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2958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2958in"/>
      <style:text-properties fo:font-weight="bold" style:font-weight-asian="bold" style:font-size-complex="12pt"/>
    </style:style>
    <style:style style:name="P10" style:parent-style-name="Normal" style:family="paragraph">
      <style:paragraph-properties fo:text-align="center" fo:text-indent="0.2958in"/>
      <style:text-properties fo:font-weight="bold" style:font-weight-asian="bold" style:font-size-complex="12pt"/>
    </style:style>
    <style:style style:name="P11" style:parent-style-name="Normal" style:family="paragraph">
      <style:paragraph-properties fo:text-align="center" fo:text-indent="0.2958in"/>
      <style:text-properties fo:font-weight="bold" style:font-weight-asian="bold" style:font-size-complex="12pt"/>
    </style:style>
    <style:style style:name="P12" style:parent-style-name="Normal" style:family="paragraph">
      <style:paragraph-properties fo:text-align="center" fo:text-indent="0.2958in"/>
      <style:text-properties fo:font-weight="bold" style:font-weight-asian="bold" style:font-size-complex="12pt"/>
    </style:style>
    <style:style style:name="P13"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4"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5"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6"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7" style:parent-style-name="Normal" style:family="paragraph">
      <style:paragraph-properties fo:text-align="center" fo:text-indent="0.2958in"/>
      <style:text-properties style:font-size-complex="12pt"/>
    </style:style>
    <style:style style:name="P18" style:parent-style-name="Normal" style:family="paragraph">
      <style:paragraph-properties fo:text-align="center" fo:text-indent="0.2958in"/>
      <style:text-properties style:font-size-complex="12pt"/>
    </style:style>
    <style:style style:name="P19" style:parent-style-name="Normal" style:family="paragraph">
      <style:paragraph-properties fo:text-align="justify" fo:text-indent="0.2958in"/>
    </style:style>
    <style:style style:name="T20" style:parent-style-name="DefaultParagraphFont" style:family="text">
      <style:text-properties fo:letter-spacing="0.0208in"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295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295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295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295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2958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0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2958in">
        <style:tab-stops>
          <style:tab-stop style:type="left" style:position="4.8236in"/>
        </style:tab-stops>
      </style:paragraph-properties>
    </style:style>
    <style:style style:name="P49" style:parent-style-name="Normal" style:family="paragraph">
      <style:paragraph-properties fo:text-align="justify" fo:text-indent="0.2958in">
        <style:tab-stops>
          <style:tab-stop style:type="left" style:position="4.8236in"/>
        </style:tab-stops>
      </style:paragraph-properties>
    </style:style>
    <style:style style:name="P50" style:parent-style-name="Normal" style:family="paragraph">
      <style:paragraph-properties fo:text-align="justify" fo:text-indent="0.2958in">
        <style:tab-stops>
          <style:tab-stop style:type="left" style:position="4.8236in"/>
        </style:tab-stops>
      </style:paragraph-properties>
    </style:style>
    <style:style style:name="P51" style:parent-style-name="Normal" style:family="paragraph">
      <style:paragraph-properties fo:text-align="justify" fo:text-indent="0.2958in">
        <style:tab-stops>
          <style:tab-stop style:type="left" style:position="4.8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style:line-height-at-least="0.0694in" fo:margin-left="4.1347in" fo:text-indent="-0.5909in" style:page-number="1">
        <style:tab-stops/>
      </style:paragraph-properties>
      <style:text-properties style:font-size-complex="12pt"/>
    </style:style>
    <style:style style:name="P60"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1"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2"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3"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4"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5"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6"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7"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8" style:parent-style-name="Normal" style:family="paragraph">
      <style:paragraph-properties fo:text-align="justify" style:line-height-at-least="0.0694in" fo:margin-left="4.1347in" fo:text-indent="-0.590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vertical-align="middle" fo:margin-left="4.1347in" fo:text-indent="0.0006in">
        <style:tab-stops>
          <style:tab-stop style:type="left" style:position="-3.2486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fo:text-indent="0.2958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fo:widows="0" fo:orphans="0" fo:text-align="center" fo:text-indent="0.2958in"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text-indent="0.2958in" fo:background-color="#FFFFFF"/>
      <style:text-properties style:font-weight-complex="bold" style:font-size-complex="12pt"/>
    </style:style>
    <style:style style:name="P75" style:parent-style-name="Normal" style:family="paragraph">
      <style:paragraph-properties fo:widows="0" fo:orphans="0" fo:text-align="center" fo:text-indent="0.2958in" fo:background-color="#FFFFFF"/>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fo:text-indent="0.3388in" fo:background-color="#FFFFFF"/>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2958in"/>
      <style:text-properties style:font-size-complex="12pt"/>
    </style:style>
    <style:style style:name="P82" style:parent-style-name="Normal" style:family="paragraph">
      <style:paragraph-properties fo:text-align="justify" fo:text-indent="0.2958in">
        <style:tab-stops>
          <style:tab-stop style:type="left" style:position="0.353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3534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ext-properties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35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fo:color="#666666" style:font-size-complex="12pt"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ext-properties style:font-size-complex="12pt"/>
    </style:style>
    <style:style style:name="P198" style:parent-style-name="Normal" style:family="paragraph">
      <style:paragraph-properties fo:text-align="justify" fo:text-indent="0.2958in"/>
    </style:style>
    <style:style style:name="P199" style:parent-style-name="Normal" style:family="paragraph">
      <style:paragraph-properties fo:text-align="center" fo:text-indent="0.2958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3388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2958in">
        <style:tab-stops>
          <style:tab-stop style:type="left" style:position="0.3597in"/>
        </style:tab-stops>
      </style:paragraph-properties>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ext-properties style:font-size-complex="12pt"/>
    </style:style>
    <style:style style:name="P209" style:parent-style-name="Normal" style:family="paragraph">
      <style:paragraph-properties fo:text-align="justify" fo:text-indent="0.2958in">
        <style:tab-stops>
          <style:tab-stop style:type="left" style:position="0.3597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359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359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359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359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958in">
        <style:tab-stops>
          <style:tab-stop style:type="left" style:position="0.359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359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359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3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1in">
        <style:tab-stops>
          <style:tab-stop style:type="left" style:position="0.4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951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295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2958in">
        <style:tab-stops>
          <style:tab-stop style:type="left" style:position="0.43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4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tab-stops>
          <style:tab-stop style:type="left" style:position="0.43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273" style:parent-style-name="Normal" style:family="paragraph">
      <style:paragraph-properties fo:text-align="justify" fo:text-indent="0.2958in">
        <style:tab-stops>
          <style:tab-stop style:type="left" style:position="0.4333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43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43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style>
    <style:style style:name="P286" style:parent-style-name="Normal" style:family="paragraph">
      <style:paragraph-properties fo:text-align="center" fo:text-indent="0.295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295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292" style:parent-style-name="Normal" style:family="paragraph">
      <style:paragraph-properties fo:text-align="justify" fo:text-indent="0.2958in">
        <style:tab-stops>
          <style:tab-stop style:type="left" style:position="0.43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296" style:parent-style-name="Normal" style:family="paragraph">
      <style:paragraph-properties fo:text-align="justify" fo:text-indent="0.2958in">
        <style:tab-stops>
          <style:tab-stop style:type="left" style:position="0.4333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tab-stops>
          <style:tab-stop style:type="left" style:position="0.43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4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tab-stops>
          <style:tab-stop style:type="left" style:position="0.43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tab-stops>
          <style:tab-stop style:type="left" style:position="0.433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43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tab-stops>
          <style:tab-stop style:type="left" style:position="0.43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tab-stops>
          <style:tab-stop style:type="left" style:position="0.43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43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43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tab-stops>
          <style:tab-stop style:type="left" style:position="0.43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43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43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tab-stops>
          <style:tab-stop style:type="left" style:position="0.43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43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58in"/>
    </style:style>
    <style:style style:name="P341" style:parent-style-name="Normal" style:family="paragraph">
      <style:paragraph-properties fo:text-align="center" fo:text-indent="0.2958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2958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347" style:parent-style-name="Normal" style:family="paragraph">
      <style:paragraph-properties fo:text-align="justify" fo:text-indent="0.2958in">
        <style:tab-stops>
          <style:tab-stop style:type="left" style:position="0.43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8in">
        <style:tab-stops>
          <style:tab-stop style:type="left" style:position="0.43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4333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2958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tab-stops>
          <style:tab-stop style:type="left" style:position="0.406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tab-stops>
          <style:tab-stop style:type="left" style:position="0.406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406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406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406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406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406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406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406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406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951in">
        <style:tab-stops>
          <style:tab-stop style:type="left" style:position="0.359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2951in">
        <style:tab-stops>
          <style:tab-stop style:type="left" style:position="0.406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1in">
        <style:tab-stops>
          <style:tab-stop style:type="left" style:position="0.4069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416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416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tab-stops>
          <style:tab-stop style:type="left" style:position="0.416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416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958in">
        <style:tab-stops>
          <style:tab-stop style:type="left" style:position="0.416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416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95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958in">
        <style:tab-stops>
          <style:tab-stop style:type="left" style:position="0.3597in"/>
        </style:tab-stops>
      </style:paragraph-properties>
      <style:text-properties style:font-size-complex="12pt"/>
    </style:style>
    <style:style style:name="P441" style:parent-style-name="Normal" style:family="paragraph">
      <style:paragraph-properties fo:text-align="justify" fo:text-indent="0.2958in">
        <style:tab-stops>
          <style:tab-stop style:type="left" style:position="0.4166in"/>
        </style:tab-stops>
      </style:paragraph-properties>
    </style:style>
    <style:style style:name="P442" style:parent-style-name="Normal" style:family="paragraph">
      <style:paragraph-properties fo:text-align="center" fo:text-indent="0.2958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2958in"/>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2958in">
        <style:tab-stops>
          <style:tab-stop style:type="left" style:position="0.4166in"/>
        </style:tab-stops>
      </style:paragraph-properties>
      <style:text-properties style:font-size-complex="12pt"/>
    </style:style>
    <style:style style:name="P448" style:parent-style-name="Normal" style:family="paragraph">
      <style:paragraph-properties fo:text-align="justify" fo:text-indent="0.2958in">
        <style:tab-stops>
          <style:tab-stop style:type="left" style:position="0.416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tab-stops>
          <style:tab-stop style:type="left" style:position="0.41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416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416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4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tab-stops>
          <style:tab-stop style:type="left" style:position="0.416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416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416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958in">
        <style:tab-stops>
          <style:tab-stop style:type="left" style:position="0.41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4166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958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2958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2958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2958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2951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2951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2951in">
        <style:tab-stops>
          <style:tab-stop style:type="left" style:position="0.416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958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958in"/>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958in"/>
    </style:style>
    <style:style style:name="P513" style:parent-style-name="Normal" style:family="paragraph">
      <style:paragraph-properties fo:text-align="center" fo:text-indent="0.2958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2958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2958in"/>
      <style:text-properties fo:font-weight="bold" style:font-weight-asian="bold" style:font-size-complex="12pt"/>
    </style:style>
    <style:style style:name="P519" style:parent-style-name="Normal" style:family="paragraph">
      <style:paragraph-properties fo:text-align="justify" fo:text-indent="0.2958in">
        <style:tab-stops>
          <style:tab-stop style:type="left" style:position="0.416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4166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416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416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2958in">
        <style:tab-stops>
          <style:tab-stop style:type="left" style:position="0.416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4166in"/>
        </style:tab-stops>
      </style:paragraph-properties>
    </style:style>
    <style:style style:name="P541" style:parent-style-name="Normal" style:family="paragraph">
      <style:paragraph-properties fo:text-align="center" fo:text-indent="0.2958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2958in"/>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2958in"/>
      <style:text-properties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text-indent="0.2958in"/>
      <style:text-properties style:font-size-complex="12pt"/>
    </style:style>
    <style:style style:name="P551" style:parent-style-name="Normal" style:family="paragraph">
      <style:paragraph-properties fo:text-indent="0.29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08 M. KOVO 18 D. ĮSAKYMO NR. V-131 „DĖL IŠANKSTINIO GINČŲ NAGRINĖJIMO NE TEISMO TVARKA TAISYKLIŲ PATVIRTINIMO“ PAKEITIMO</text:p>
      <text:p text:style-name="P16"/>
      <text:p text:style-name="P17">2021 <text:s/>m. birželio 29 d. Nr. V-382</text:p>
      <text:p text:style-name="P18">Vilnius</text:p>
      <text:p text:style-name="P19"><text:span text:style-name="T20">1</text:span><text:span text:style-name="T21">.</text:span><text:span text:style-name="T22"><text:tab/>Pakeičiu<text:s/></text:span><text:span text:style-name="T23">Išankstinio ginčų nagrinėjimo ne teismo tvarka taisykles, patvirtintas Valstybinio socialinio draudimo fondo valdybos prie Socialinės apsaugos ir darbo ministerijos (toliau – Fondo valdyba) 2008 m. kovo 18 d. įsakymu Nr. V-131 „Dėl Išankstinio ginčų nagrinėjimo ne teismo tvarka taisyklių patvirtinimo“, ir išdėstau jas nauja redakcija (pridedama).</text:span></text:p>
      <text:p text:style-name="P24"><text:span text:style-name="T25">2</text:span><text:span text:style-name="T26">.<text:s/></text:span><text:span text:style-name="T27">Įpareigoju</text:span><text:span text:style-name="T28">:</text:span></text:p>
      <text:p text:style-name="P29"><text:span text:style-name="T30">2.1</text:span><text:span text:style-name="T31">. Fondo valdybos Teisės skyrių šį įsakymą pateikti Teisės aktų registrui;</text:span></text:p>
      <text:p text:style-name="P32"><text:span text:style-name="T33">2.2</text:span><text:span text:style-name="T34">. Fondo valdybos Išankstinio ginčų nagrinėjimo ne teismo tvarka skyrių šį įsakymą</text:span><text:span text:style-name="T35"><text:s/></text:span><text:span text:style-name="T36">paskelbti Valstybinio socialinio draudimo fondo administravimo įstaigų intraneto svetainėje;</text:span></text:p>
      <text:p text:style-name="P37"><text:span text:style-name="T38">2.3</text:span><text:span text:style-name="T39">. Fondo valdybos Klientų aptarnavimo valdymo skyrių šį įsakymą paskelbti Fondo valdybos interneto svetainėje;</text:span></text:p>
      <text:p text:style-name="P40"><text:span text:style-name="T41">2.4</text:span><text:span text:style-name="T42">. Fondo valdybos Informacinės sistemos eksploatavimo ir informacijos valdymo skyrių šį įsakymą išsiųsti Fondo valdybos padaliniams, Valstybinio socialinio draudimo fondo valdybos teritoriniams skyriams ir Lietuvos Respublikos socialinės apsaugos ir darbo ministerijai.</text:span></text:p>
      <text:p text:style-name="P43"><text:span text:style-name="T44">3</text:span><text:span text:style-name="T45">.<text:s/></text:span><text:span text:style-name="T46">Nustatau</text:span><text:span text:style-name="T47">, kad šio įsakymo 1 punktas įsigalioja 2021 m. liepos 1 d.</text:span></text:p>
      <text:p text:style-name="P48"/>
      <text:p text:style-name="P49"/>
      <text:p text:style-name="P50"/>
      <text:p text:style-name="P51"><text:span text:style-name="T52">Direktorė</text:span><text:span text:style-name="T53"><text:tab/>Julita Varanauskienė</text:span></text:p>
      <text:soft-page-break/>
      <text:p text:style-name="P54">PATVIRTINTA</text:p>
      <text:p text:style-name="P60">Valstybinio socialinio draudimo fondo<text:s/></text:p>
      <text:p text:style-name="P61">valdybos prie Socialinės apsaugos ir darbo</text:p>
      <text:p text:style-name="P62">ministerijos direktoriaus 2008 m. kovo 18 d.</text:p>
      <text:p text:style-name="P63">įsakymu Nr. V-131</text:p>
      <text:p text:style-name="P64">(Valstybinio socialinio draudimo fondo</text:p>
      <text:p text:style-name="P65">valdybos prie Socialinės apsaugos ir darbo<text:s/></text:p>
      <text:p text:style-name="P66">ministerijos direktoriaus<text:s/></text:p>
      <text:p text:style-name="P67">2021 m. birželio 29 d. įsakymo Nr. V-382</text:p>
      <text:p text:style-name="P68"><text:span text:style-name="T69"><text:s/>redakcija)</text:span></text:p>
      <text:p text:style-name="P70"/>
      <text:p text:style-name="P71"/>
      <text:p text:style-name="P72"><text:span text:style-name="T73">IŠANKSTINIO GINČŲ NAGRINĖJIMO NE TEISMO TVARKA TAISYKLĖS<text: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text:span><text:span text:style-name="T85"><text:tab/>Išankstinio ginčų nagrinėjimo ne teismo tvarka taisyklės (toliau – Taisyklės) nustato draudėjų, apdraustųjų asmenų bei kitų suinteresuotų asmenų (toliau – Pareiškėjai) skundų dėl Valstybinio socialinio draudimo fondo valdybos teritorinių skyrių (toliau – Fondo valdybos teritoriniai skyriai) sprendimų ir veiksmų (neveikimo), vilkinimo atlikti Fondo valdybos teritorinių skyrių kompetencijai priskirtus veiksmus, kurie, Pareiškėjų manymu, pažeidžia jų teises ar teisėtus interesus, pateikimą ir jų nagrinėjimą privaloma išankstinio ginčų nagrinėjimo ne teismo tvarka.</text:span></text:p>
      <text:p text:style-name="P86"><text:span text:style-name="T87">Šios Taisyklės parengtos vadovaujantis Lietuvos Respublikos valstybinio socialinio draudimo įstatymu bei Lietuvos Respublikos viešojo administravimo įstatymu.<text:s/></text:span></text:p>
      <text:p text:style-name="P88"><text:span text:style-name="T89">2</text:span><text:span text:style-name="T90">. Šių Taisyklių nustatyta tvarka nagrinėjami tik tie Pareiškėjų skundai, kurie, vadovaujantis Valstybinio socialinio draudimo įstatymo nuostatomis, priklauso Valstybinio socialinio draudimo fondo valdybos prie Socialinės apsaugos ir darbo ministerijos (toliau - Fondo valdyba), kaip privalomos išankstinio ginčų nagrinėjimo ne teismo tvarka institucijos, kompetencijai.</text:span></text:p>
      <text:p text:style-name="P91">Nagrinėjant skundus, kurių nagrinėjimą reglamentuoja atskiri norminiai teisės aktai, šios Taisyklės taikomos tiek, kiek nereguliuoja atitinkamos specialiosios teisės normos.</text:p>
      <text:p text:style-name="P92"><text:span text:style-name="T93">Tiesiogiai šiose Taisyklėse ar taikytinose specialiųjų teisės aktų nuostatose nereglamentuotiems klausimams taikomos<text:s/></text:span><text:span text:style-name="T94">Asmenų prašymų nagrinėjimo ir jų aptarnavimo Valstybinio socialinio draudimo fondo administravimo įstaigose taisyklės, patvirtintos Fondo valdybos direktoriaus 2014 m. rugsėjo 11 d. įsakymu Nr. V-555 „Dėl Asmenų prašymų nagrinėjimo ir jų aptarnavimo Valstybinio socialinio draudimo fondo administravimo įstaigose taisyklių patvirtinimo“ (toliau – Asmenų aptarnavimo taisyklės), prireikus – pagal analogiją taikomos<text:s/></text:span><text:span text:style-name="T95">Viešojo administravimo įstatymo nuostatos, reguliuojančios skundų nagrinėjimą</text:span><text:span text:style-name="T96">.<text:s/></text:span><text:span text:style-name="T97"><text:s/></text:span></text:p>
      <text:p text:style-name="P98"><text:span text:style-name="T99">3</text:span><text:span text:style-name="T100">. Šiose Taisyklėse vartojamos sąvokos ir santrumpos:</text:span></text:p>
      <text:p text:style-name="P101"><text:span text:style-name="T102">3.1</text:span><text:span text:style-name="T103">.</text:span><text:span text:style-name="T104"><text:s/>Darbuotojas</text:span><text:span text:style-name="T105"><text:s/>– Fondo valdybos valstybės tarnautojas arba darbuotojas, dirbantis pagal darbo sutartį, turintis įgaliojimus nagrinėti atitinkamos rūšies Skundus;</text:span></text:p>
      <text:p text:style-name="P106"><text:span text:style-name="T107">3.2</text:span><text:span text:style-name="T108">.</text:span><text:span text:style-name="T109"><text:s/>Direktorius</text:span><text:span text:style-name="T110"><text:s/>– Fondo valdybos direktorius;</text:span></text:p>
      <text:p text:style-name="P111"><text:span text:style-name="T112">3.3</text:span><text:span text:style-name="T113">.</text:span><text:span text:style-name="T114"><text:s/>Direktoriaus pavaduotojas</text:span><text:span text:style-name="T115"><text:s/>– Fondo valdybos direktoriaus pavaduotojas, įgaliotas priimti sprendimą dėl Pareiškėjo skundo;</text:span></text:p>
      <text:p text:style-name="P116"><text:span text:style-name="T117">3.4</text:span><text:span text:style-name="T118">.</text:span><text:span text:style-name="T119"><text:s/>DVS</text:span><text:span text:style-name="T120"><text:s/>– Fondo valdybos informacinės sistemos Dokumentų valdymo taikomoji sistema.</text:span></text:p>
      <text:p text:style-name="P121"><text:span text:style-name="T122">3.5</text:span><text:span text:style-name="T123">.</text:span><text:span text:style-name="T124"><text:s/>EDAS</text:span><text:span text:style-name="T125"><text:s/>– Elektroninė draudėjų aptarnavimo sistema;</text:span></text:p>
      <text:p text:style-name="P126"><text:span text:style-name="T127">3.6</text:span><text:span text:style-name="T128">.</text:span><text:span text:style-name="T129"><text:s/>EDAS draudėjo sritis</text:span><text:span text:style-name="T130"><text:s/>– EDAS portalo sritis, kurioje esanti informacija ir elektroninės paslaugos prieinamos tik autorizuotiems draudėjų naudotojams ir administratoriams;</text:span></text:p>
      <text:p text:style-name="P131"><text:span text:style-name="T132">3.7</text:span><text:span text:style-name="T133">.</text:span><text:span text:style-name="T134"><text:s/>EDAS portalas</text:span><text:span text:style-name="T135"><text:s/>– portalas, pasiekiamas adresu<text:s/></text:span><text:span text:style-name="T136">https://draudejai.sodra.lt</text:span><text:span text:style-name="T137">;</text:span></text:p>
      <text:p text:style-name="P138"><text:span text:style-name="T139">3.8</text:span><text:span text:style-name="T140">.</text:span><text:span text:style-name="T141"><text:s/>EGAS</text:span><text:span text:style-name="T142"><text:s/>– Elektroninė gyventojų aptarnavimo sistema;</text:span></text:p>
      <text:p text:style-name="P143"><text:span text:style-name="T144">3.9</text:span><text:span text:style-name="T145">.</text:span><text:span text:style-name="T146"><text:s/>EGAS naudotojo sritis</text:span><text:span text:style-name="T147"><text:s/>– EGAS portalo sritis, kurioje esanti informacija ir elektroninės paslaugos prieinamos tik saugiu būdu (apsaugotu internetiniu protokolu) autentifikuotiems asmenims;</text:span></text:p>
      <text:p text:style-name="P148"><text:span text:style-name="T149">3.10</text:span><text:span text:style-name="T150">.</text:span><text:span text:style-name="T151"><text:s/>EGAS portalas</text:span><text:span text:style-name="T152"><text:s/>– portalas, pasiekiamas adresu<text:s/></text:span><text:span text:style-name="T153">https://gyventojai.sodra.lt;</text:span></text:p>
      <text:p text:style-name="P154"><text:span text:style-name="T155">3.11</text:span><text:span text:style-name="T156">.</text:span><text:span text:style-name="T157"><text:s/>Elektroninių ryšių priemonės –<text:s/></text:span><text:span text:style-name="T158">Integruota informacinė sistema, EGAS, EDAS, elektroninis paštas;</text:span></text:p>
      <text:p text:style-name="P159"><text:span text:style-name="T160">3.12</text:span><text:span text:style-name="T161">.</text:span><text:span text:style-name="T162"><text:s/>Elektroninis sprendimas</text:span><text:span text:style-name="T163"><text:s/>– kvalifikuotu elektroniniu parašu pasirašyto elektroninio dokumento specifikaciją ADOC-V1.0 atitinkantis Fondo valdybos sprendimas, priimtas išnagrinėjus skundą;<text:s/></text:span></text:p>
      <text:p text:style-name="P164"><text:span text:style-name="T165">3.13</text:span><text:span text:style-name="T166">.</text:span><text:span text:style-name="T167"><text:s/>Integruota informacinė sistema</text:span><text:span text:style-name="T168"><text:s/>– ne Fondo valdybos informacinė sistema, sudaranti galimybę teikti elektroninius dokumentus ir (ar) duomenis Fondo valdybos informacinei sistemai ir (ar) gauti juos iš Fondo valdybos informacinės sistemos, tai yra integruota su Fondo valdybos informacine sistema (pavyzdžiui,<text:s/></text:span><text:span text:style-name="T169">Nacionalinė elektroninių siuntų pristatymo, naudojant pašto tinklą, informacinė sistema (toliau -</text:span><text:span text:style-name="T170"><text:s/></text:span><text:span text:style-name="T171">E. siuntų pristatymo sistema);</text:span></text:p>
      <text:p text:style-name="P172"><text:span text:style-name="T173">3.14</text:span><text:span text:style-name="T174">.</text:span><text:span text:style-name="T175"><text:s/>Kvalifikuotas elektroninis parašas</text:span><text:span text:style-name="T176"><text:s/>–<text:s/></text:span><text:span text:style-name="T177">kaip</text:span><text:span text:style-name="T178"><text:s/></text:span><text:span text:style-name="T179">apibrėžta</text:span><text:span text:style-name="T180"><text:s/></text:span><text:span text:style-name="T181">2014 m. liepos 23 d. Europos Parlamento ir Tarybos reglamente (ES) Nr. 910/2014 dėl elektroninės atpažinties ir elektroninių operacijų patikimumo užtikrinimo paslaugų vidaus rinkoje, kuriuo panaikinama Direktyva 1999/93/EB; <text:s/></text:span></text:p>
      <text:p text:style-name="P182"><text:span text:style-name="T183">3.15</text:span><text:span text:style-name="T184">.</text:span><text:span text:style-name="T185"><text:s/>Papildomi dokumentai ir kita informacija</text:span><text:span text:style-name="T186"><text:s/>– dokumentai ir kita informacija, reikalingi Fondo valdybai skundo nagrinėjimui ir Sprendimo priėmimui, kurių nėra valstybės registruose (kadastruose), žinybiniuose registruose, valstybės informacinėse sistemose ir kitose informacinėse sistemose, finansuojamuose iš valstybės ar savivaldybės biudžeto ir (ar) valstybės pinigų fondų, ir kurie nėra pateikti Fondo valdybai ar Fondo valdybos teritoriniam skyriui, išskyrus atvejus, kai tokius dokumentus ir informaciją privaloma pateikti pagal įstatymus;</text:span></text:p>
      <text:p text:style-name="P187"><text:span text:style-name="T188">3.16</text:span><text:span text:style-name="T189">.</text:span><text:span text:style-name="T190"><text:s/>Skundas</text:span><text:span text:style-name="T191"><text:s/>– Pareiškėjo rašytinis kreipimasis į Fondo valdybą, kuriame Pareiškėjas nurodo, kad yra pažeistos jo teisės ar teisėti interesai, ir prašo juos apginti;</text:span></text:p>
      <text:p text:style-name="P192"><text:span text:style-name="T193">3.17</text:span><text:span text:style-name="T194">.</text:span><text:span text:style-name="T195"><text:s/>Sprendimas<text:s/></text:span><text:span text:style-name="T196">– Fondo valdybos sprendimas, priimtas išnagrinėjus skundą (baigus jo nagrinėjimą iš esmės).</text:span></text:p>
      <text:p text:style-name="P197">Kitos šiose Taisyklėse vartojamos sąvokos atitinka Valstybinio socialinio draudimo įstatyme ir Viešojo administravimo įstatyme vartojamas sąvokas.</text:p>
      <text:p text:style-name="P198"/>
      <text:p text:style-name="P199"><text:span text:style-name="T200">II</text:span><text:span text:style-name="T201"><text:s/>SKYRIUS</text:span></text:p>
      <text:p text:style-name="P202"><text:span text:style-name="T203">SKUNDUI KELIAMI REIKALAVIMAI, SKUNDO PATEIKIMO TERMINAI, BŪDAI, REGISTRAVIMAS IR PERDAVIMAS NAGRINĖTI</text:span></text:p>
      <text:p text:style-name="P204"/>
      <text:p text:style-name="P205"><text:span text:style-name="T206">4</text:span><text:span text:style-name="T207">. Skundai dėl Fondo valdybos teritorinių skyrių sprendimų (išskyrus šio punkto antrojoje pastraipoje nurodytus sprendimus), veiksmų (neveikimo), vilkinimo atlikti Fondo valdybos teritorinių skyrių kompetencijai priskirtus veiksmus nagrinėjami, jeigu jie pateikti Fondo valdybai per 20 darbo dienų nuo tos dienos, kurią Pareiškėjas sužinojo arba turėjo sužinoti apie skundžiamo veiksmo atlikimą (neatlikimą) ar sprendimo priėmimą.</text:span></text:p>
      <text:p text:style-name="P208">Skundai dėl Fondo valdybos teritorinių skyrių sprendimų pensijų, kompensacijų už ypatingas darbo sąlygas, rentų, šalpos išmokų, vienišo asmens išmokų ir kompensacinių išmokų kūrybiniams darbuotojams skyrimo (atsisakymo skirti) ir (ar) mokėjimo klausimais nagrinėjami, jeigu jie pateikti Fondo valdybai per 6 mėnesius nuo tos dienos, kurią suinteresuotas asmuo sužinojo arba turėjo sužinoti apie skundžiamo sprendimo priėmimą.</text:p>
      <text:p text:style-name="P209"><text:span text:style-name="T210">Skundai dėl Fondo valdybos teritorinių skyrių nepriimtų sprendimų nagrinėjami, jeigu jie pateikti Fondo valdybai per 20 darbo dienų nuo tos dienos, kurią baigėsi sprendimui priimti nustatytas terminas.</text:span></text:p>
      <text:p text:style-name="P211"><text:span text:style-name="T212">5</text:span><text:span text:style-name="T213">. Skundai Fondo valdybai gali būti pateikiami asmeniškai arba per atstovą – įteikiant tiesiogiai įgaliotam priimti Skundus Fondo valdybos Darbuotojui arba Fondo valdybos teritorinio skyriaus darbuotojui, atsiunčiant paštu arba per kurjerį, Elektroninių ryšių priemonėmis.</text:span></text:p>
      <text:p text:style-name="P214"><text:span text:style-name="T215">6</text:span><text:span text:style-name="T216">. Skundas turi būti:</text:span></text:p>
      <text:p text:style-name="P217"><text:span text:style-name="T218">6.1</text:span><text:span text:style-name="T219">. parašytas valstybine – lietuvių kalba<text:s/></text:span><text:span text:style-name="T220">arba turėti įstatymų nustatyta tvarka patvirtintą vertimą į valstybinę kalbą</text:span><text:span text:style-name="T221">.</text:span></text:p>
      <text:soft-page-break/>
      <text:p text:style-name="P222"><text:span text:style-name="T223">Šiame papunktyje nustatytas reikalavimas netaikomas Skundams, parašytiems bet kuria oficialia Europos Sąjungos valstybės narės kalba asmens, kuriam taikomos Europos Sąjungos socialinės apsaugos sistemų koordinavimo reglamentų nuostatos.<text:s/></text:span><text:span text:style-name="T224">Direktorius turi teisę nustatyti ir kitas užsienio kalbas</text:span><text:span text:style-name="T225">,<text:s/></text:span><text:span text:style-name="T226">kuriomis gali būti parašytas Skundas. Informacija apie tokį Direktoriaus sprendimą skelbiama Fondo valdybos interneto svetainėje;</text:span></text:p>
      <text:p text:style-name="P227"><text:span text:style-name="T228">6.2</text:span><text:span text:style-name="T229">. pasirašytas;</text:span></text:p>
      <text:p text:style-name="P230"><text:span text:style-name="T231">6.3</text:span><text:span text:style-name="T232">. jame turi būti nurodytas Pareiškėjo – fizinio asmens vardas, pavardė ir asmens kodas (arba jo, kaip apdraustojo, socialinio draudimo numeris, arba jo, kaip draudėjo, kodas, arba gimimo data), Pareiškėjo –<text:s/></text:span><text:span text:style-name="T233">juridinio asmens ar organizacijos, neturinčios juridinio asmens statuso (toliau jos irgi vadinamos juridiniais asmenimis),</text:span><text:span text:style-name="T234"><text:s/>pavadinimas, kodas Juridinių asmenų registre (arba draudėjo kodas);<text:s/></text:span></text:p>
      <text:p text:style-name="P235"><text:span text:style-name="T236">6.4</text:span><text:span text:style-name="T237">. įskaitomas;</text:span></text:p>
      <text:p text:style-name="P238"><text:span text:style-name="T239">6.5</text:span><text:span text:style-name="T240">. jame turi būti nurodyta: skundžiamas Fondo valdybos teritorinis skyrius (jei žinomas – konkretus jo darbuotojas, priėmęs sprendimą, atlikęs veiksmą), konkretus skundžiamas veiksmas (neveikimas) ir (ar) sprendimas, aiškus Pareiškėjo reikalavimas, aplinkybės ir motyvai, kuriais grindžiamas Skundo reikalavimas.</text:span></text:p>
      <text:p text:style-name="P241"><text:span text:style-name="T242">7</text:span><text:span text:style-name="T243">. Prie Skundo turi būti pridėti turimi Papildomi dokumentai</text:span><text:span text:style-name="T244"><text:s/></text:span><text:span text:style-name="T245">ir kita informacija, reikalingi Skundui išnagrinėti, <text:s/>ar patvirtintos jų kopijos. Jei specialiosiose teisės normose nėra numatyta kitokia atitinkamų pridedamų dokumentų kopijų tvirtinimo tvarka, pateikdamas dokumentų kopijas, kurios nepatvirtintos kopijų tikrumą tvirtinti įgaliotų subjektų, Pareiškėjas (jo atstovas) kartu <text:s/>tvirtina pridedamų kopijų tikrumą ir prisiima atsakomybę už jų atitikimą originalui.</text:span></text:p>
      <text:p text:style-name="P246"><text:span text:style-name="T247">8</text:span><text:span text:style-name="T248">. Elektroninių ryšių priemonėmis teikiamas Skundas</text:span><text:span text:style-name="T249">, kaip elektroninis dokumentas, turi būti pasirašytas Kvalifikuotu elektroniniu parašu, jo specifikacija turi atitikti Lietuvos vyriausiojo archyvaro patvirtintoje ar su juo suderintoje elektroninių dokumentų specifikacijoje nustatytus reikalavimus, arba Skundas turi būti tiesiogiai parengtas EGAS naudotojo srityje, EDAS draudėjo srityje ir pateiktas per EGAS ar EDAS, arba Skundas turi būti suformuotas arba pateiktas tokiomis priemonėmis, kurios leidžia užtikrinti Skundą teikiančio asmens tapatybės patvirtinimą ir Skundo, kaip dokumento, autentiškumą. Skundą turi būti įmanoma techniškai atidaryti ir apdoroti Fondo valdybos informacinės sistemos priemonėmis (turi būti įmanoma atpažinti elektroninio dokumento formatą, jo turinį).</text:span></text:p>
      <text:p text:style-name="P250"><text:span text:style-name="T251">Šiame punkte išdėstyti reikalavimai taikomi ir Elektroninių ryšių priemonėmis teikiamiems Skundo papildymams, patikslinimams.<text:s/></text:span></text:p>
      <text:p text:style-name="P252"><text:span text:style-name="T253">9</text:span><text:span text:style-name="T254">. Kai su Skundu kreipiasi Pareiškėjo atstovas, Skunde be Pareiškėjo duomenų taip pat turi būti nurodyti atstovo vardas ir pavardė. Kartu su Skundu turi būti<text:s/></text:span><text:span text:style-name="T255">pateiktas atstovavimą patvirtinantis dokumentas (atstovavimo įrodymas, pavyzdžiui, <text:s/>įgaliojimą, kurio pagrindu atstovaujama ir kurio duomenys tvarkomi atitinkamame valstybės registre ar informacinėje sistemoje, identifikuojantys tame registre ar informacinėje sistemoje duomenys). Jei atstovaujama ne įgaliojimo, o atstovaujamo asmens rašytinio sutikimo pagrindu, rašytinis sutikimas turi būti paduotas Fondo valdybai ar Fondo valdybos teritoriniam skyriui atstovaujamojo asmens, kurio tapatybė patvirtinta Asmenų aptarnavimo taisyklėse numatytais būdais.</text:span></text:p>
      <text:p text:style-name="P256"><text:span text:style-name="T257">10</text:span><text:span text:style-name="T258">. Atstovavimą patvirtinantys dokumentai, kiti prie Skundo pridėti dokumentai, išduoti užsienyje, turi būti išversti į lietuvių kalbą ir legalizuoti ar patvirtinti pažyma<text:s/></text:span><text:span text:style-name="T259">(Apostille)</text:span><text:span text:style-name="T260">, išskyrus atvejus, kai pagal Europos Sąjungos teisės aktus arba Lietuvos Respublikos tarptautines sutartis dokumentas yra atleistas nuo legalizavimo ar tvirtinimo pažyma<text:s/></text:span><text:span text:style-name="T261">(Apostille)</text:span><text:span text:style-name="T262">.</text:span></text:p>
      <text:p text:style-name="P263"><text:span text:style-name="T264">11</text:span><text:span text:style-name="T265">. Gauti Skundai registruojami DVS atitinkamame registre ir tvarkomi</text:span><text:span text:style-name="T266"><text:s/>Dokumentų tvarkymo ir apskaitos taisyklių, patvirtintų Lietuvos vyriausiojo archyvaro <text:s/>2011 m. liepos 4 d. įsakymu Nr. V-118</text:span><text:span text:style-name="T267">, nustatyta tvarka. Jeigu Skundas gautas po darbo valandų, poilsio ar šventės dieną, jo gavimo diena laikoma po jos einanti darbo diena.<text:s/></text:span></text:p>
      <text:p text:style-name="P268"><text:span text:style-name="T269">12</text:span><text:span text:style-name="T270">. Priėmus Skundą, pateiktą tiesiogiai Fondo valdybos Darbuotojui ar Fondo valdybos teritorinio skyriaus darbuotojui, įgaliotam priimti skundus, Pareiškėjo (jo atstovo) pageidavimu įteikiama spaudu pažymėta Skundo kopija. Skundo gavimo faktą patvirtinančiame spaude turi būti nurodytas Fondo valdybos ar Fondo valdybos teritorinio skyriaus pavadinimas, Skundo priėmimo<text:s/></text:span><text:soft-page-break/><text:span text:style-name="T271">data ir registracijos numeris, darbuotojo, priėmusio skundą, vardas, pavardė, pareigos, telefono numeris, prireikus – kita reikiama informacija.</text:span></text:p>
      <text:p text:style-name="P272">Jeigu Skundas gautas paštu, per kurjerį arba Elektroninių ryšių priemonėmis, Pareiškėjo (jo atstovo) pageidavimu per 3 darbo dienas nuo Skundo gavimo Fondo valdyboje Pareiškėjui ir (ar) jo atstovui išsiunčiama Lietuvos Respublikos Vyriausybės nustatytos formos pažyma apie priimtą Skundą.</text:p>
      <text:p text:style-name="P273"><text:span text:style-name="T274">Pageidavimas gauti Skundo priėmimo patvirtinimą nėra preziumuojamas, jis turi būti aiškiai išreikštas.</text:span></text:p>
      <text:p text:style-name="P275"><text:span text:style-name="T276">13</text:span><text:span text:style-name="T277">. Užregistruotas Skundas Valstybinio socialinio draudimo fondo valdybos prie Socialinės apsaugos ir darbo ministerijos darbo reglamento, patvirtinto Fondo valdybos direktoriaus 2013 m. liepos 12 d. įsakymu Nr. V-352 „Dėl Valstybinio socialinio draudimo fondo valdybos prie Socialinės apsaugos ir darbo ministerijos darbo reglamento patvirtinimo“ (toliau – Darbo reglamentas), nustatyta tvarka perduodamas nagrinėti atitinkamam Darbuotojui.</text:span></text:p>
      <text:p text:style-name="P278"><text:span text:style-name="T279">14</text:span><text:span text:style-name="T280">. Darbuotojas, nagrinėjantis Skundą, taip pat</text:span><text:span text:style-name="T281"><text:s/>Direktorius, Direktoriaus pavaduotojas ar kitas Direktoriaus įgaliotas priimti Sprendimą dėl Skundo Darbuotojas,<text:s/></text:span><text:span text:style-name="T282">privalo nusišalinti pats arba būti nušalintas nuo dalyvavimo nagrinėjant Skundą, jeigu yra Viešojo administravimo įstatyme ir (ar) Lietuvos Respublikos viešųjų ir privačių interesų derinimo valstybinėje tarnyboje įstatyme</text:span><text:span text:style-name="T283"><text:s/></text:span><text:span text:style-name="T284">numatyti nušalinimo (nusišalinimo) pagrindai.</text:span></text:p>
      <text:p text:style-name="P285"/>
      <text:p text:style-name="P286"><text:span text:style-name="T287">III</text:span><text:span text:style-name="T288"><text:s/>SKYRIUS</text:span></text:p>
      <text:p text:style-name="P289"><text:span text:style-name="T290">SKUNDO NAGRINĖJIMAS</text:span></text:p>
      <text:p text:style-name="P291"/>
      <text:p text:style-name="P292"><text:span text:style-name="T293">15</text:span><text:span text:style-name="T294">. Skundas turi būti išnagrinėtas ir Sprendimas dėl jo priimtas per 20 darbo dienų nuo Skundo gavimo dienos. Jeigu Skundo nagrinėjimo metu Pareiškėjas patikslina, papildo Skundą arba suformuluoja iš esmės naujus reikalavimus, Skundo nagrinėjimo terminas skaičiuojamas nuo patikslinto (papildyto) Skundo gavimo dienos. Šiame punkte nustatytas terminas gali būti pratęstas ne ilgiau kaip 20 darbo dienų, kai dėl objektyvių priežasčių Skundui nagrinėti reikia papildomo tyrimo ir per nustatytą terminą Sprendimas negali būti priimtas. Kai priežastys, dėl kurių Sprendimas per nustatytą terminą negali būti priimtas, yra susijusios su Papildomų dokumentų ir kitos informacijos gavimu iš archyvų sistemos įstaigų ar kitų organizacijų, Skundo nagrinėjimo terminas gali būti pratęstas ne ilgiau kaip 20 darbo dienų po Papildomų dokumentų ir kitos informacijos gavimo dienos.</text:span></text:p>
      <text:p text:style-name="P295">Pareiškėjui apie Skundo nagrinėjimo termino pratęsimą per 5 darbo dienas nuo sprendimo pratęsti terminą priėmimo dienos pranešama raštu ir nurodomos pratęsimo priežastys.</text:p>
      <text:p text:style-name="P296"><text:span text:style-name="T297">Skundai Fondo valdyboje nagrinėjami rašytinio proceso tvarka, išskyrus atvejus, kai nustatoma būtinybė apklausti Pareiškėją arba Pareiškėjas pats nurodo, kad pats pageidauja pasinaudoti teise būti išklausytas.<text:s/></text:span></text:p>
      <text:p text:style-name="P298"><text:span text:style-name="T299">16</text:span><text:span text:style-name="T300">. Jeigu Skundą pavedama nagrinėti keliems Darbuotojams, Skundo nagrinėjimas organizuojamas, nagrinėjimo organizatorius, jo ir kitų Darbuotojų tarpusavio teisės ir pareigos nustatomos Darbo reglamente nustatyta tvarka.<text:s/></text:span></text:p>
      <text:p text:style-name="P301"><text:span text:style-name="T302">17</text:span><text:span text:style-name="T303">. Jeigu Skundo nagrinėjimo metu paaiškėja, kad yra praleistas Taisyklių 4 punkte nurodytas terminas Skundui pateikti, Pareiškėjui raštu pasiūloma per nustatytą laiką pateikti įrodymus (dokumentus), galinčius patvirtinti, kad terminas Skundui pateikti praleistas dėl priežasčių, sudarančių pagrindą šį terminą atnaujinti (išskyrus atvejus, kai jie pateikti, paduodant Skundą, arba jau yra žinomi Fondo valdybai). Jeigu Pareiškėjas per nustatytą laiką, kuris negali būti trumpesnis nei vienas mėnuo, pateikia prašomus įrodymus (dokumentus), sprendimą dėl praleisto termino atnaujinimo (neatnaujinimo) priima Direktorius ar Direktoriaus pavaduotojas. Per nustatytą laiką nepateikus įrodymų (dokumentų) arba Direktoriui ar Direktoriaus pavaduotojui nusprendus, kad nėra pagrindo atnaujinti Skundo pateikimo terminą, Skundas paliekamas nenagrinėtas (Taisyklių 25.6 papunktis).</text:span></text:p>
      <text:p text:style-name="P304"><text:span text:style-name="T305">18</text:span><text:span text:style-name="T306">. Fondo valdyba turi teisę kreiptis į Pareiškėją su prašymu per nustatytą laiką pateikti Papildomus dokumentus ir kitą informaciją (jeigu Pareiškėjas jais disponuoja), taip pat prašyti<text:s/></text:span><text:soft-page-break/><text:span text:style-name="T307">Pareiškėją nustatytu laiku atvykti į Fondo valdybą pateikti paaiškinimus. Jeigu Pareiškėjas dėl objektyvių priežasčių negali atvykti į Fondo valdybą pateikti paaiškinimus, Darbuotojas arba Fondo valdybos pavedimu kitas Fondo valdybos teritorinio skyriaus direktoriaus įgaliotas asmuo (toliau – Fondo valdybos atstovas), susitaręs su Pareiškėju, gali jį apklausti jo gyvenamojoje arba kitoje sutartoje vietoje arba su Pareiškėju suderintomis (ir Pareiškėjui, ir Fondo valdybos atstovui prieinamomis ir teisėtai galimomis naudoti) nuotolinio ryšio priemonėmis, leidžiančiomis perduoti garsą ir vaizdą, nustatyti Pareiškėjo tapatybę. Apklausa (posėdis, kuriame teikiami Pareiškėjo paaiškinimai) turi būti fiksuota protokole, išskyrus atvejus, kai posėdžio eiga fiksuojama garso arba garso ir vaizdo fiksavimo priemonėmis. Protokolas teikiamas pasirašyti ir Pareiškėjui, o šiam atsisakius arba negalint to padaryti, tai protokole pažymi jį surašęs Darbuotojas arba kitas Fondo valdybos atstovas. Prieš pradedant fiksuoti apklausą garso arba garso ir vaizdo fiksavimo priemonėmis, Pareiškėjas įspėjamas apie tai.<text:s/></text:span></text:p>
      <text:p text:style-name="P308"><text:span text:style-name="T309">Šiame punkte nurodytu būdu gali būti apklausiami ir kiti asmenys, turintys arba galintys turėti informacijos, susijusios su Skundo nagrinėjimu.</text:span></text:p>
      <text:p text:style-name="P310"><text:span text:style-name="T311">19</text:span><text:span text:style-name="T312">. Fondo valdyba turi teisę gauti iš Fondo valdybos teritorinių skyrių visą su Skundo nagrinėjimu susijusią medžiagą ir paaiškinimus, duoti pavedimus, tikrinti faktinius duomenis vietoje, apklausti Pareiškėją, jei Skundui išnagrinėti reikalingas Pareiškėjo paaiškinimas.</text:span></text:p>
      <text:p text:style-name="P313"><text:span text:style-name="T314">20</text:span><text:span text:style-name="T315">. Fondo valdybos ar jos Darbuotojų, nagrinėjančių skundą, iš Fondo valdybos teritorinių skyrių prašoma su Skundo nagrinėjimu susijusi medžiaga ir paaiškinimai turi būti pateikti, pavedimai įvykdyti per <text:s/>jų prašyme nustatytą terminą.</text:span></text:p>
      <text:p text:style-name="P316"><text:span text:style-name="T317">21</text:span><text:span text:style-name="T318">. Pareiškėjas turi teisę:</text:span></text:p>
      <text:p text:style-name="P319"><text:span text:style-name="T320">21.1</text:span><text:span text:style-name="T321">. susipažinti su Skundo nagrinėjimo metu gautais dokumentais ir kita informacija, tiek, kiek tai neprieštarauja kitų teisės aktų reikalavimams (pavyzdžiui, reikalavimui užtikrinti kitų fizinių asmenų duomenų apsaugą);</text:span></text:p>
      <text:p text:style-name="P322"><text:span text:style-name="T323">21.2</text:span><text:span text:style-name="T324">. pateikti Papildomus dokumentus ir kitą informaciją, duoti papildomus paaiškinimus, įskaitant paaiškinimus, teikiamus žodžiu (teisę būti išklausytam);</text:span></text:p>
      <text:p text:style-name="P325"><text:span text:style-name="T326">21.3</text:span><text:span text:style-name="T327">. turėti vertėją. Vertėjas turi dalyvauti Skundo nagrinėjimo procedūrose, kuriose tiesiogiai dalyvauja Pareiškėjas (jo atstovas), kai Pareiškėjas (jo atstovas) nemoka ar nesupranta valstybinės kalbos arba dėl sensorinio ar kalbos sutrikimo negali suprantamai reikšti savo minčių. Vertėją pakviečia pats Pareiškėjas arba Fondo valdyba savo iniciatyva;</text:span></text:p>
      <text:p text:style-name="P328"><text:span text:style-name="T329">21.4</text:span><text:span text:style-name="T330">. pareikšti nušalinimą Skundą nagrinėjančiam Darbuotojui;</text:span></text:p>
      <text:p text:style-name="P331"><text:span text:style-name="T332">21.5</text:span><text:span text:style-name="T333">. gauti Sprendimą;</text:span></text:p>
      <text:p text:style-name="P334"><text:span text:style-name="T335">21.6</text:span><text:span text:style-name="T336">. teisės aktuose nustatyta tvarka apskųsti Sprendimą;</text:span></text:p>
      <text:p text:style-name="P337"><text:span text:style-name="T338">21.7</text:span><text:span text:style-name="T339">. realizuoti savo teises per atstovą.</text:span></text:p>
      <text:p text:style-name="P340"/>
      <text:p text:style-name="P341"><text:span text:style-name="T342">IV</text:span><text:span text:style-name="T343"><text:s/>SKYRIUS</text:span></text:p>
      <text:p text:style-name="P344"><text:span text:style-name="T345">SKUNDO PERSIUNTIMAS, JO NAGRINĖJIMO SUSTABDYMAS, ATSISAKYMAS NAGRINĖTI, NAGRINĖJIMO NUTRAUKIMAS, SKUNDO GRĄŽINIMAS</text:span></text:p>
      <text:p text:style-name="P346"/>
      <text:p text:style-name="P347"><text:span text:style-name="T348">22</text:span><text:span text:style-name="T349">. Jeigu Fondo valdyba nėra kompetentinga spręsti Skunde išdėstytų klausimų, Skundas nenagrinėjamas ir ne vėliau kaip per 5 darbo dienas nuo jo gavimo Fondo valdyboje persiunčiamas nagrinėti kompetentingai įstaigai, išskyrus šio punkto antrojoje pastraipoje numatytus atvejus. Pareiškėjas</text:span><text:span text:style-name="T350"><text:s/>raštu informuojamas apie Skundo persiuntimą</text:span><text:span text:style-name="T351">.</text:span></text:p>
      <text:p text:style-name="P352"><text:span text:style-name="T353">Jeigu nėra tokios Lietuvos Respublikos įstaigos, kuriai galėtų būti perduotas nagrinėti pagal <text:s/>kompetenciją Skundas, arba tokio pobūdžio skundas teiktinas teismui arba kitai privalomai išankstinio ginčo nagrinėjimo ne teismo tvarka institucijai pagal specialias procesines normas, Skundas nenagrinėjamas. Pareiškėjas ne vėliau kaip per 5 darbo dienas nuo Skundo gavimo Fondo valdyboje<text:s/></text:span><text:span text:style-name="T354">raštu<text:s/></text:span><text:span text:style-name="T355">informuojamas apie Skundo nenagrinėjimą ir nenagrinėjimo priežastis.</text:span></text:p>
      <text:p text:style-name="P356"><text:span text:style-name="T357">Jei Skundas nepatenka į Fondo valdybos, kaip privalomos išankstinio ginčų nagrinėjimo ne teismo tvarka institucijos, kompetenciją, tačiau gali būti jos nagrinėjamas kaip skundas Viešojo administravimo įstatymo požiūriu, jis nagrinėjamas pagal šio įstatymo ir Asmenų aptarnavimo taisyklių nuostatas, nestabdant Skundo nagrinėjimo ir apie tai atskirai neinformuojant Pareiškėjo.</text:span></text:p>
      <text:p text:style-name="P358"><text:span text:style-name="T359">23</text:span><text:span text:style-name="T360">. Skundo Fondo valdyboje nagrinėjimas stabdomas:</text:span></text:p>
      <text:p text:style-name="P361"><text:span text:style-name="T362">23.1</text:span><text:span text:style-name="T363">. jeigu paaiškėja, kad Skunde ir (ar) prie jo pridedamuose dokumentuose yra duomenų apie galimai padarytą (daromą) nusikalstamą veiką (veikas) ar administracinį nusižengimą (nusižengimus). Skundo kopija ir prie jo pridedamų dokumentų kopijos persiunčiamos institucijai, kompetentingai tirti šiuos teisės pažeidimus. Jeigu atsisakoma pradėti ikiteisminį tyrimą ar administracinių nusižengimų teiseną, Skundo nagrinėjimas atnaujinamas;</text:span></text:p>
      <text:p text:style-name="P364"><text:span text:style-name="T365">23.2</text:span><text:span text:style-name="T366">. jeigu Skundui išnagrinėti būtini Papildomi dokumentai ir (ar) kita informacija, kuriuos gali pateikti tik pats Pareiškėjas, ir Fondo valdyba tokios informacijos ir (ar) dokumentų pati gauti negali. Fondo valdyba kreipiasi į Pareiškėją raštu, prašydama per nustatytą laiką pateikti Papildomus dokumentus ir (ar) kitą informaciją</text:span><text:span text:style-name="T367">.<text:s/></text:span><text:span text:style-name="T368">Kai per Fondo valdybos nustatytą laiką, kuris negali būti trumpesnis kaip 5 darbo dienos, Skundui išnagrinėti būtini Papildomi dokumentai ir (ar) informacija negaunami, Skundas nenagrinėjamas;</text:span></text:p>
      <text:p text:style-name="P369"><text:span text:style-name="T370">23.3</text:span><text:span text:style-name="T371">. jeigu Pareiškėjas išreiškė pageidavimą būti apklausiamas arba tokį poreikį nustatė Fondo valdyba, tačiau dėl objektyvių priežasčių apklausti jo per Skundui išnagrinėti nustatytą terminą neįmanoma. Skundo nagrinėjimas sustabdomas ne ilgesniam kaip 6 mėnesių terminui.</text:span><text:span text:style-name="T372"><text:s/></text:span><text:span text:style-name="T373">Jeigu per šį terminą Pareiškėjo apklausti neįmanoma, Skundo nagrinėjimas nutraukiamas;</text:span></text:p>
      <text:p text:style-name="P374"><text:span text:style-name="T375">23.4</text:span><text:span text:style-name="T376">. jei nustatomi Taisyklių 25.1, 25.3, 25.6 ar 25.9 papunkčiuose nurodyti Skundo trūkumai ir yra galimybė pareiškėjui juos ištaisyti.</text:span></text:p>
      <text:p text:style-name="P377"><text:span text:style-name="T378">24</text:span><text:span text:style-name="T379">. Apie sprendimą sustabdyti Skundo nagrinėjimą ir apie sprendimą jį atnaujinti per 3 darbo dienas nuo atitinkamo sprendimo priėmimo dienos Pareiškėjas informuojamas raštu.</text:span></text:p>
      <text:p text:style-name="P380"><text:span text:style-name="T381">25</text:span><text:span text:style-name="T382">. Skundas Fondo valdyboje nenagrinėjamas:</text:span></text:p>
      <text:p text:style-name="P383"><text:span text:style-name="T384">25.1</text:span><text:span text:style-name="T385">. jeigu nėra galimybės identifikuoti Pareiškėją ar jo atstovą ir (arba) įsitikinti Skundo autentiškumu, taip pat jeigu tinkamomis priemonėmis neįrodoma atstovo teisė atstovauti Pareiškėją. Pareiškėjui (asmeniui, teikusiam Skundą, kaip Pareiškėjo atstovui) ne vėliau kaip per 5 darbo dienas nuo Skundo gavimo dienos, išskyrus atvejus, kai Skunde nenurodyti kontaktiniai duomenys, pasiūloma per tam tikrą laiką, kuris negali būti trumpesnis nei 5 darbo dienos, pateikti teisės aktuose nustatytus reikalavimus atitinkantį Skundą. Jeigu per nurodytą terminą teisės aktuose nustatytus reikalavimus atitinkantis Skundas (atstovavimo įrodymas) nepateikiamas, Skundas nenagrinėjamas;</text:span></text:p>
      <text:p text:style-name="P386"><text:span text:style-name="T387">25.2</text:span><text:span text:style-name="T388">. jeigu paaiškėja, kad skundą padavė atitinkamoje srityje neveiksnus asmuo;</text:span></text:p>
      <text:p text:style-name="P389"><text:span text:style-name="T390">25.3</text:span><text:span text:style-name="T391">. jeigu Skunde nenurodytas konkretus skundžiamas veiksmas ir (ar) sprendimas (iš Skundo ir su juo pateiktų dokumentų visumos to negalima nustatyti), Skundas grindžiamas akivaizdžiai tikrovės neatitinkančiais faktais arba jeigu jo turinys yra nekonkretus ar nesuprantamas (neįskaitomas arba jo turinys neleidžia suvokti skundo esmės) ir dėl to negalima tokio Skundo išnagrinėti. Pareiškėjui ne vėliau kaip per 5 darbo dienas nuo Skundo gavimo dienos, išskyrus atvejus, kai Skunde nenurodyti Pareiškėjo kontaktiniai duomenys, pasiūloma per tam tikrą laiką, kuris negali būti trumpesnis nei 5 darbo dienos, pašalinti nurodytus trūkumus. Jeigu per nurodytą terminą trūkumai nepašalinami, Skundas nenagrinėjamas;</text:span></text:p>
      <text:p text:style-name="P392"><text:span text:style-name="T393">25.4</text:span><text:span text:style-name="T394">. jeigu paaiškėja, kad Skundą dėl to paties klausimo pradėjo nagrinėti teismas;</text:span></text:p>
      <text:p text:style-name="P395"><text:span text:style-name="T396">25.5</text:span><text:span text:style-name="T397">. jeigu paaiškėja, kad dėl to paties klausimo Sprendimą yra priėmusi Fondo valdyba arba kitas viešojo administravimo subjektas ir Pareiškėjas nepateikia naujų duomenų, leidžiančių abejoti ankstesnio Sprendimo pagrįstumu ar ginčyti anksčiau priimtą sprendimą;</text:span></text:p>
      <text:p text:style-name="P398"><text:span text:style-name="T399">25.6</text:span><text:span text:style-name="T400">. jeigu Skundas pateiktas praleidus nustatytą Skundo padavimo terminą ir Pareiškėjas per Fondo valdybos nurodytą terminą nepateikia įrodymų, sudarančių pagrindą terminui atnaujinti, arba Direktorius ar Direktoriaus pavaduotojas nusprendžia, kad nėra pagrindo terminą atnaujinti (Taisyklių 17 punktas);</text:span></text:p>
      <text:p text:style-name="P401"><text:span text:style-name="T402">25.7</text:span><text:span text:style-name="T403">. jeigu Pareiškėjas per nustatytą laiką nepateikia prašomų Papildomų dokumentų ir (ar) kitos informacijos (Taisyklių 23.2 papunktis), ir dėl to neįmanoma išnagrinėti Skundo;</text:span></text:p>
      <text:p text:style-name="P404"><text:span text:style-name="T405">25.8</text:span><text:span text:style-name="T406">. jeigu Fondo valdyba nėra kompetentinga spręsti Skunde išdėstytų klausimų (Taisyklių 22 punktas);</text:span></text:p>
      <text:p text:style-name="P407"><text:span text:style-name="T408">25.9</text:span><text:span text:style-name="T409">.<text:s/></text:span><text:span text:style-name="T410">jeigu Skundas parašytas ne valstybine kalba, išskyrus Taisyklių 6.1 papunkčio antroje pastraipoje nurodytas kalbas, ir nepateiktas Skundo vertimas.<text:s/></text:span><text:span text:style-name="T411">Pareiškėjui ne vėliau kaip per 5 darbo<text:s/></text:span><text:soft-page-break/><text:span text:style-name="T412">dienas nuo Skundo gavimo dienos, išskyrus atvejus, kai Skunde nenurodyti Pareiškėjo kontaktiniai duomenys, pasiūloma per tam tikrą laiką, kuris negali būti trumpesnis nei 5 darbo dienos, pateikti Skundo vertimą į valstybinę kalbą arba į Taisyklių 6.1 papunkčio 2 pastraipoje nurodytas kalbas. Jeigu per nurodytą terminą trūkumai nepašalinami, Skundas nenagrinėjamas</text:span><text:span text:style-name="T413">.</text:span></text:p>
      <text:p text:style-name="P414"><text:span text:style-name="T415">26</text:span><text:span text:style-name="T416">. Apie sprendimą nenagrinėti Skundo (išskyrus Taisyklių 25.2 papunktyje ir šio punkto antrojoje pastraipoje nurodytus atvejus) Pareiškėjui raštu pranešama ne vėliau kaip per 5 darbo dienas nuo Skundo nenagrinėjimo priežasties išaiškėjimo, nurodant atsisakymo nagrinėti Skundą priežastis.<text:s/></text:span></text:p>
      <text:p text:style-name="P417"><text:span text:style-name="T418">Apie sprendimą nenagrinėti Skundo Pareiškėjas gali būti raštu neinformuojamas Taisyklių 25.1, 25.3, 25.6, 25.7 ar 25.9 papunkčiuose nurodytais atvejais, kai Pareiškėją raštu informavus apie Skundo trūkumus ir pasiūlius per nustatytą terminą juos ištaisyti, jam kartu buvo nurodytos trūkumų neištaisymo pasekmės (kad Skundas nebus nagrinėjamas), tačiau pareiškėjas trūkumų per nustatytą terminą nepašalino ir nesikreipė dėl termino pratęsimo, arba kai informuoti Pareiškėjo apie Skundo trūkumus nebuvo įmanoma, nesant jokių jo kontaktinių duomenų. Tokiais atvejais sprendimas nenagrinėti Skundo įforminamas Sprendimą dėl jo priimti įgalioto Darbuotojo rezoliucija DVS, kuri yra pagrindas užbaigti Skundo nagrinėjimo termino kontrolę Darbo reglamente nustatyta tvarka.<text:s/></text:span></text:p>
      <text:p text:style-name="P419"><text:span text:style-name="T420">27</text:span><text:span text:style-name="T421">. Skundo nagrinėjimas Fondo valdyboje gali būti nutrauktas:</text:span></text:p>
      <text:p text:style-name="P422"><text:span text:style-name="T423">27.1</text:span><text:span text:style-name="T424">. jeigu paaiškėja, kad Pareiškėjas piktnaudžiavo jam suteiktomis teisėmis ar veikė nesąžiningai. Esant šiame papunktyje nurodytoms aplinkybėms, Skundo nagrinėjimas gali būti nutrauktas Direktoriaus ar Direktoriaus pavaduotojo sprendimu;</text:span></text:p>
      <text:p text:style-name="P425"><text:span text:style-name="T426">27.2</text:span><text:span text:style-name="T427">. jeigu per Fondo valdybos nustatytą laiką Pareiškėjo neįmanoma apklausti (Taisyklių 18 punktas, 23.3 papunktis);</text:span></text:p>
      <text:p text:style-name="P428"><text:span text:style-name="T429">27.3</text:span><text:span text:style-name="T430">. jeigu Pareiškėjas atsisako Skundo. Skundo nagrinėjimas nenutraukiamas, kai tai prieštarauja įstatymams ar viešajam interesui arba pažeidžia kieno nors teises ar įstatymų saugomus interesus;</text:span></text:p>
      <text:p text:style-name="P431"><text:span text:style-name="T432">27.4</text:span><text:span text:style-name="T433">. Pareiškėjui mirus (jei Pareiškėjas fizinis asmuo) ar Pareiškėją likvidavus (jei Pareiškėjas juridinis asmuo), kai nėra ginčo teisinių santykių perėmėjo.</text:span></text:p>
      <text:p text:style-name="P434"><text:span text:style-name="T435">28</text:span><text:span text:style-name="T436">. Apie sprendimo dėl Skundo nagrinėjimo Fondo valdyboje nutraukimo priėmimą 27.1 - 27.3 papunkčiuose nustatytais atvejais Pareiškėjas informuojamas per 3 darbo dienas, nurodant sprendimo nutraukti Skundo nagrinėjimą priežastis.</text:span></text:p>
      <text:p text:style-name="P437"><text:span text:style-name="T438">29</text:span><text:span text:style-name="T439">. Jei Taisyklių nustatytais atvejais ne Elektroninių ryšių priemonėmis pateiktas Skundas nenagrinėjamas arba Skundo nagrinėjimas nutrauktas Pareiškėjui atsisakius Skundo, Skundas ir kartu su Skundu pateikti dokumentai, Pareiškėjui raštu paprašius, jam gali būti grąžinami. Skundą ir kartu su Skundu pateiktus dokumentus grąžinusi Pareiškėjui, Fondo valdyba pasilieka Skundo ir kartu su Skundu pateiktų dokumentų kopijas.</text:span></text:p>
      <text:p text:style-name="P440">Išnagrinėjus ne Elektroninių ryšių priemonėmis pateiktą Skundą, Pareiškėjo kartu su Skundų pateiktų dokumentų originalai grąžinami Pareiškėjui. Fondo valdyba pasilieka kartu su Skundu pateiktų dokumentų kopijas.</text:p>
      <text:p text:style-name="P441"/>
      <text:p text:style-name="P442"><text:span text:style-name="T443">V</text:span><text:span text:style-name="T444"><text:s/>SKYRIUS</text:span></text:p>
      <text:p text:style-name="P445"><text:span text:style-name="T446">SPRENDIMO PRIĖMIMAS IR PATEIKIMAS PAREIŠKĖJUI</text:span></text:p>
      <text:p text:style-name="P447"/>
      <text:p text:style-name="P448"><text:span text:style-name="T449">30</text:span><text:span text:style-name="T450">. Fondo valdyba, išnagrinėjusi Skundą, priima Sprendimą (-us):</text:span></text:p>
      <text:p text:style-name="P451"><text:span text:style-name="T452">30.1</text:span><text:span text:style-name="T453">. patenkinti Skundą visą ar iš dalies;</text:span></text:p>
      <text:p text:style-name="P454"><text:span text:style-name="T455">30.2</text:span><text:span text:style-name="T456">. atmesti Skundą;</text:span></text:p>
      <text:p text:style-name="P457"><text:span text:style-name="T458">30.3</text:span><text:span text:style-name="T459">. pašalinti nustatytą Fondo valdybos teritorinio skyriaus pažeidimą ir (arba) taikyti atitinkamas pasekmes dėl pažeidimo (arba įpareigoti užtikrinti jų taikymą), net jei Pareiškėjas tokio pažeidimo neskundė.</text:span></text:p>
      <text:p text:style-name="P460"><text:span text:style-name="T461">31</text:span><text:span text:style-name="T462">. 30.1 ir 30.2 papunkčiuose numatytais atvejais Fondo valdyba Sprendimu gali:</text:span></text:p>
      <text:p text:style-name="P463"><text:span text:style-name="T464">31.1</text:span><text:span text:style-name="T465">. pakeisti skundžiamą Fondo valdybos teritorinio skyriaus sprendimą visą ar iš dalies <text:s/>arba įpareigoti Fondo valdybos teritorinį skyrių pakeisti sprendimą visą ar iš dalies;</text:span></text:p>
      <text:p text:style-name="P466"><text:span text:style-name="T467">31.2</text:span><text:span text:style-name="T468">. pripažinti netekusiu galios (panaikinti) skundžiamą Fondo valdybos teritorinio skyriaus sprendimą nuo Fondo valdybos priimto Sprendimo įsigaliojimo momento arba nuo neteisėto skundžiamo sprendimo priėmimo momento;</text:span></text:p>
      <text:p text:style-name="P469"><text:span text:style-name="T470">31.3</text:span><text:span text:style-name="T471">. įpareigoti Fondo valdybos teritorinį skyrių pašalinti nurodytą (-us) pažeidimą (-us) ir (ar) įvykdyti kitą (-us) Fondo valdybos nurodymą (-us).</text:span></text:p>
      <text:p text:style-name="P472"><text:span text:style-name="T473">32</text:span><text:span text:style-name="T474">. Sprendimas turi būti įformintas kaip oficialus Fondo valdybos raštas.</text:span></text:p>
      <text:p text:style-name="P475"><text:span text:style-name="T476">33</text:span><text:span text:style-name="T477">. Sprendime turi būti nurodyta:</text:span></text:p>
      <text:p text:style-name="P478"><text:span text:style-name="T479">33.1</text:span><text:span text:style-name="T480">. Sprendimo data ir Sprendimui suteiktas registracijos numeris;</text:span></text:p>
      <text:p text:style-name="P481"><text:span text:style-name="T482">33.2</text:span><text:span text:style-name="T483">. Sprendimo teisinis ir faktinis pagrindas ar kitos Sprendimo priėmimui įtakos turėjusios aplinkybės;</text:span></text:p>
      <text:p text:style-name="P484"><text:span text:style-name="T485">33.3</text:span><text:span text:style-name="T486">. Sprendimo motyvai;</text:span></text:p>
      <text:p text:style-name="P487"><text:span text:style-name="T488">33.4</text:span><text:span text:style-name="T489">. teisės aktas, reglamentuojantis Sprendimo apskundimo tvarką, Sprendimo<text:s/></text:span><text:span text:style-name="T490">apskundimo terminas, per kurį gali būti pateiktas skundas, ir teismo, kuriam gali būti paduotas skundas, pavadinimas ir adresas</text:span><text:span text:style-name="T491">;</text:span></text:p>
      <text:p text:style-name="P492"><text:span text:style-name="T493">33.5</text:span><text:span text:style-name="T494">. Sprendimą rengusio Darbuotojo vardas, pavardė ir kontaktiniai duomenys;</text:span></text:p>
      <text:p text:style-name="P495"><text:span text:style-name="T496">33.6</text:span><text:span text:style-name="T497">. Sprendimą priėmusio Direktoriaus, Direktoriaus pavaduotojo ar kito Direktoriaus įgalioto Darbuotojo vardas, pavardė ir pareigos.</text:span></text:p>
      <text:p text:style-name="P498"><text:span text:style-name="T499">34</text:span><text:span text:style-name="T500">.</text:span><text:span text:style-name="T501"><text:s/>Sprendimas turi būti pasirašytas jį priėmusio asmens.</text:span></text:p>
      <text:p text:style-name="P502"><text:span text:style-name="T503">35</text:span><text:span text:style-name="T504">. Pasirašytas ir užregistruotas Sprendimas ne vėliau kaip per 3 darbo dienas nuo Sprendimo priėmimo tokiu būdu, kuris buvo nurodytas Skunde, išsiunčiamas (įteikiamas) Pareiškėjui ir (ar) jo atstovui ir Fondo valdybos teritoriniam skyriui (per DVS išsiunčiama Sprendimo skaitmeninė kopija arba Elektroninis sprendimas), dėl kurio sprendimo, veiksmų (neveikimo) ir (ar) vilkinimo atlikti jo kompetencijai priskirtus veiksmus buvo paduotas Skundas.</text:span></text:p>
      <text:p text:style-name="P505"><text:span text:style-name="T506">Jei Pareiškėjas nėra nurodęs pageidaujamo Sprendimo gavimo būdo, Sprendimas (Elektroninis sprendimas ar jo nuorašas) jam pateikiamas tokiu būdu, kokiu buvo gautas Skundas, o jei tokiu būdu Sprendimo pateikti neįmanoma (pavyzdžiui, Skundas atsiųstas paštu, o nei pačiame Skunde, nei voke, kuriuo jis atsiųstas, nėra siuntėjo adreso), –<text:s/></text:span><text:span text:style-name="T507">pagal kitus Skunde nurodytus asmens kontaktinius duomenis, kuriais galima išsiųsti rašytinį dokumentą (įskaitant elektroninės formos rašytinį dokumentą). Jei Skundas pateiktas, nenurodžius jokių asmens kontaktinių duomenų, kuriais gali būti išsiųstas Sprendimas, Sprendimas gali būti siunčiamas elektroniniu būdu per E. siuntų pristatymo sistemą, jei Pareiškėjas joje turi aktyvuotą elektroninio pristatymo dėžutę, o jei Pareiškėjas yra fizinis asmuo, – ir fizinio pristatymo būdu Lietuvos Respublikos gyventojų registre nurodytu asmens deklaruotos gyvenamosios vietos adresu.<text:s/></text:span></text:p>
      <text:p text:style-name="P508"><text:span text:style-name="T509">Jei nėra galimybės Sprendimo Pareiškėjui įteikti nei vienu iš šio punkto antrojoje pastraipoje nurodytų būdų, jis įteikiamas jam (jo atstovui) asmeniškai atvykus į Fondo valdybą ar<text:s/></text:span><text:span text:style-name="T510">Fondo valdybos teritorinį skyrių, dėl kurio sprendimo, veiksmų (neveikimo) ir (ar) vilkinimo atlikti jo kompetencijai priskirtus veiksmus buvo gautas Skundas,</text:span><text:span text:style-name="T511"><text:s/>ir patvirtinus savo tapatybę (atstovui – taip pat ir tinkamai įrodžius atstovavimą) ar atsiuntus atitinkamą rašytinį prašymą, su jame nurodytais <text:s text:c="3"/>kontaktiniais duomenimis, kuriais galima išsiųsti Sprendimą (jo nuorašą).</text:span></text:p>
      <text:p text:style-name="P512"/>
      <text:p text:style-name="P513"><text:span text:style-name="T514">VI</text:span><text:span text:style-name="T515"><text:s/>SKYRIUS</text:span></text:p>
      <text:p text:style-name="P516"><text:span text:style-name="T517">KLAIDŲ IŠTAISYMAS SPRENDIME, SPRENDIMO PRIPAŽINIMAS NETEKUSIU GALIOS</text:span></text:p>
      <text:p text:style-name="P518"/>
      <text:p text:style-name="P519"><text:span text:style-name="T520">36</text:span><text:span text:style-name="T521">. Fondo valdyba, pati pastebėjusi ar gavusi Pareiškėjo ar kito asmens motyvuotą pranešimą apie skaičiavimo, spausdinimo, faktinių duomenų neatitikimo ar technines klaidas Sprendime, imasi priemonių klaidoms ištaisyti.</text:span></text:p>
      <text:p text:style-name="P522"><text:span text:style-name="T523">Klaidos Sprendime ištaisomos sprendimu, kuriame turi būti aiškiai nurodyti ištaisomi Sprendimo elementai (punktai, pastraipos, eilutės ir panašiai) ir pateikta pataisyta to elemento redakcija.</text:span></text:p>
      <text:p text:style-name="P524"><text:span text:style-name="T525">37</text:span><text:span text:style-name="T526">. Jeigu klaida gali turėti esminės įtakos Sprendimo vykdymui, Fondo valdyba sustabdo Sprendimo vykdymą iki klaidų ištaisymo.</text:span></text:p>
      <text:p text:style-name="P527"><text:span text:style-name="T528">38</text:span><text:span text:style-name="T529">. Atsižvelgiant į klaidų kiekį bei pobūdį, į Sprendimo pagrindu atsiradusias teisines pasekmes, klaidos gali būti (o jei klaidų ištaisymas keičia sprendimo turinį iš esmės – privalo būti) ištaisomos priimant naują Sprendimą, jame nurodant, kad pripažįstamas netekusiu galios ankstesnis Sprendimas, ir priežastis, dėl kurių tai padaryta.</text:span></text:p>
      <text:p text:style-name="P530"><text:span text:style-name="T531">39</text:span><text:span text:style-name="T532">.</text:span><text:span text:style-name="T533"><text:s/>Sprendimas netenka galios nuo Fondo valdybos priimto sprendimo pripažinti šį Sprendimą netekusiu galios įsigaliojimo momento arba, kai tai tiesiogiai nurodyta sprendime dėl Sprendimo pripažinimo netekusiu galios, – nuo Sprendimo priėmimo momento.</text:span></text:p>
      <text:p text:style-name="P534"><text:span text:style-name="T535">40</text:span><text:span text:style-name="T536">.</text:span><text:span text:style-name="T537"><text:s/>Pareiškėjui per 3 darbo dienas</text:span><text:span text:style-name="T538"><text:s/>nuo klaidų ištaisymo dienos Taisyklių 35 punkte nurodyta tvarka<text:s/></text:span><text:span text:style-name="T539">įteikiamas naujas arba klaidas ištaisantis Sprendimas, o jo skaitmeninė kopija arba Elektroninis sprendimas per DVS išsiunčiamas Fondo valdybos teritoriniam skyriui, dėl kurio sprendimo, veiksmų (neveikimo) ir (ar) vilkinimo atlikti jo kompetencijai priskirtus veiksmus buvo gautas Skundas.</text:span></text:p>
      <text:p text:style-name="P540"/>
      <text:p text:style-name="P541"><text:span text:style-name="T542">VII</text:span><text:span text:style-name="T543"><text:s/>SKYRIUS</text:span></text:p>
      <text:p text:style-name="P544"><text:span text:style-name="T545">FONDO VALDYBOS SPRENDIMO DĖL SKUNDO, VEIKSMŲ (NEVEIKIMO) APSKUNDIMAS</text:span></text:p>
      <text:p text:style-name="P546"/>
      <text:p text:style-name="P547"><text:span text:style-name="T548">41</text:span><text:span text:style-name="T549">. Fondo valdybos priimti Sprendimai ir (ar) veiksmai (neveikimas), vilkinimas atlikti Fondo valdybos kompetencijai priskirtus veiksmus, susijusius su Skundo nagrinėjimu, gali būti apskųsti teismui Lietuvos Respublikos administracinių bylų teisenos įstatymo nustatytais terminais ir tvarka.</text:span></text:p>
      <text:p text:style-name="P550">_____________________________</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7-08T07:01:00Z</meta:creation-date>
    <dc:date>2021-07-08T07:01:00Z</dc:date>
    <meta:print-date>2001-05-09T14:13:00Z</meta:print-date>
    <meta:template xlink:href="Normal.dotm" xlink:type="simple"/>
    <meta:editing-cycles>2</meta:editing-cycles>
    <meta:editing-duration>PT0S</meta:editing-duration>
    <meta:document-statistic meta:page-count="10" meta:paragraph-count="302" meta:word-count="4301" meta:character-count="34157" meta:row-count="887" meta:non-whitespace-character-count="30158"/>
  </office:meta>
</office:document-meta>
</file>