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JUOZAPO DOMARKO APDOVANOJIMO ORDINO „UŽ NUOPELNUS LIETUVAI“ DIDŽIUOJU KRYŽIUMI</text:p>
      <text:p text:style-name="P16"/>
      <text:p text:style-name="P17">2014 m. spalio 3 d. Nr. 1K-9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2 punktu,<text:s/></text:span></text:p>
      <text:p text:style-name="P25"><text:span text:style-name="T26">a p d o v a n o j u už Lietuvos vardo garsinimą ir ypatingus nuopelnus šalies kultūrai, menui ir švietimui ordino „Už nuopelnus Lietuvai“ Didžiuoju kryžiumi Juozapą DOMARKĄ – Liet</text:span><text:span text:style-name="T27">uvos nacionalinio simfoninio orkestro meno vadovą ir vyriausiąjį dirigentą, žymų kultūros ir meno veikėją, Lietuvos muzikos ir teatro akademijos Dirigavimo katedros vedėją, profesorių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10-04T08:08:00Z</meta:creation-date>
    <dc:date>2014-10-04T08:08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670" meta:row-count="32" meta:non-whitespace-character-count="588"/>
  </office:meta>
</office:document-meta>
</file>