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font-size="13pt" style:font-size-asian="13pt"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75in">
        <style:tab-stops>
          <style:tab-stop style:type="left" style:position="1in"/>
          <style:tab-stop style:type="left" style:position="1.1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8312in"/>
          <style:tab-stop style:type="left" style:position="5.3159in"/>
        </style:tab-stops>
      </style:paragraph-properties>
    </style:style>
    <style:style style:name="P39" style:parent-style-name="Normal" style:family="paragraph">
      <style:paragraph-properties>
        <style:tab-stops>
          <style:tab-stop style:type="left" style:position="2.8312in"/>
          <style:tab-stop style:type="left" style:position="5.3159in"/>
        </style:tab-stops>
      </style:paragraph-properties>
    </style:style>
    <style:style style:name="P40" style:parent-style-name="Normal" style:family="paragraph">
      <style:paragraph-properties>
        <style:tab-stops>
          <style:tab-stop style:type="left" style:position="2.8312in"/>
          <style:tab-stop style:type="left" style:position="5.3159in"/>
        </style:tab-stops>
      </style:paragraph-properties>
    </style:style>
    <style:style style:name="P41" style:parent-style-name="Normal" style:family="paragraph">
      <style:paragraph-properties>
        <style:tab-stops>
          <style:tab-stop style:type="left" style:position="2.8312in"/>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7708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08 M. SPALIO 30 D. SPRENDIMO NR. T-212 „DĖL</text:span><text:span text:style-name="T15"><text:s/>KELEIVIŲ VEŽIMO REGULIARIAIS REISAIS VIETINIO SUSISIEKIMO MARŠRUTAIS TARIFŲ NUSTATYMO IR 2008 M. VASARIO 7 D. ZARASŲ RAJONO SAVIVALDYBĖS TARYBOS SPRENDIMO NR. T-20 PRIPAŽINIMO NETEKUSIU GALIOS</text:span><text:span text:style-name="T16">“<text:s/></text:span><text:span text:style-name="T17">PAKEITIMO</text:span></text:p>
      <text:p text:style-name="P18"/>
      <text:p text:style-name="P19"><text:span text:style-name="T20">2016 m. gegužės 27 d. Nr. T-145</text:span></text:p>
      <text:p text:style-name="P21"><text:span text:style-name="T22">Zarasai</text:span></text:p>
      <text:p text:style-name="P23"/>
      <text:p text:style-name="P24"/>
      <text:p text:style-name="P25"><text:span text:style-name="T26">Vadovaudamasi Lietuvos Respublikos vietos savivaldos įstatymo 18 straipsnio 1 dalimi ir atsižvelgdama į uždarosios akcinės bendrovės „Zarasų autobusai“ 2016 m. sausio 1 d. raštą Nr. 1-36 „Dėl keleivių vežimo vietinio reguliaraus susisiekimo kelių transporto maršrutais bilietų kainų“ ir 2016 m. balandžio 15 d. raštą Nr. 1-160 „Dėl keleivių vežimo vietinio reguliaraus susisiekimo kelių transporto maršrutais bilietų kainų apvalinimo“, Zarasų rajono savivaldybės taryba <text:s/>n u s p r e n d ž i a:</text:span></text:p>
      <text:p text:style-name="P27"><text:span text:style-name="T28">1</text:span><text:span text:style-name="T29">.</text:span><text:span text:style-name="T30"><text:tab/><text:s/>Pakeisti Zarasų rajono savivaldybės tarybos 2008 m. spalio 30 d. sprendimo Nr. T-212 „Dėl keleivių vežimo reguliariais reisais vietinio susisiekimo maršrutais tarifų nustatymo ir 2008 m. vasario 7 d. Zarasų rajono savivaldybės tarybos sprendimo Nr. T-20 pripažinimo netekusiu galios“ 1 punktą ir jį išdėstyti taip:</text:span></text:p>
      <text:p text:style-name="P31"><text:span text:style-name="T32">„</text:span><text:span text:style-name="T33">1</text:span><text:span text:style-name="T34">. Nustatyti 1 km keleivių vežimo reguliariais reisais vietinio susisiekimo maršrutais tarifą – 0,08 EUR su PVM. Kaina už keleivio vežimą reguliariais reisais vietinio susisiekimo maršrutais apskaičiuojama keleivio nuvažiuotą kilometrų skaičių dauginant iš 0,08 ir gautą rezultatą apvalinant pagal matematines skaičių apvalinimo taisykles 0,10 Eur tikslumu, t.y. kaina už keleivio vežimą reguliariais reisais vietinio susisiekimo maršrutais nurodoma vieno skaitmens po kablelio tikslumu.“</text:span></text:p>
      <text:p text:style-name="P35"><text:span text:style-name="T36">2</text:span><text:span text:style-name="T37">. Nustatyti, kad šis sprendimas įsigalioja 2016 m. liepos 1 d.<text:s/></text:span></text:p>
      <text:p text:style-name="P38"/>
      <text:p text:style-name="P39"/>
      <text:p text:style-name="P40"/>
      <text:p text:style-name="P41"><text:span text:style-name="T42">Savivaldybės meras</text:span><text:span text:style-name="T43"><text:tab/></text:span><text:span text:style-name="T44"><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18-09-21T13:05:00Z</meta:creation-date>
    <dc:date>2018-09-21T13:05:00Z</dc:date>
    <meta:print-date>2016-05-31T06:32:00Z</meta:print-date>
    <meta:template xlink:href="Normal.dotm" xlink:type="simple"/>
    <meta:editing-cycles>2</meta:editing-cycles>
    <meta:editing-duration>PT0S</meta:editing-duration>
    <meta:document-statistic meta:page-count="1" meta:paragraph-count="10" meta:word-count="251" meta:character-count="1800" meta:row-count="28" meta:non-whitespace-character-count="1559"/>
  </office:meta>
</office:document-meta>
</file>