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4 M. spalio 22 D. ĮSAKYMO NR. 1K-285 „DĖL TERITORINIŲ LIGONIŲ KASŲ APTARNAUJAMIEMS GYVENTOJAMS SUTEIKTŲ DANTŲ PROTEZAVIMO PASLAUGŲ ATASKAITŲ FORMŲ PATVIRTINIMO“ PRIPAŽINIMO NETEKUSIU GALIOS</text:p>
      <text:p text:style-name="P11"/>
      <text:p text:style-name="P12"/>
      <text:p text:style-name="P13">2021 m. birželio 15 d. Nr. 1K-191</text:p>
      <text:p text:style-name="P14">Vilnius</text:p>
      <text:p text:style-name="P15"/>
      <text:p text:style-name="P16"/>
      <text:p text:style-name="P17"><text:span text:style-name="T18">1</text:span><text:span text:style-name="T19">. P r i p a ž į s t u <text:s/>netekusiu galios Valstybinės ligonių kasos prie Sveikatos apsaugos ministerijos direktoriaus 2014 m. spalio 22 d. įsakymą Nr. 1K-285 „Dėl teritorinių ligonių kasų aptarnaujamiems gyventojams suteiktų dantų protezavimo paslaugų ataskaitų formų patvirtinimo“ su visais pakeitimais ir papildymais.</text:span></text:p>
      <text:p text:style-name="P20"><text:span text:style-name="T21">2</text:span><text:span text:style-name="T22">. S k e l b i u <text:s/>šį įsakymą Teisės aktų registre.</text:span></text:p>
      <text:p text:style-name="P23"/>
      <text:p text:style-name="P24"/>
      <text:p text:style-name="P25"/>
      <text:p text:style-name="P26"><text:span text:style-name="T27">Direktorius <text:s text:c="38"/></text:span><text:span text:style-name="T28"><text:tab/>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16T04:02:00Z</meta:creation-date>
    <dc:date>2021-06-16T04:0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57" meta:row-count="18" meta:non-whitespace-character-count="763"/>
  </office:meta>
</office:document-meta>
</file>