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1" style:family="paragraph">
      <style:paragraph-properties fo:break-before="page"/>
      <style:text-properties style:font-size-complex="12pt"/>
    </style:style>
    <style:style style:name="P27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4 M. VASARIO 26 D. ĮSAKYMO NR. ĮV-130 <text:s/>„DĖL NACIONALINĖS LITERATŪROS PROGRAMOS PATVIRTINIMO" PAKEITIMO <text:s/></text:p>
      <text:p text:style-name="P8"/>
      <text:p text:style-name="P9">2014 m. gruodžio 19 d.<text:s/>Nr. ĮV-983</text:p>
      <text:p text:style-name="P10">Vilnius</text:p>
      <text:p text:style-name="P11"/>
      <text:p text:style-name="P12"><text:span text:style-name="T13">1</text:span><text:span text:style-name="T14">. P a k e i č i u Nacionalinę literatūros programą, patvirtintą Lietuvos Respublikos kultūros ministro 2014 m. vasario 26 d. įsakymu Nr.ĮV-130 „Dėl Nacionalinės literatūros programos patvirtinimo“ ir jos priedą išdėstau nauja redakci</text:span><text:span text:style-name="T15">ja (pridedama). <text:s/></text:span></text:p>
      <text:p text:style-name="P16"><text:span text:style-name="T17">2</text:span><text:span text:style-name="T18">. N u s t a t a u, kad šis įsakymas įsigalioja 2015 m. sausio 1 dieną.</text:span></text:p>
      <text:p text:style-name="P19"/>
      <text:p text:style-name="Normal"><text:span text:style-name="T20">Kultūros minist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Šarūnas Birutis</text:span></text:p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 User</dc:creator>
    <meta:creation-date>2015-05-07T05:53:00Z</meta:creation-date>
    <dc:date>2015-05-07T05:53:00Z</dc:date>
    <meta:print-date>2014-12-17T12:0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98" meta:character-count="643" meta:row-count="34" meta:non-whitespace-character-count="555"/>
  </office:meta>
</office:document-meta>
</file>