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9in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text:s/></text:p>
      <text:p text:style-name="P19">DĖL LIETUVOS RESPUBLIKOS SOCIALINĖS APSAUGOS IR DARBO MINISTRO<text:s/></text:p>
      <text:p text:style-name="P20"><text:span text:style-name="T21">2022 M. SPALIO 24 D. ĮSAKYMO NR. A1-709<text:s/></text:span><text:span text:style-name="T22">„</text:span><text:span text:style-name="T23">DĖL TIKSLINĖS SUBSIDIJOS NEVYRIAUSYBINĖMS ORGANIZACIJOMS, TEIKIANČIOMS VIEŠĄSIAS PASLAUGAS, PADIDĖJUSIEMS PASLAUGŲ TEIKIMO KAŠTAMS KOMPENSUOTI TEIKIMO APRAŠO PATVIRTINIMO</text:span><text:span text:style-name="T24">“ PAKEITIMO</text:span></text:p>
      <text:p text:style-name="P25"/>
      <text:p text:style-name="P26">2022 m. gruodžio 6 d. Nr. A1-807</text:p>
      <text:p text:style-name="P27">Vilnius</text:p>
      <text:p text:style-name="P28"/>
      <text:p text:style-name="P29"><text:span text:style-name="T30">Pakeiči</text:span><text:span text:style-name="T31">u Tikslinės subsidijos nevyriausybinėms organizacijoms, teikiančioms viešąsias paslaugas, padidėjusiems paslaugų teikimo kaštams kompensuoti teikimo aprašą, patvirtintą Lietuvos Respublikos socialinės apsaugos ir darbo ministro 2022 m. spalio 24 d. įsakymu Nr. A1-709 „Dėl Tikslinės subsidijos nevyriausybinėms organizacijoms, teikiančioms viešąsias paslaugas, padidėjusiems paslaugų teikimo kaštams kompensuoti teikimo aprašo patvirtinimo“, ir 6 punktą išdėstau taip:</text:span></text:p>
      <text:p text:style-name="P32"><text:span text:style-name="T33">„</text:span><text:span text:style-name="T34">6</text:span><text:span text:style-name="T35">.</text:span><text:span text:style-name="T36"><text:tab/>Apraše numatytoms veikloms įgyvendinti numatyta skirti valstybės biudžeto lėšų suma – 3 000 000 (trys milijonai) Eur valstybės biudžeto lėšų. Apraše numatytoms veikloms įgyvendinti numatyta skirti valstybės biudžeto lėšų suma gali būti keičiama socialinės apsaugos ir darbo ministro įsakymu.“</text:span></text:p>
      <text:p text:style-name="P37"/>
      <text:p text:style-name="P38"/>
      <text:p text:style-name="P39"/>
      <text:p text:style-name="P40">Socialinės apsaugos ir darbo ministrė<text:span text:style-name="T41"><text:tab/></text:span><text:span text:style-name="T42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page-number text:fixed="false">2</text:page-number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6T13:40:00Z</meta:creation-date>
    <dc:date>2022-12-06T13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2" meta:word-count="154" meta:character-count="1228" meta:row-count="68" meta:non-whitespace-character-count="1096"/>
  </office:meta>
</office:document-meta>
</file>