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3.421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text-align="justify" fo:text-indent="0.7875in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3444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6.6902in"/>
    </style:style>
    <style:style style:name="Table44" style:family="table">
      <style:table-properties style:width="6.6902in" fo:margin-left="-0.0034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3388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3388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3388in">
        <style:tab-stops>
          <style:tab-stop style:type="left" style:position="0.3388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0.3388in">
        <style:tab-stops>
          <style:tab-stop style:type="left" style:position="0.393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0.3388in">
        <style:tab-stops>
          <style:tab-stop style:type="left" style:position="0.393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3388in">
        <style:tab-stops>
          <style:tab-stop style:type="left" style:position="0.3937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text-indent="0.3388in">
        <style:tab-stops>
          <style:tab-stop style:type="left" style:position="0.3937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text-indent="0.3388in">
        <style:tab-stops>
          <style:tab-stop style:type="left" style:position="0.3937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text-indent="0.3388in">
        <style:tab-stops>
          <style:tab-stop style:type="left" style:position="0.3937in"/>
          <style:tab-stop style:type="left" style:position="0.712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text-indent="0.3388in">
        <style:tab-stops>
          <style:tab-stop style:type="left" style:position="0.3937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text-indent="0.3388in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3388in">
        <style:tab-stops>
          <style:tab-stop style:type="left" style:position="0.37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text-indent="0.3388in">
        <style:tab-stops>
          <style:tab-stop style:type="left" style:position="0.3937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text-indent="0.3388in">
        <style:tab-stops>
          <style:tab-stop style:type="left" style:position="0.3937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3388in">
        <style:tab-stops>
          <style:tab-stop style:type="left" style:position="0.3937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text-indent="0.3388in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3388in">
        <style:tab-stops>
          <style:tab-stop style:type="left" style:position="0.3388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9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indent="0.2402in">
        <style:tab-stops>
          <style:tab-stop style:type="left" style:position="0.3937in"/>
        </style:tab-stops>
      </style:paragraph-properties>
    </style:style>
    <style:style style:name="P84" style:parent-style-name="Normal" style:family="paragraph">
      <style:paragraph-properties fo:text-indent="0.2402in">
        <style:tab-stops>
          <style:tab-stop style:type="left" style:position="0.3937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/>
    </style:style>
    <style:style style:name="TableColumn87" style:family="table-column">
      <style:table-column-properties style:column-width="0.9611in" style:use-optimal-column-width="false"/>
    </style:style>
    <style:style style:name="TableColumn88" style:family="table-column">
      <style:table-column-properties style:column-width="1.8902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Column90" style:family="table-column">
      <style:table-column-properties style:column-width="1.3777in" style:use-optimal-column-width="false"/>
    </style:style>
    <style:style style:name="TableColumn91" style:family="table-column">
      <style:table-column-properties style:column-width="1.4763in" style:use-optimal-column-width="false"/>
    </style:style>
    <style:style style:name="Table86" style:family="table">
      <style:table-properties style:width="6.6902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style:font-style-complex="italic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AngsanaUPC" style:font-weight-complex="bold" style:font-style-complex="italic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-asian="AngsanaUPC" style:font-weight-complex="bold" style:font-style-complex="italic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-asian="AngsanaUPC" style:font-weight-complex="bold" style:font-style-complex="italic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7875in"/>
    </style:style>
    <style:style style:name="P218" style:parent-style-name="Normal" style:family="paragraph">
      <style:paragraph-properties fo:text-align="justify" fo:text-indent="0.7875in"/>
    </style:style>
    <style:style style:name="P219" style:parent-style-name="Normal" style:family="paragraph">
      <style:paragraph-properties fo:text-align="justify" fo:text-indent="0.7875in"/>
    </style:style>
    <style:style style:name="P220" style:parent-style-name="Normal" style:family="paragraph">
      <style:text-properties fo:font-size="1pt" style:font-size-asian="1pt" style:font-size-complex="1pt"/>
    </style:style>
    <style:style style:name="TableColumn222" style:family="table-column">
      <style:table-column-properties style:column-width="0.2888in" style:use-optimal-column-width="false"/>
    </style:style>
    <style:style style:name="TableColumn223" style:family="table-column">
      <style:table-column-properties style:column-width="0.6722in" style:use-optimal-column-width="false"/>
    </style:style>
    <style:style style:name="TableColumn224" style:family="table-column">
      <style:table-column-properties style:column-width="0.509in" style:use-optimal-column-width="false"/>
    </style:style>
    <style:style style:name="TableColumn225" style:family="table-column">
      <style:table-column-properties style:column-width="0.2951in" style:use-optimal-column-width="false"/>
    </style:style>
    <style:style style:name="TableColumn226" style:family="table-column">
      <style:table-column-properties style:column-width="1.1812in" style:use-optimal-column-width="false"/>
    </style:style>
    <style:style style:name="TableColumn227" style:family="table-column">
      <style:table-column-properties style:column-width="0.5902in" style:use-optimal-column-width="false"/>
    </style:style>
    <style:style style:name="TableColumn228" style:family="table-column">
      <style:table-column-properties style:column-width="0.8861in" style:use-optimal-column-width="false"/>
    </style:style>
    <style:style style:name="TableColumn229" style:family="table-column">
      <style:table-column-properties style:column-width="0.9847in" style:use-optimal-column-width="false"/>
    </style:style>
    <style:style style:name="TableColumn230" style:family="table-column">
      <style:table-column-properties style:column-width="0.7875in" style:use-optimal-column-width="false"/>
    </style:style>
    <style:style style:name="TableColumn231" style:family="table-column">
      <style:table-column-properties style:column-width="0.4916in" style:use-optimal-column-width="false"/>
    </style:style>
    <style:style style:name="Table221" style:family="table">
      <style:table-properties style:width="6.6868in" fo:margin-left="0in" table:align="left"/>
    </style:style>
    <style:style style:name="TableRow232" style:family="table-row">
      <style:table-row-properties style:min-row-height="0.5833in" style:use-optimal-row-height="false"/>
    </style:style>
    <style:style style:name="TableCell233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margin-left="-0.0819in" fo:margin-right="-0.075in">
        <style:tab-stops/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margin-left="-0.084in" fo:margin-right="-0.075in">
        <style:tab-stops/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margin-left="-0.059in" fo:margin-right="-0.075in">
        <style:tab-stops/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margin-left="-0.059in" fo:margin-right="-0.075in" fo:text-indent="0.043in">
        <style:tab-stops/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margin-left="-0.059in" fo:margin-right="-0.075in" fo:text-indent="0.043in">
        <style:tab-stops/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fo:margin-left="-0.059in" fo:margin-right="-0.075in">
        <style:tab-stops/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paragraph-properties fo:margin-left="-0.075in" fo:margin-right="-0.075in">
        <style:tab-stops/>
      </style:paragraph-properties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margin-left="-0.075in" fo:margin-right="-0.075in" fo:text-indent="0.043in">
        <style:tab-stops/>
      </style:paragraph-properties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margin-left="-0.075in" fo:margin-right="-0.075in">
        <style:tab-stops/>
      </style:paragraph-properties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margin-left="-0.075in" fo:margin-right="-0.075in" fo:text-indent="0.043in">
        <style:tab-stops/>
      </style:paragraph-properties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margin-left="-0.075in" fo:margin-right="-0.075in">
        <style:tab-stops/>
      </style:paragraph-properties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margin-left="-0.075in" fo:margin-right="-0.075in" fo:text-indent="0.043in">
        <style:tab-stops/>
      </style:paragraph-properties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margin-left="-0.075in" fo:margin-right="-0.075in">
        <style:tab-stops/>
      </style:paragraph-properties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fo:margin-left="-0.059in" fo:margin-right="-0.075in">
        <style:tab-stops/>
      </style:paragraph-properties>
      <style:text-properties style:font-size-complex="12pt" style:language-asian="lt" style:country-asian="LT"/>
    </style:style>
    <style:style style:name="TableCell25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fo:margin-left="-0.059in" fo:margin-right="-0.075in">
        <style:tab-stops/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Cell25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fo:margin-left="-0.075in" fo:margin-right="-0.075in">
        <style:tab-stops/>
      </style:paragraph-properties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260" style:parent-style-name="Normal" style:family="paragraph">
      <style:paragraph-properties fo:margin-left="-0.075in" fo:margin-right="-0.075in">
        <style:tab-stops/>
      </style:paragraph-properties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margin-left="-0.075in" fo:margin-right="-0.075in">
        <style:tab-stops/>
      </style:paragraph-properties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margin-left="-0.075in" fo:margin-right="-0.075in">
        <style:tab-stops/>
      </style:paragraph-properties>
    </style:style>
    <style:style style:name="T26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ableCell26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fo:margin-left="-0.059in" fo:margin-right="-0.075in">
        <style:tab-stops/>
      </style:paragraph-properties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ableCell26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paragraph-properties fo:margin-left="-0.059in" fo:margin-right="-0.075in">
        <style:tab-stops/>
      </style:paragraph-properties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margin-left="-0.075in">
        <style:tab-stops/>
      </style:paragraph-properties>
    </style:style>
    <style:style style:name="P274" style:parent-style-name="Normal" style:family="paragraph">
      <style:paragraph-properties fo:text-align="justify" fo:margin-left="-0.075in">
        <style:tab-stops/>
      </style:paragraph-properties>
    </style:style>
    <style:style style:name="P275" style:parent-style-name="Normal" style:family="paragraph">
      <style:paragraph-properties fo:text-align="justify" fo:margin-left="-0.075in">
        <style:tab-stops/>
      </style:paragraph-properties>
      <style:text-properties style:font-size-complex="12pt"/>
    </style:style>
    <style:style style:name="P276" style:parent-style-name="Normal" style:family="paragraph">
      <style:paragraph-properties fo:text-align="justify" fo:margin-left="-0.075in">
        <style:tab-stops/>
      </style:paragraph-properties>
      <style:text-properties style:font-size-complex="12pt"/>
    </style:style>
    <style:style style:name="P277" style:parent-style-name="Normal" style:family="paragraph">
      <style:paragraph-properties fo:text-align="justify" fo:margin-left="-0.075in">
        <style:tab-stops/>
      </style:paragraph-properties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 IR MOKSLO MINISTRO 2015 M. BALANDŽIO 23 D. ĮSAKYMO NR. V-380 „DĖL<text:s/></text:span><text:span text:style-name="T23">2014–2020 mETŲ europos sąjungos fondų investicijų veiksmų programos prioriteto įgyvendinimo priemonių įgyvendinimo plano IR NACIONALINIo STEBĖSENOS RODIKLIŲ SKAIČIAVIMO APRAŠO patvirtinimo“ PAKEITIMO</text:span></text:p>
      <text:p text:style-name="P24"/>
      <text:p text:style-name="P25"/>
      <text:p text:style-name="P26">2016 m. spalio 5 <text:s/>d. Nr. V-877</text:p>
      <text:p text:style-name="P27">Vilnius</text:p>
      <text:p text:style-name="P28"/>
      <text:p text:style-name="P29"/>
      <text:p text:style-name="P30">P a k e i č i u Lietuvos Respublikos švietimo ir mokslo ministro 2015 m. balandžio 23 d. įsakymą Nr. V-380 „Dėl 2014–2020 metų Europos Sąjungos fondų investicijų veiksmų programos prioriteto įgyvendinimo priemonių įgyvendinimo plano ir Nacionalinio stebėsenos rodiklių skaičiavimo aprašo patvirtinimo“:</text:p>
      <text:p text:style-name="P31"><text:span text:style-name="T32">1</text:span><text:span text:style-name="T33">.</text:span><text:span text:style-name="T34"><text:tab/>Pakeičiu nurodytu įsakymu patvirtintą 2014–2020 metų Europos Sąjungos fondų investicijų veiksmų programos prioriteto įgyvendinimo priemonių įgyvendinimo planą:<text:s/></text:span></text:p>
      <text:p text:style-name="P35"><text:span text:style-name="T36">1.1</text:span><text:span text:style-name="T37">.</text:span><text:span text:style-name="T38"><text:tab/>pakeičiu I skyriaus Pirmojo skirsnio 1 punktą ir jį išdėstau taip:</text:span></text:p>
      <text:p text:style-name="P39"><text:span text:style-name="T40">„</text:span><text:span text:style-name="T41">1</text:span><text:span text:style-name="T42">.<text:s/></text:span><text:span text:style-name="T43">Priemonės aprašymas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1.1. Priemonės įgyvendinimas finansuojamas Europos regioninės plėtros fondo lėšomis.<text:s/></text:span></text:p>
          </table:table-cell>
        </table:table-row>
        <table:table-row table:style-name="TableRow50">
          <table:table-cell table:style-name="TableCell51">
            <text:p text:style-name="P52"><text:span text:style-name="T53">1.2. Įgyvendinant priemonę, prisidedama prie uždavinio „Siekti aktyvesnio turimos ir naujai kuriamos mokslinių tyrimų, eksperimentinės plėtros ir inovacijų infrastruktūros panaudojimo</text:span><text:span text:style-name="T54">“</text:span><text:span text:style-name="T55"><text:s/>įgyvendinimo.</text:span></text:p>
          </table:table-cell>
        </table:table-row>
        <table:table-row table:style-name="TableRow56">
          <table:table-cell table:style-name="TableCell57">
            <text:p text:style-name="P58">1.3. Remiamos veiklos:</text:p>
            <text:p text:style-name="P59">1.3.1. mokslo populiarinimo infrastruktūros sukūrimas;</text:p>
            <text:p text:style-name="P60">1.3.2. mokiniams pritaikytų gamtos mokslų, technologijų, inžinerijos ir matematikos tyrimų ir eksperimentinės veiklos atviros prieigos centrų sukūrimas;</text:p>
            <text:p text:style-name="P61">1.3.3. MTEPI veiklai vykdyti reikalingų elektroninių išteklių (publikacijų duomenų bazių, saugyklų ir kt.) prieinamumo užtikrinimas;</text:p>
            <text:p text:style-name="P62">1.3.4. informacinės infrastruktūros mokslui ir studijoms plėtra (LITNET);</text:p>
            <text:p text:style-name="P63">1.3.5. ekscelencijos centrų ir paralelinių laboratorijų infrastruktūros tobulinimas sumanios specializacijos kryptyse;</text:p>
            <text:p text:style-name="P64">1.3.6. įsijungimas į tarptautines mokslinių tyrimų infrastruktūras (ESFRI) bei atviros prieigos MTEP infrastruktūros, kuri reikalinga dalyvavimui tarptautinėse ar regioninėse mokslinių tyrimų iniciatyvose, atnaujinimas, kūrimas ir plėtra;</text:p>
            <text:p text:style-name="P65">1.3.7. Jūrinio slėnio branduolio sukūrimas, įgyvendinant infrastruktūros atnaujinimo 2-ąjį etapą;</text:p>
            <text:p text:style-name="P66">1.3.8. MTEPI infrastruktūros atnaujinimas sumanios specializacijos kryptyse.</text:p>
          </table:table-cell>
        </table:table-row>
        <table:table-row table:style-name="TableRow67">
          <table:table-cell table:style-name="TableCell68">
            <text:p text:style-name="P69">1.4. Galimi pareiškėjai:</text:p>
            <text:p text:style-name="P70">1.4.1. mokslo ir studijų institucijos;</text:p>
            <text:p text:style-name="P71">1.4.2. Lietuvos mokslinių bibliotekų asociacija;</text:p>
            <text:p text:style-name="P72">1.4.3. Švietimo ir mokslo ministerijos Švietimo aprūpinimo centras;</text:p>
            <text:p text:style-name="P73">1.4.4. Lietuvos mokslų akademija.</text:p>
          </table:table-cell>
        </table:table-row>
        <table:table-row table:style-name="TableRow74">
          <table:table-cell table:style-name="TableCell75">
            <text:p text:style-name="P76">1.5. Galimi partneriai: viešieji juridiniai asmenys.“</text:p>
          </table:table-cell>
        </table:table-row>
      </table:table>
      <text:p text:style-name="P77"/>
      <text:p text:style-name="P78"/>
      <text:p text:style-name="P79"><text:span text:style-name="T80">1.2</text:span><text:span text:style-name="T81">.</text:span><text:span text:style-name="T82"><text:tab/><text:s/>pakeičiu I skyriaus Pirmojo skirsnio 6 punktą ir jį išdėstau taip:</text:span></text:p>
      <text:p text:style-name="P83"/>
      <text:p text:style-name="P84"><text:span text:style-name="T85">„6. Priemonės įgyvendinimo stebėsenos rodikliai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Stebėsenos rodiklio kodas</text:p>
          </table:table-cell>
          <table:table-cell table:style-name="TableCell95">
            <text:p text:style-name="P96">Stebėsenos rodiklio pavadinimas</text:p>
          </table:table-cell>
          <table:table-cell table:style-name="TableCell97">
            <text:p text:style-name="P98">Matavimo vienetas</text:p>
          </table:table-cell>
          <table:table-cell table:style-name="TableCell99">
            <text:p text:style-name="P100">Tarpinė reikšmė 2018 m. gruodžio 31 d.</text:p>
          </table:table-cell>
          <table:table-cell table:style-name="TableCell101">
            <text:p text:style-name="P102">Galutinė reikšmė 2023 m. gruodžio 31 d.</text:p>
          </table:table-cell>
        </table:table-row>
        <table:table-row table:style-name="TableRow103">
          <table:table-cell table:style-name="TableCell104">
            <text:p text:style-name="P105">R.S.301</text:p>
          </table:table-cell>
          <table:table-cell table:style-name="TableCell106">
            <text:p text:style-name="P107">„Išorės vartotojai iš ūkio subjektų, pasinaudoję atnaujinta atviros prieigos MTEPI infrastruktūra“</text:p>
          </table:table-cell>
          <table:table-cell table:style-name="TableCell108">
            <text:p text:style-name="P109"><text:span text:style-name="T110">Skaičius</text:span></text:p>
          </table:table-cell>
          <table:table-cell table:style-name="TableCell111">
            <text:p text:style-name="P112">1630</text:p>
          </table:table-cell>
          <table:table-cell table:style-name="TableCell113">
            <text:p text:style-name="P114">3000</text:p>
          </table:table-cell>
        </table:table-row>
        <table:table-row table:style-name="TableRow115">
          <table:table-cell table:style-name="TableCell116">
            <text:p text:style-name="P117">P.B.225</text:p>
          </table:table-cell>
          <table:table-cell table:style-name="TableCell118">
            <text:p text:style-name="Normal"><text:span text:style-name="T119">„Tyrėjų, dirbančių pagerintoje tyrimų infrastruktūros bazėje, skaičius“</text:span></text:p>
          </table:table-cell>
          <table:table-cell table:style-name="TableCell120">
            <text:p text:style-name="P121"><text:span text:style-name="T122">Visos darbo dienos ekvivalentai</text:span></text:p>
          </table:table-cell>
          <table:table-cell table:style-name="TableCell123">
            <text:p text:style-name="P124">80</text:p>
          </table:table-cell>
          <table:table-cell table:style-name="TableCell125">
            <text:p text:style-name="P126">355</text:p>
          </table:table-cell>
        </table:table-row>
        <table:table-row table:style-name="TableRow127">
          <table:table-cell table:style-name="TableCell128">
            <text:p text:style-name="P129">P.S.301</text:p>
          </table:table-cell>
          <table:table-cell table:style-name="TableCell130">
            <text:p text:style-name="P131">„Tarptautinės MTEPI infrastruktūros, kurių narė yra Lietuva“<text:s/></text:p>
          </table:table-cell>
          <table:table-cell table:style-name="TableCell132">
            <text:p text:style-name="P133">Skaičius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4</text:p>
          </table:table-cell>
        </table:table-row>
        <table:table-row table:style-name="TableRow138">
          <table:table-cell table:style-name="TableCell139">
            <text:p text:style-name="P140">P.S.302</text:p>
          </table:table-cell>
          <table:table-cell table:style-name="TableCell141">
            <text:p text:style-name="P142">„Privataus sektoriaus tyrėjų, pasinaudojusių pagerinta MTEPI infrastruktūros baze, skaičius“<text:s/></text:p>
          </table:table-cell>
          <table:table-cell table:style-name="TableCell143">
            <text:p text:style-name="P144">Skaičius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95</text:p>
          </table:table-cell>
        </table:table-row>
        <table:table-row table:style-name="TableRow149">
          <table:table-cell table:style-name="TableCell150">
            <text:p text:style-name="P151">P.N.718</text:p>
          </table:table-cell>
          <table:table-cell table:style-name="TableCell152">
            <text:p text:style-name="Normal"><text:span text:style-name="T153">„Mokslo ir studijų institucijos, kuriose pagal veiksmų programą ERPF lėšomis atnaujinta MTEPI infrastruktūra“</text:span></text:p>
          </table:table-cell>
          <table:table-cell table:style-name="TableCell154">
            <text:p text:style-name="P155">Skaičius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21</text:p>
          </table:table-cell>
        </table:table-row>
        <table:table-row table:style-name="TableRow160">
          <table:table-cell table:style-name="TableCell161">
            <text:p text:style-name="P162">P.N.733</text:p>
          </table:table-cell>
          <table:table-cell table:style-name="TableCell163">
            <text:p text:style-name="P164">„Sukurta integruota informacinė ir komunikacinė sistema“</text:p>
          </table:table-cell>
          <table:table-cell table:style-name="TableCell165">
            <text:p text:style-name="P166">Skaičius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1</text:p>
          </table:table-cell>
        </table:table-row>
        <table:table-row table:style-name="TableRow171">
          <table:table-cell table:style-name="TableCell172">
            <text:p text:style-name="P173">P.N.734</text:p>
          </table:table-cell>
          <table:table-cell table:style-name="TableCell174">
            <text:p text:style-name="Normal"><text:span text:style-name="T175">„Sukurtos laboratorijos mokiniams“</text:span></text:p>
          </table:table-cell>
          <table:table-cell table:style-name="TableCell176">
            <text:p text:style-name="P177">Skaičius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20</text:p>
          </table:table-cell>
        </table:table-row>
        <table:table-row table:style-name="TableRow182">
          <table:table-cell table:style-name="TableCell183">
            <text:p text:style-name="P184">P.N.735</text:p>
          </table:table-cell>
          <table:table-cell table:style-name="TableCell185">
            <text:p text:style-name="P186">„Mokslo ir studijų institucijos, kurioms įrengta 10 Gbps greitaveikos interneto prieiga“</text:p>
          </table:table-cell>
          <table:table-cell table:style-name="TableCell187">
            <text:p text:style-name="P188">Skaičius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28</text:p>
          </table:table-cell>
        </table:table-row>
        <table:table-row table:style-name="TableRow193">
          <table:table-cell table:style-name="TableCell194">
            <text:p text:style-name="P195">P.N.736</text:p>
          </table:table-cell>
          <table:table-cell table:style-name="TableCell196">
            <text:p text:style-name="P197">„Sukurtas mokslo ir technologijų populiarinimo centras“</text:p>
          </table:table-cell>
          <table:table-cell table:style-name="TableCell198">
            <text:p text:style-name="P199">Skaičius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1</text:p>
          </table:table-cell>
        </table:table-row>
        <table:table-row table:style-name="TableRow204">
          <table:table-cell table:style-name="TableCell205">
            <text:p text:style-name="P206">R.N.743</text:p>
          </table:table-cell>
          <table:table-cell table:style-name="TableCell207">
            <text:p text:style-name="Normal"><text:span text:style-name="T208">„</text:span><text:span text:style-name="T209">Pateiktos paraiškos dalyvauti <text:s/>tarptautinėse ar regioninėse mokslinių tyrimų iniciatyvose</text:span><text:span text:style-name="T210">“</text:span></text:p>
          </table:table-cell>
          <table:table-cell table:style-name="TableCell211">
            <text:p text:style-name="P212">Skaičius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14“</text:p>
          </table:table-cell>
        </table:table-row>
      </table:table>
      <text:p text:style-name="Normal"/>
      <text:p text:style-name="P217">2. Papildau nurodytu įsakymu patvirtintą Nacionalinį stebėsenos rodiklių skaičiavimo aprašą 55 punktu:</text:p>
      <text:p text:style-name="P218"/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„55.</text:p>
          </table:table-cell>
          <table:table-cell table:style-name="TableCell235">
            <text:p text:style-name="P236">R.N.743</text:p>
          </table:table-cell>
          <table:table-cell table:style-name="TableCell237">
            <text:p text:style-name="P238">„Pateiktos paraišk<text:soft-page-break/>os dalyvauti <text:s/>tarptautinėse ar regioninėse mokslinių tyrimų iniciatyvose“</text:p>
            <text:p text:style-name="P239"/>
            <text:p text:style-name="P240"/>
          </table:table-cell>
          <table:table-cell table:style-name="TableCell241">
            <text:p text:style-name="P242">Skaičius</text:p>
          </table:table-cell>
          <table:table-cell table:style-name="TableCell243">
            <text:p text:style-name="P244">MTEPI – moksliniai tyrimai,<text:s/><text:soft-page-break/>eksperimentinė plėtra ir inovacijos.</text:p>
            <text:p text:style-name="P245"/>
            <text:p text:style-name="P246">Moksliniai tyrimai ir eksperimentinė (socialinė, kultūrinė) plėtra – sisteminga kūrybinė gamtos, žmogaus, kultūros ir visuomenės pažinimo veikla ir jos rezultatų panaudojimas (šaltinis: Mokslo ir studijų įstatymas).</text:p>
            <text:p text:style-name="P247"/>
            <text:p text:style-name="P248">Inovacija – naujų arba iš esmės patobulintų produktų (prekių ar paslaugų) arba procesų, naujų rinkodaros arba organizacinių metodų diegimas verslo praktikoje, organizacijoje arba plėtojant išorės ryšius (šaltinis: Lietuvos inovacijų plėtros 2014–2020 metų programa, patvirtinta Lietuvos Respublikos Vyriausybės 2013 m. gruodžio 18 d. nutarimu Nr. 1281).</text:p>
            <text:p text:style-name="P249"/>
            <text:p text:style-name="P250">Tarptautinės ar regioninės mokslinių tyrimų iniciatyvos – tarptautinės<text:s/><text:soft-page-break/>MTEP programos (pvz. Horizontas 2020, Eureka, Eurostars, Cost, Bonus ir kt.) ar regionų plėtrai skirtos programos (pvz. Europos Sąjungos Baltijos jūros regiono strategija, Europos teritorinio bendradarbiavimo tikslo programos ir kt.).</text:p>
            <text:p text:style-name="P251"/>
          </table:table-cell>
          <table:table-cell table:style-name="TableCell252">
            <text:p text:style-name="P253">Automatiškai apskaiči<text:soft-page-break/>uojamas</text:p>
          </table:table-cell>
          <table:table-cell table:style-name="TableCell254">
            <text:p text:style-name="P255"><text:span text:style-name="T256">Skaičiuojamas sumuojant<text:s/></text:span><text:soft-page-break/><text:span text:style-name="T257">pateiktas paraiškas dėl dalyvavimo tarptautinėse ar regioninėse mokslinių tyrimų iniciatyvose per 5 metus nuo projekto veiklų pabaigos pateiktos paraiškos (paraiškų skaičius).</text:span></text:p>
          </table:table-cell>
          <table:table-cell table:style-name="TableCell258">
            <text:p text:style-name="P259">Pirminiai šaltiniai:</text:p>
            <text:p text:style-name="P260">pateiktos<text:s/><text:soft-page-break/>paraiškos dėl dalyvavimo tarptautinėse <text:s/>ar regioninėse mokslinių tyrimų iniciatyvose.</text:p>
            <text:p text:style-name="P261"/>
            <text:p text:style-name="P262"><text:span text:style-name="T263">Antriniai šaltiniai:</text:span><text:span text:style-name="T264"> mokėjimo prašymai, ataskaitos po projekto finansavimo pabaigos.</text:span></text:p>
          </table:table-cell>
          <table:table-cell table:style-name="TableCell265">
            <text:p text:style-name="P266"><text:span text:style-name="T267">Stebėsenos rodiklis laikomas<text:s/></text:span><text:soft-page-break/><text:span text:style-name="T268">pasiektu, kai per 5 metus nuo projekto veiklų pabaigos pateiktos paraiškos dėl dalyvavimo tarptautinėse <text:s/>ar regioninėse mokslinių tyrimų iniciatyvose.</text:span></text:p>
          </table:table-cell>
          <table:table-cell table:style-name="TableCell269">
            <text:p text:style-name="P270"><text:span text:style-name="T271">Už stebėsenos<text:s/></text:span><text:soft-page-break/><text:span text:style-name="T272">rodiklio pasiekimą ir duomenų apie pasiektą stebėsenos rodiklio reikšmę teikimą antriniuose šaltiniuose yra atsakingas projekto vykdytojas.“</text:span></text:p>
          </table:table-cell>
        </table:table-row>
      </table:table>
      <text:p text:style-name="P273"/>
      <text:p text:style-name="P274"/>
      <text:p text:style-name="P275"/>
      <text:p text:style-name="P276"/>
      <text:p text:style-name="P277">Švietimo ir mokslo ministrė<text:tab/><text:tab/><text:tab/><text:tab/>Audronė Pitrėnienė</text:p>
      <text:p text:style-name="P278"/>
      <text:p text:style-name="P279"/>
      <text:p text:style-name="P280"/>
      <text:p text:style-name="Normal"><text:span text:style-name="T281">SUDERINTA</text:span></text:p>
      <text:p text:style-name="P282">Lietuvos Respublikos finansų ministerijos<text:s/></text:p>
      <text:p text:style-name="P283"><text:span text:style-name="T284">2016 m. rugsėjo 29 d. raštu Nr. ((24.37)-5K-1619585)-6K-1606791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IP keitimas 2016 10 03.docx</dc:title>
    <meta:initial-creator>gbanuskeviciute</meta:initial-creator>
    <dc:creator>adlibuser</dc:creator>
    <meta:creation-date>2016-10-12T06:58:00Z</meta:creation-date>
    <dc:date>2016-10-12T06:58:00Z</dc:date>
    <meta:print-date>2016-10-03T11:4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4" meta:paragraph-count="71" meta:word-count="711" meta:character-count="5863" meta:row-count="348" meta:non-whitespace-character-count="5223"/>
  </office:meta>
</office:document-meta>
</file>