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6888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88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88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88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88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88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7208in" style:use-optimal-column-width="false"/>
    </style:style>
    <style:style style:name="TableColumn70" style:family="table-column">
      <style:table-column-properties style:column-width="5.0875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68" style:family="table">
      <style:table-properties style:width="6.6875in" fo:margin-left="-0.0034in" table:align="left"/>
    </style:style>
    <style:style style:name="TableRow72" style:family="table-row">
      <style:table-row-properties style:min-row-height="0.3173in" style:use-optimal-row-height="false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justify" fo:margin-right="0.0402in"/>
      <style:text-properties fo:hyphenate="false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justify" fo:margin-right="0.0402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margin-right="0.0402in"/>
      <style:text-properties style:font-style-complex="italic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justify" fo:margin-right="0.0402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0" style:family="table-row">
      <style:table-row-properties style:min-row-height="0.0583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Row127" style:family="table-row">
      <style:table-row-properties style:min-row-height="0.0583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0513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152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Row147" style:family="table-row">
      <style:table-row-properties style:min-row-height="0.1104in" style:use-optimal-row-height="false"/>
    </style:style>
    <style:style style:name="TableCell148" style:family="table-cell">
      <style:table-cell-properties fo:border-top="none" fo:border-left="0.0069in solid #000000" fo:border-bottom="0.0069in solid #FFFFFF" fo:border-right="0.0069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0.0069in solid #FFFFFF" fo:border-right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justify" fo:margin-right="0.0402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55" style:family="table-row">
      <style:table-row-properties style:min-row-height="0.1104in" style:use-optimal-row-height="false"/>
    </style:style>
    <style:style style:name="TableCell156" style:family="table-cell">
      <style:table-cell-properties fo:border-top="0.0069in solid #FFFFFF" fo:border-left="0.0069in solid #000000" fo:border-bottom="0.0069in solid #FFFFFF" fo:border-right="0.0069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5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justify" fo:margin-right="0.0402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62" style:family="table-row">
      <style:table-row-properties style:min-row-height="0.1104in" style:use-optimal-row-height="false"/>
    </style:style>
    <style:style style:name="TableCell163" style:family="table-cell">
      <style:table-cell-properties fo:border-top="0.0069in solid #FFFFFF" fo:border-left="0.0069in solid #000000" fo:border-bottom="0.0069in solid #FFFFFF" fo:border-right="0.0069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6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justify" fo:margin-right="0.0402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1104in" style:use-optimal-row-height="false"/>
    </style:style>
    <style:style style:name="TableCell170" style:family="table-cell">
      <style:table-cell-properties fo:border-top="0.0069in solid #FFFFFF" fo:border-left="0.0069in solid #000000" fo:border-bottom="0.0069in solid #FFFFFF" fo:border-right="0.0069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7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justify" fo:margin-right="0.0402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 style:min-row-height="0.1104in" style:use-optimal-row-height="false"/>
    </style:style>
    <style:style style:name="TableCell17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7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justify" fo:margin-right="0.0402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83" style:family="table-row">
      <style:table-row-properties style:min-row-height="0.1104in" style:use-optimal-row-height="false"/>
    </style:style>
    <style:style style:name="TableCell18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8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justify" fo:margin-right="0.0402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90" style:family="table-row">
      <style:table-row-properties style:min-row-height="0.1104in" style:use-optimal-row-height="false"/>
    </style:style>
    <style:style style:name="TableCell19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9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justify" fo:margin-right="0.0402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1104in" style:use-optimal-row-height="false"/>
    </style:style>
    <style:style style:name="TableCell19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0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justify" fo:margin-right="0.0402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1104in" style:use-optimal-row-height="false"/>
    </style:style>
    <style:style style:name="TableCell20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0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justify" fo:margin-right="0.0402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11" style:family="table-row">
      <style:table-row-properties style:min-row-height="0.1104in" style:use-optimal-row-height="false"/>
    </style:style>
    <style:style style:name="TableCell21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1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justify" fo:margin-right="0.0402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18" style:family="table-row">
      <style:table-row-properties style:min-row-height="0.1104in" style:use-optimal-row-height="false"/>
    </style:style>
    <style:style style:name="TableCell21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21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justify" fo:margin-right="0.0402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25" style:family="table-row">
      <style:table-row-properties style:min-row-height="0.1104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justify" fo:margin-right="0.0402in"/>
      <style:text-properties style:font-style-complex="italic" style:font-size-complex="12pt" style:language-asian="lt" style:country-asian="LT" fo:hyphenate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justify"/>
      <style:text-properties fo:hyphenate="false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P246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justify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26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267" style:parent-style-name="Normal" style:family="paragraph">
      <style:paragraph-properties fo:text-align="justify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68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69" style:family="table-row">
      <style:table-row-properties style:min-row-height="0.5083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justify"/>
      <style:text-properties style:font-style-complex="italic" style:font-size-complex="12pt" style:language-asian="lt" style:country-asian="LT" fo:hyphenate="false"/>
    </style:style>
    <style:style style:name="P274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75" style:family="table-row">
      <style:table-row-properties style:min-row-height="0.6125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justify"/>
      <style:text-properties style:font-style-complex="italic" style:font-size-complex="12pt" style:language-asian="lt" style:country-asian="LT" fo:hyphenate="false"/>
    </style:style>
    <style:style style:name="P280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81" style:family="table-row">
      <style:table-row-properties style:min-row-height="0.4243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style-complex="italic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justify"/>
      <style:text-properties fo:hyphenate="false"/>
    </style:style>
    <style:style style:name="T287" style:parent-style-name="DefaultParagraphFont" style:family="text">
      <style:text-properties style:font-style-complex="italic" style:font-size-complex="12pt" style:language-asian="lt" style:country-asian="LT"/>
    </style:style>
    <style:style style:name="P288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justify"/>
      <style:text-properties fo:hyphenate="false"/>
    </style:style>
    <style:style style:name="T295" style:parent-style-name="DefaultParagraphFont" style:family="text">
      <style:text-properties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7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98" style:family="table-row">
      <style:table-row-properties style:min-row-height="0.1354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0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tyle-complex="italic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letter-spacing="0.0069in" style:font-size-complex="12pt" style:language-asian="lt" style:country-asian="LT" fo:hyphenate="false"/>
    </style:style>
    <style:style style:name="TableRow313" style:family="table-row">
      <style:table-row-properties style:min-row-height="0.1354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style:font-size-complex="12pt" style:language-asian="lt" style:country-asian="LT" fo:hyphenate="false"/>
    </style:style>
    <style:style style:name="P318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319" style:family="table-row">
      <style:table-row-properties style:min-row-height="0.1354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6" style:parent-style-name="DefaultParagraphFont" style:family="text">
      <style:text-properties style:font-style-complex="italic" style:font-size-complex="12pt" style:language-asian="lt" style:country-asian="LT"/>
    </style:style>
    <style:style style:name="P327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328" style:family="table-row">
      <style:table-row-properties style:min-row-height="0.1354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3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P335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justify" fo:margin-right="0.0402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5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6305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6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Row370" style:family="table-row">
      <style:table-row-properties style:min-row-height="0.2125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style:font-style-complex="italic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style:font-size-complex="12pt" style:language-asian="lt" style:country-asian="LT" fo:hyphenate="false"/>
    </style:style>
    <style:style style:name="P376" style:parent-style-name="Normal" style:family="paragraph">
      <style:text-properties style:font-size-complex="12pt" style:language-asian="lt" style:country-asian="LT" fo:hyphenate="false"/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style:font-style-complex="italic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Row387" style:family="table-row">
      <style:table-row-properties style:min-row-height="0.1138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1138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1" style:family="table-row">
      <style:table-row-properties style:min-row-height="0.1138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0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justify" fo:margin-left="0.0236in" fo:margin-right="0.0402in">
        <style:tab-stops>
          <style:tab-stop style:type="left" style:position="0.5902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8" style:family="table-row">
      <style:table-row-properties style:min-row-height="0.3902in"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1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1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justify" fo:margin-left="0.0236in" fo:margin-right="0.0402in">
        <style:tab-stops>
          <style:tab-stop style:type="left" style:position="0.4722in"/>
          <style:tab-stop style:type="left" style:position="0.5902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17" style:parent-style-name="Normal" style:family="paragraph">
      <style:paragraph-properties fo:text-align="justify" fo:margin-right="0.0402in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fo:margin-right="0.0402in" fo:text-indent="0.043in"/>
      <style:text-properties style:font-style-complex="italic" style:font-size-complex="12pt" style:language-asian="lt" style:country-asian="LT" fo:hyphenate="false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20" style:family="table-row">
      <style:table-row-properties style:min-row-height="0.927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2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24" style:parent-style-name="Normal" style:family="paragraph">
      <style:paragraph-properties fo:text-align="justify" fo:margin-left="0.0236in" fo:margin-right="0.0402in">
        <style:tab-stops/>
      </style:paragraph-properties>
      <style:text-properties fo:color="#000000" style:font-size-complex="12pt" style:language-asian="lt" style:country-asian="LT" fo:hyphenate="false"/>
    </style:style>
    <style:style style:name="P425" style:parent-style-name="Normal" style:family="paragraph"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104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justify" fo:margin-right="0.0402in"/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text-properties style:font-size-complex="12pt" style:language-asian="lt" style:country-asian="LT" fo:hyphenate="false"/>
    </style:style>
    <style:style style:name="TableRow432" style:family="table-row">
      <style:table-row-properties style:min-row-height="0.1138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3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style:font-style-complex="italic" fo:color="#000000" style:font-size-complex="12pt" style:language-asian="lt" style:country-asian="LT" fo:hyphenate="false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1138in"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 fo:hyphenate="false"/>
    </style:style>
    <style:style style:name="TableRow447" style:family="table-row">
      <style:table-row-properties style:min-row-height="0.1138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Row455" style:family="table-row">
      <style:table-row-properties style:min-row-height="0.1138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 fo:hyphenate="false"/>
    </style:style>
    <style:style style:name="TableRow463" style:family="table-row">
      <style:table-row-properties style:min-row-height="0.1138in" style:use-optimal-row-height="false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69" style:parent-style-name="Normal" style:family="paragraph">
      <style:text-properties style:font-size-complex="12pt" style:language-asian="lt" style:country-asian="LT" fo:hyphenate="false"/>
    </style:style>
    <style:style style:name="TableRow470" style:family="table-row">
      <style:table-row-properties style:min-row-height="0.1138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76" style:parent-style-name="Normal" style:family="paragraph">
      <style:text-properties style:font-size-complex="12pt" style:language-asian="lt" style:country-asian="LT" fo:hyphenate="false"/>
    </style:style>
    <style:style style:name="TableRow477" style:family="table-row">
      <style:table-row-properties style:min-row-height="0.1138in" style:use-optimal-row-height="false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83" style:parent-style-name="Normal" style:family="paragraph"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1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TableRow492" style:family="table-row">
      <style:table-row-properties style:min-row-height="0.0694in" style:use-optimal-row-height="false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95" style:parent-style-name="Normal" style:family="paragraph">
      <style:paragraph-properties fo:text-align="justify" fo:text-indent="0.6888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6888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6888in"/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6888in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6895in"/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6895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6895in"/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895in"/>
      <style:text-properties fo:color="#000000" style:font-size-complex="12pt" style:language-asian="lt" style:country-asian="LT" fo:hyphenate="false"/>
    </style:style>
    <style:style style:name="TableColumn549" style:family="table-column">
      <style:table-column-properties style:column-width="0.3951in" style:use-optimal-column-width="false"/>
    </style:style>
    <style:style style:name="TableColumn550" style:family="table-column">
      <style:table-column-properties style:column-width="1.7472in" style:use-optimal-column-width="false"/>
    </style:style>
    <style:style style:name="TableColumn551" style:family="table-column">
      <style:table-column-properties style:column-width="1.1812in" style:use-optimal-column-width="false"/>
    </style:style>
    <style:style style:name="TableColumn552" style:family="table-column">
      <style:table-column-properties style:column-width="2.0673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548" style:family="table">
      <style:table-properties style:width="6.7687in" fo:margin-left="0in" table:align="left"/>
    </style:style>
    <style:style style:name="TableRow554" style:family="table-row">
      <style:table-row-properties style:min-row-height="0.5104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98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687in" fo:margin-right="-0.0513in">
        <style:tab-stops/>
      </style:paragraph-properties>
      <style:text-properties style:font-size-complex="12pt" style:language-asian="lt" style:country-asian="LT" fo:hyphenate="false"/>
    </style:style>
    <style:style style:name="P563" style:parent-style-name="Normal" style:family="paragraph">
      <style:paragraph-properties fo:text-align="center" fo:margin-left="-0.0687in" fo:margin-right="-0.0513in">
        <style:tab-stops/>
      </style:paragraph-properties>
      <style:text-properties style:font-size-complex="12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67" style:parent-style-name="Normal" style:family="paragraph">
      <style:paragraph-properties fo:text-align="justify" fo:text-indent="0.6895in"/>
      <style:text-properties fo:hyphenate="false"/>
    </style:style>
    <style:style style:name="P568" style:parent-style-name="Normal" style:family="paragraph">
      <style:paragraph-properties fo:text-align="justify" fo:text-indent="0.6895in"/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olumn572" style:family="table-column">
      <style:table-column-properties style:column-width="0.4888in" style:use-optimal-column-width="false"/>
    </style:style>
    <style:style style:name="TableColumn573" style:family="table-column">
      <style:table-column-properties style:column-width="1.5548in" style:use-optimal-column-width="false"/>
    </style:style>
    <style:style style:name="TableColumn574" style:family="table-column">
      <style:table-column-properties style:column-width="1.2798in" style:use-optimal-column-width="false"/>
    </style:style>
    <style:style style:name="TableColumn575" style:family="table-column">
      <style:table-column-properties style:column-width="2.0673in" style:use-optimal-column-width="false"/>
    </style:style>
    <style:style style:name="TableColumn576" style:family="table-column">
      <style:table-column-properties style:column-width="1.3777in" style:use-optimal-column-width="false"/>
    </style:style>
    <style:style style:name="Table571" style:family="table">
      <style:table-properties style:width="6.7687in" fo:margin-left="0in" table:align="left"/>
    </style:style>
    <style:style style:name="TableRow577" style:family="table-row">
      <style:table-row-properties style:min-row-height="0.4937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687in" fo:margin-right="-0.0513in">
        <style:tab-stops/>
      </style:paragraph-properties>
      <style:text-properties fo:color="#000000" style:font-size-complex="12pt" style:language-asian="lt" style:country-asian="LT" fo:hyphenate="false"/>
    </style:style>
    <style:style style:name="P588" style:parent-style-name="Normal" style:family="paragraph">
      <style:paragraph-properties fo:text-align="center" fo:margin-left="-0.0687in" fo:margin-right="-0.0513in">
        <style:tab-stops/>
      </style:paragraph-properties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hyphenate="false"/>
    </style:style>
    <style:style style:name="T5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92" style:parent-style-name="Normal" style:family="paragraph">
      <style:paragraph-properties fo:text-indent="0.3937in"/>
      <style:text-properties fo:hyphenate="false"/>
    </style:style>
    <style:style style:name="P59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9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9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7 M. RUGPJŪČIO 29 D. ĮSAKYMO NR. D1-704 „DĖL LIETUVOS STATYBOS INŽINIERIŲ SĄJUNGOS STATYBOS TECHNINĖS VEIKLOS PAGRINDINIŲ SRIČIŲ VADOVŲ PROFESINIŲ ŽINIŲ VERTINIMO EGZAMINŲ PROGRAMŲ PATVIRTINIMO“ PAKEITIMO</text:p>
      <text:p text:style-name="P15"/>
      <text:p text:style-name="P16">2019 m. vasario 13 d. Nr. D1-84</text:p>
      <text:p text:style-name="P17">Vilnius<text:line-break/></text:p>
      <text:p text:style-name="P18"/>
      <text:p text:style-name="P19"><text:span text:style-name="T20">P a k e i č i u <text:s/>Lietuvos statybos inžinierių sąjungos statybos techninės veiklos pagrindinių sričių vadovų profesinių žinių vertinimo egzaminų programą, programos žymuo E-163-17-LSIS, patvirtintą<text:s/></text:span><text:span text:style-name="T21">Lietuvos Respublikos aplinkos ministro 2017 m. rugpjūčio 29 d. įsakymu Nr. D1-704</text:span><text:span text:style-name="T22"><text:s/>„Dėl Lietuvos statybos inžinierių sąjungos statybos techninės veiklos pagrindinių sričių vadovų profesinių žinių vertinimo egzaminų programų patvirtinimo“ (toliau – Programa):</text:span></text:p>
      <text:p text:style-name="P23"><text:span text:style-name="T24">1</text:span><text:span text:style-name="T25">. Pakeičiu 3.2 papunktį ir jį išdėstau taip:</text:span></text:p>
      <text:p text:style-name="P26"><text:span text:style-name="T27">„</text:span><text:span text:style-name="T28">3.2</text:span><text:span text:style-name="T29">. statinio projekto dalies vadovo (toliau – SPDV), statinio projekto dalies vykdymo priežiūros vadovo (toliau – SPDVPV) ir (ar) <text:s/>statinio projekto dalies <text:s/>ekspertizės vadovo (toliau – SPDEV) projektavimo ir (ar) ekspertizės darbo srityje (srityse) – projekto dalys: sklypo sutvarkymo (sklypo plano), konstrukcijų, susisiekimo, vandentiekio ir nuotekų šalinimo, šildymo, vėdinimo ir oro kondicionavimo,<text:s/></text:span><text:span text:style-name="T30">dujotiekio,<text:s/></text:span><text:span text:style-name="T31">elektrotechnikos, elektroninių ryšių (telekomunikacijų), apsauginės signalizacijos, gaisro aptikimo ir signalizavimo, procesų valdymo ir automatizacijos,<text:s/></text:span><text:span text:style-name="T32">šilumos gamybos ir tiekimo,<text:s/></text:span><text:span text:style-name="T33">gaisrinės saugos, pasirengimo statybai ir statybos darbų organizavimo, statybos skaičiuojamosios kainos nustatymo; “.</text:span></text:p>
      <text:p text:style-name="P34"><text:span text:style-name="T35">2</text:span><text:span text:style-name="T36">. Pakeičiu 3.3 papunktį ir jį išdėstau taip:</text:span></text:p>
      <text:p text:style-name="P37"><text:span text:style-name="T38">„</text:span><text:span text:style-name="T39">3.3</text:span><text:span text:style-name="T40">. statinio dalies <text:s/>ekspertizės vadovo (toliau – SDEV)<text:s/></text:span><text:span text:style-name="T41">statinio dalies ekspertizės<text:s/></text:span><text:span text:style-name="T42">darbo srityje (srityse)</text:span><text:span text:style-name="T43">:<text:s/></text:span><text:span text:style-name="T44">konstrukcijų, vandentiekio ir nuotekų šalinimo, šildymo, vėdinimo ir oro kondicionavimo, elektrotechnikos,<text:s/></text:span><text:span text:style-name="T45">šilumos gamybos ir tiekimo,<text:s/></text:span><text:span text:style-name="T46">gaisrinės saugos; “.</text:span></text:p>
      <text:p text:style-name="P47"><text:span text:style-name="T48">3</text:span><text:span text:style-name="T49">. Pakeičiu 3.5 papunktį ir jį išdėstau taip:</text:span></text:p>
      <text:p text:style-name="P50"><text:span text:style-name="T51">„</text:span><text:span text:style-name="T52">3.5</text:span><text:span text:style-name="T53">.<text:s/></text:span><text:span text:style-name="T54">statinio specialiųjų statybos darbų vadovo (toliau – SSSDV) ir (ar)<text:s/></text:span><text:span text:style-name="T55">statinio</text:span><text:span text:style-name="T56"><text:s/></text:span><text:span text:style-name="T57">specialiųjų statybos darbų techninės priežiūros vadovo (toliau – SSSDTPV)<text:s/></text:span><text:span text:style-name="T58">specialiųjų statybos darbų srityje (srityse): <text:s/>mechanikos darbai (vandentiekio ir nuotekų šalinimo tinklų tiesimas; betranšėjis inžinerinių tinklų tiesimas; statinio vandentiekio ir nuotekų šalinimo inžinerinių sistemų įrengimas; šilumos tiekimo tinklų tiesimas; šilumos gamybos įrenginių montavimas; statinio šildymo, vėdinimo ir oro kondicionavimo inžinerinių sistemų įrengimas; naftos, dujų tinklų tiesimas; statinio dujų inžinerinių sistemų įrengimas; šildymo, dujų, naftos ar kito kuro technologinių inžinerinių sistemų įrengimas; statinių vidaus gaisrinio vandentiekio sistemų įrengimas, stacionariųjų gaisrų gesinimo sistemų įrengimas,  lauko gaisrinio vandentiekio tinklų įrengimas, dūmų ir šilumos valdymo sistemų įrengimas)</text:span><text:span text:style-name="T59">, elektrotechnikos darbai<text:s/></text:span><text:span text:style-name="T60">(elektros energijos tiekimo ir skirstymo įrenginių montavimas; elektros tinklų (išskyrus žemos ir vidutinės įtampos) tiesimas; statinio elektros inžinerinių sistemų įrengimas; procesų valdymo ir automatizavimo sistemų įrengimas; nuotolinio ryšio (telekomunikacijų) tinklų tiesimas; statinio nuotolinio ryšio (telekomunikacijų) inžinerinių sistemų įrengimas; statinio apsauginės signalizacijos, gaisrinės saugos (signalizacijos) inžinerinių sistemų įrengimas).“.</text:span></text:p>
      <text:p text:style-name="P61"><text:span text:style-name="T62">4</text:span><text:span text:style-name="T63">. Pakeičiu 6 punktą ir jį išdėstau taip:</text:span></text:p>
      <text:p text:style-name="P64"><text:span text:style-name="T65">„</text:span><text:span text:style-name="T66">6</text:span><text:span text:style-name="T67">. Profesinių žinių vertinimo egzaminų programa pateikta lentelėje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Eil. Nr.</text:p>
          </table:table-cell>
          <table:table-cell table:style-name="TableCell75">
            <text:p text:style-name="P76">Temos pavadinimas</text:p>
          </table:table-cell>
          <table:table-cell table:style-name="TableCell77">
            <text:p text:style-name="P78">Vadovų pareigo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PROFESINĖS VEIKLOS, VYKDOMOS KULTŪROS PAVELDO OBJEKTE IR KULTŪROS PAVELDO STATINYJE, KITAME YPATINGAJAME AR NEYPATINGAJAME STATINYJE, ESANČIAME KULTŪROS PAVELDO OBJEKTO TERITORIJOJE, JO APSAUGOS ZONOJE AR KULTŪROS PAVELDO VIETOVĖJE, BENDRIEJI REIKALAVIMAI</text:span></text:p>
          </table:table-cell>
          <table:table-cell table:style-name="TableCell85" table:number-rows-spanned="19">
            <text:p text:style-name="P86">SPV, SPVPV, SPEV,<text:s/></text:p>
            <text:p text:style-name="P87">SPDV,</text:p>
            <text:p text:style-name="P88">SPDVPV,<text:s/></text:p>
            <text:p text:style-name="P89">SPDEV,</text:p>
            <text:p text:style-name="P90">SSV,</text:p>
            <text:p text:style-name="P91">SSTPV,</text:p>
            <text:p text:style-name="P92">SSSDV,</text:p>
            <text:p text:style-name="P93">SSSDTPV,</text:p>
            <text:p text:style-name="P94">SEV,</text:p>
            <text:p text:style-name="P95">SDEV</text:p>
          </table:table-cell>
        </table:table-row>
        <table:table-row table:style-name="TableRow96">
          <table:table-cell table:style-name="TableCell97">
            <text:p text:style-name="P98">1.<text:s/></text:p>
          </table:table-cell>
          <table:table-cell table:style-name="TableCell99">
            <text:p text:style-name="P100"><text:span text:style-name="T101">Veiklą<text:s/></text:span><text:span text:style-name="T102">kultūros paveldo objekte ir kultūros paveldo statinyje, kitame ypatingajame ar neypatingajame statinyje, esančiame kultūros paveldo objekto teritorijoje, jo apsaugos zonoje ar kultūros paveldo vietovėje<text:s/></text:span><text:span text:style-name="T103">reglamentuojantys</text:span><text:span text:style-name="T104"><text:s/></text:span><text:span text:style-name="T105">norminiai dokumentai, gebėjimas jais naudotis (juos taikyti).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Kultūros paveldo objekto ir kultūros paveldo statinio samprata.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<text:span text:style-name="T118">Kultūros paveldo objekto teritorijos, jo apsaugos zonos ir kultūros paveldo vietovės sampratos.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Tvarkomųjų statybos darbų ir tvarkomųjų paveldosaugos darbų samprata, sąveika, tikslai, skirtumai ir bendrybės.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5.<text:s/></text:p>
          </table:table-cell>
          <table:table-cell table:style-name="TableCell130">
            <text:p text:style-name="P131">Vertingosios savybės ir autentas, gebėjimas juos atpažinti.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P138">Vykdomos veiklos, susijusios su nekilnojamojo kultūros paveldo apsauga, tikslai, uždaviniai, ypatumai.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7.</text:span></text:p>
          </table:table-cell>
          <table:table-cell table:style-name="TableCell144">
            <text:p text:style-name="P145">Profesinės veiklos socialinė atsakomybė.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8.</text:span></text:p>
          </table:table-cell>
          <table:table-cell table:style-name="TableCell151">
            <text:p text:style-name="P152"><text:span text:style-name="T153">Veiklos rezultatyvumo vertinimas ir jo sąsaja su nekilnojamojo kultūros paveldo išsaugojimu.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<text:span text:style-name="T160">Avarijos ir (ar) iškilusios sunykimo grėsmės pašalinimo statomame ar projektuojamame statinyje: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9.1.</text:p>
          </table:table-cell>
          <table:table-cell table:style-name="TableCell165">
            <text:p text:style-name="P166"><text:span text:style-name="T167">apsaugos techninės priemonės;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9.2.</text:p>
          </table:table-cell>
          <table:table-cell table:style-name="TableCell172">
            <text:p text:style-name="P173"><text:span text:style-name="T174">neatidėliotini saugojimo darbai;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9.3.</text:p>
          </table:table-cell>
          <table:table-cell table:style-name="TableCell179">
            <text:p text:style-name="P180"><text:span text:style-name="T181">neatidėliotinų saugojimo darbų finansavimo galimybės.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<text:span text:style-name="T188">Archeologinis paveldas: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1.</text:p>
          </table:table-cell>
          <table:table-cell table:style-name="TableCell193">
            <text:p text:style-name="P194"><text:span text:style-name="T195">archeologiniai tyrimai, archeologinių tyrimų privalomumo atvejai;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.2.</text:p>
          </table:table-cell>
          <table:table-cell table:style-name="TableCell200">
            <text:p text:style-name="P201"><text:span text:style-name="T202">archeologijos paveldo tyrimų proceso sudedamosios dalys: archeologijos objektas, archeologijos radiniai, archeologinis sluoksnis, judintas gruntas.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0.3.</text:p>
          </table:table-cell>
          <table:table-cell table:style-name="TableCell207">
            <text:p text:style-name="P208"><text:span text:style-name="T209">archeologinių tyrimų projekto svarba tyrinėjimo procese;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.4.</text:p>
          </table:table-cell>
          <table:table-cell table:style-name="TableCell214">
            <text:p text:style-name="P215"><text:span text:style-name="T216">mechanizmų naudojimo galimybės ir ypatumai archeologijos tyrimų procese;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0.5.</text:p>
          </table:table-cell>
          <table:table-cell table:style-name="TableCell221">
            <text:p text:style-name="P222"><text:span text:style-name="T223">archeologinio paveldo avarijos grėsmės pašalinimo, remonto, pritaikymo specialiosios technologijos, jų santykis su projektavimo ir (ar) statybos darbais.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VADOVAVIMAS YPATINGOJO AR NEYPATINGOJO STATINIO, ESANČIO KULTŪROS PAVELDO OBJEKTO TERITORIJOJE, JO APSAUGOS ZONOJE AR KULTŪROS PAVELDO VIETOVĖJE, IR PROJEKTO VYKDYMO PRIEŽIŪRAI</text:p>
          </table:table-cell>
          <table:table-cell table:style-name="TableCell230" table:number-rows-spanned="9">
            <text:p text:style-name="P231">SPV, SPVPV, SPEV,</text:p>
            <text:p text:style-name="P232">SPDV,</text:p>
            <text:p text:style-name="P233">SPDVPV,<text:s/></text:p>
            <text:p text:style-name="P234"><text:span text:style-name="T235">SPDEV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1.</text:span></text:p>
          </table:table-cell>
          <table:table-cell table:style-name="TableCell241">
            <text:p text:style-name="P242"><text:span text:style-name="T243">Privalomieji dokumentai projektavimo darbams pradėti ir vykdyti</text:span><text:span text:style-name="T244">;</text:span><text:span text:style-name="T245">.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<text:span text:style-name="T252">Projektinių sprendinių parinkimo tikslai ir uždaviniai.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 table:number-rows-spanned="2">
            <text:p text:style-name="P258"><text:span text:style-name="T259">Teritorijų planavimo dokumentų santykis su projektavimo tikslais ir uždaviniais.</text:span></text:p>
            <text:p text:style-name="P260"><text:span text:style-name="T261">Specialieji paveldosaugos reikalavimai, jų santykis su projektavimo tikslais ir <text:s/>uždaviniais.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  <text:p text:style-name="P266">14.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ext:soft-page-break/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Projektavimo proceso valdymo tvarka, santykis su kitais projektavimo proceso dalyviais.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6.</text:p>
          </table:table-cell>
          <table:table-cell table:style-name="TableCell278">
            <text:p text:style-name="P279">Tvarkomųjų statybos darbų projektavimo proceso darnaus suderinamumo atitiktis su tvarkomųjų paveldosaugos darbų projektavimo procesu ir jį reguliuojančiais norminiais dokumentais.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17.</text:span></text:p>
          </table:table-cell>
          <table:table-cell table:style-name="TableCell285">
            <text:p text:style-name="P286"><text:span text:style-name="T287">Gebėjimas suprasti kultūros paveldo statinių ir kitų statybos objektų santykį.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8.</text:span></text:p>
          </table:table-cell>
          <table:table-cell table:style-name="TableCell293">
            <text:p text:style-name="P294"><text:span text:style-name="T295">Kultūros vertybių registro sąsaja su projektuojamu statiniu ir (ar) kultūros paveldo objekto teritorija, jo apsaugos zona ar kultūros paveldo vietove, kurioje projektuojamas statinys.</text:span><text:span text:style-name="T296"><text:s/>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<text:span text:style-name="T303">Gebėjimas naudotis<text:s/></text:span><text:span text:style-name="T304">kultūros vertybių registro</text:span><text:span text:style-name="T305"><text:s/>duomenimis, jų įtaka projektiniams sprendimams.</text:span></text:p>
          </table:table-cell>
          <table:table-cell table:style-name="TableCell306" table:number-rows-spanned="4">
            <text:p text:style-name="P307">SPV, SPVPV, SPEV,</text:p>
            <text:p text:style-name="P308">SPDV,</text:p>
            <text:p text:style-name="P309">SPDVPV,<text:s/></text:p>
            <text:p text:style-name="P310"><text:span text:style-name="T311">SPDEV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Kultūros vertybių registro duomenų išraiška statinio projekte.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<text:span text:style-name="T324">Bendrosios žinios apie statinių istorines statybines medžiagas, gaminius, konstrukcijas, inžinerinę įrangą, technologijas</text:span><text:span text:style-name="T325">;</text:span><text:span text:style-name="T326">.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<text:span text:style-name="T333">Funkcijos, inžinerinių sprendinių ir autento suderinamumo principų taikymas</text:span><text:span text:style-name="T334">.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VADOVAVIMAS KULTŪROS PAVELDO OBJEKTO IR KULTŪROS PAVELDO STATINIO, KITO YPATINGOJO AR NEYPATINGOJO STATINIO, ESANČIO<text:s/></text:span><text:span text:style-name="T342">KULTŪROS PAVELDO OBJEKTO TERITORIJOJE, JO APSAUGOS ZONOJE AR KULTŪROS PAVELDO VIETOVĖJE</text:span><text:span text:style-name="T343">, TVARKOMIESIEMS STATYBOS DARBAMS, TOKIO STATINIO STATYBOS TECHNINEI PRIEŽIŪRAI, TOKIO STATINIO EKSPERTIZEI</text:span></text:p>
          </table:table-cell>
          <table:table-cell table:style-name="TableCell344" table:number-rows-spanned="5">
            <text:p text:style-name="P345">SSV,</text:p>
            <text:p text:style-name="P346">SSTPV,</text:p>
            <text:p text:style-name="P347">SSSDV,</text:p>
            <text:p text:style-name="P348">SSSDTPV,</text:p>
            <text:p text:style-name="P349">SEV,</text:p>
            <text:p text:style-name="P350">SDEV</text:p>
            <text:p text:style-name="P351"/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<text:span text:style-name="T357">Privalomieji dokumentai tvarkomiesiems statybos darbams pradėti ir vykdyti.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<text:span text:style-name="T364">Kvalifikaciniai reikalavimai asmenims, vadovaujantiems <text:s/>kultūros paveldo objekto ir kultūros paveldo statinio, kito ypatingojo ar neypatingojo statinio, esančio<text:s/></text:span><text:span text:style-name="T365">kultūros paveldo objekto teritorijoje, jo apsaugos zonoje ar kultūros paveldo vietovėje</text:span><text:span text:style-name="T366">, tvarkomiesiems statybos darbams, tokio statinio statybos</text:span></text:p>
            <text:p text:style-name="P367"><text:span text:style-name="T368">techninei priežiūrai, tokio statinio ekspertizei.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25.</text:span></text:p>
          </table:table-cell>
          <table:table-cell table:style-name="TableCell374">
            <text:p text:style-name="P375">Kultūros vertybių registras ir jo duomenų reikšmė tvarkomųjų statybos darbų procesui ir jo priežiūrai.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26.</text:span></text:p>
          </table:table-cell>
          <table:table-cell table:style-name="TableCell381">
            <text:p text:style-name="P382"><text:span text:style-name="T383">Pirminė apsauga ir jos galima įtaka vykdomiems</text:span><text:span text:style-name="T384"><text:s/></text:span><text:span text:style-name="T385">darbams kultūros paveldo objekte, kultūros paveldo statinyje, kultūros paveldo objekto teritorijoje, jo apsaugos zonoje ar kultūros paveldo vietovėje.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Vertingųjų savybių apsauga tvarkomųjų statybos darbų procese.</text:p>
          </table:table-cell>
          <table:table-cell table:style-name="TableCell392" table:number-rows-spanned="14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28.</text:p>
          </table:table-cell>
          <table:table-cell table:style-name="TableCell398">
            <text:p text:style-name="P399">Bendrieji tvarkomųjų statybos darbų vykdymo technologiniai ypatumai, reikalavimai naudojamoms medžiagoms, gaminiams ir mechanizmams. <text:s/>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29.</text:p>
          </table:table-cell>
          <table:table-cell table:style-name="TableCell404">
            <text:p text:style-name="P405"><text:span text:style-name="T406">Bendrieji reikalavimai kultūros paveldo objekto teritorijoje, apsaugos zonoje ar vietovėje vykdomiems žemės darbams: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9.1.</text:p>
            <text:p text:style-name="P411"/>
            <text:p text:style-name="P412">29.2.</text:p>
          </table:table-cell>
          <table:table-cell table:style-name="TableCell413" table:number-rows-spanned="2">
            <text:p text:style-name="P414"><text:span text:style-name="T415">tvarkomųjų statybos darbų ir tvarkomųjų paveldosaugos darbų sąveika gruntų judinimo darbuose;</text:span></text:p>
            <text:p text:style-name="P416">žemės darbų pagrindinės nuostatos, jų sąveika su kultūros vertybių<text:s/><text:soft-page-break/>registru ir pirmine kultūros vertybių apsauga;</text:p>
            <text:p text:style-name="P417">kultūros paveldo objekto teritorijoje, apsaugos zonoje ar vietovėje vykdomų žemės darbų <text:s/>technologiniai ypatumai, reikalavimai naudojamoms medžiagoms, gaminiams ir mechanizmams.</text:p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  <text:p text:style-name="P423">29.3.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Kultūros paveldo objekto teritorijoje, jos apsaugos zonoje ar vietovėje esančių elementų (toliau – Teritorijų elementų) tvarkomųjų statybos darbų bendrieji reikalavimai: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0.1.</text:p>
          </table:table-cell>
          <table:table-cell table:style-name="TableCell441">
            <text:p text:style-name="P442"><text:span text:style-name="T443">teritorijų elementų tvarkomųjų statybos darbų sąveika su<text:s/></text:span><text:span text:style-name="T444">kultūros vertybių registru</text:span><text:span text:style-name="T445"><text:s/>ir pirmine kultūros vertybių apsauga;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0.2.</text:p>
          </table:table-cell>
          <table:table-cell table:style-name="TableCell450">
            <text:p text:style-name="P451"><text:span text:style-name="T452">teritorijų elementų tvarkomųjų statybos darbų sąveika<text:s/></text:span><text:span text:style-name="T453">su tvarkomaisiais <text:s/>paveldosaugos darbais.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30.3.</text:p>
          </table:table-cell>
          <table:table-cell table:style-name="TableCell458">
            <text:p text:style-name="P459"><text:span text:style-name="T460">Teritorijų elementų</text:span><text:span text:style-name="T461"><text:s/>tvarkomųjų statybos darbų vykdymo technologiniai ypatumai, reikalavimai naudojamoms medžiagoms, gaminiams ir mechanizmams.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31.</text:span></text:p>
          </table:table-cell>
          <table:table-cell table:style-name="TableCell467">
            <text:p text:style-name="P468">Bendrieji reikalavimai kultūros paveldo objekto statiniuose, teritorijoje, apsaugos zonoje ar vietovėje vykdomiems tvarkomiesiems statybos darbams, susijusiems su pamatų stiprinimu, apsauga nuo drėgmės, korozijos, druskų ir pelėsių (toliau - pamatų tvarkomiesiems statybos darbams):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31.1.</text:span></text:p>
          </table:table-cell>
          <table:table-cell table:style-name="TableCell474">
            <text:p text:style-name="P475">pamatų tvarkomųjų <text:s/>statybos darbų <text:s/>sąveika su kultūros vertybių registru ir pirmine kultūros vertybių apsauga.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31.2.</text:span></text:p>
          </table:table-cell>
          <table:table-cell table:style-name="TableCell481">
            <text:p text:style-name="P482">pamatų tvarkomųjų statybos darbų sąveika su tvarkomaisiais <text:s/>paveldosaugos darbais;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31.3.</text:span></text:p>
          </table:table-cell>
          <table:table-cell table:style-name="TableCell488">
            <text:p text:style-name="P489"><text:span text:style-name="T490">pamatų tvarkomųjų statybos darbų vykdymo technologiniai ypatumai, reikalavimai naudojamoms medžiagoms, gaminiams ir mechanizmams.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>
            <text:p text:style-name="P493"/>
          </table:table-cell>
          <table:table-cell>
            <text:p text:style-name="P493"/>
          </table:table-cell>
          <table:table-cell table:style-name="TableCell494">
            <text:p text:style-name="P493"/>
          </table:table-cell>
        </table:table-row>
      </table:table>
      <text:p text:style-name="Normal"/>
      <text:p text:style-name="P495"><text:span text:style-name="T496">5</text:span><text:span text:style-name="T497">. Pakeičiu 12.4.1 papunktį ir jį išdėstau taip:</text:span></text:p>
      <text:p text:style-name="P498"><text:span text:style-name="T499">„</text:span><text:span text:style-name="T500">12.4.1</text:span><text:span text:style-name="T501">. Pareiškėjai, siekiantys įgyti teisę vadovauti<text:s/></text:span><text:span text:style-name="T502">ypatingojo ar neypatingojo statinio, <text:s/></text:span><text:span text:style-name="T503">esančio kultūros paveldo objekto teritorijoje, jo apsaugos zonoje ar kultūros paveldo vietovėje,<text:s/></text:span><text:span text:style-name="T504">projektavimui ir projekto vykdymo priežiūrai,</text:span><text:span text:style-name="T505"><text:s/>traukia Egzamino bilietą, susidedantį iš 6 (šešių) klausimų.<text:s/></text:span><text:span text:style-name="T506">Teigiamam atsakymų į šiuos klausimus įvertinimui reikalinga surinkti minimali balų suma – 4</text:span><text:span text:style-name="T507"><text:s/></text:span><text:span text:style-name="T508">balai;“.</text:span></text:p>
      <text:p text:style-name="P509"><text:span text:style-name="T510">6</text:span><text:span text:style-name="T511">. Pakeičiu 12.4.2 papunktį ir jį išdėstau taip:</text:span></text:p>
      <text:p text:style-name="P512"><text:span text:style-name="T513">„</text:span><text:span text:style-name="T514">12.4.2</text:span><text:span text:style-name="T515">. Pareiškėjai, siekiantys įgyti teisę vadovauti<text:s/></text:span><text:span text:style-name="T516">kultūros paveldo objekto ir kultūros paveldo statinio, kito ypatingojo ar neypatingojo statinio, <text:s/></text:span><text:span text:style-name="T517">esančio kultūros paveldo objekto teritorijoje, jo apsaugos zonoje ar kultūros paveldo vietovėje,<text:s/></text:span><text:span text:style-name="T518">tvarkomiesiems statybos darbams <text:s/>ir (ar) tokio statinio statybos techninei priežiūrai,</text:span><text:span text:style-name="T519"><text:s/>traukia Egzamino bilietą, susidedantį iš 4 (keturių) klausimų.<text:s/></text:span><text:span text:style-name="T520">Teigiamam atsakymų į šiuos klausimus įvertinimui reikalinga surinkti minimali balų suma – 3</text:span><text:span text:style-name="T521"><text:s/></text:span><text:span text:style-name="T522">balai;“.</text:span></text:p>
      <text:p text:style-name="P523"><text:span text:style-name="T524">7</text:span><text:span text:style-name="T525">. Pakeičiu 12.4.3 papunktį ir jį išdėstau taip:</text:span></text:p>
      <text:p text:style-name="P526"><text:span text:style-name="T527">„</text:span><text:span text:style-name="T528">12.4.3</text:span><text:span text:style-name="T529">. Pareiškėjai, siekiantys įgyti teisę vadovauti<text:s/></text:span><text:span text:style-name="T530">kultūros paveldo objekto ir kultūros paveldo statinio, kito ypatingojo ar neypatingojo statinio, <text:s/></text:span><text:span text:style-name="T531">esančio kultūros paveldo objekto teritorijoje, jo apsaugos zonoje ar kultūros paveldo vietovėje,<text:s/></text:span><text:span text:style-name="T532">ekspertizei,</text:span><text:span text:style-name="T533"><text:s/>traukia Egzamino bilietą, susidedantį iš 6 (šešių) klausimų.<text:s/></text:span><text:span text:style-name="T534">Teigiamam atsakymų į šiuos klausimus įvertinimui reikalinga surinkti minimali balų suma – 4,5</text:span><text:span text:style-name="T535"><text:s/></text:span><text:span text:style-name="T536">balo.“.</text:span></text:p>
      <text:p text:style-name="P537"><text:span text:style-name="T538">8</text:span><text:span text:style-name="T539">. Pakeičiu 16 punktą ir jį išdėstau taip:</text:span></text:p>
      <text:p text:style-name="P540"><text:span text:style-name="T541">„</text:span><text:span text:style-name="T542">16</text:span><text:span text:style-name="T543">. Pareiškėjas, gavęs neigiamą profesinių žinių egzamino įvertinimą, gali pakartotinai laikyti Egzaminą ne anksčiau kaip po 5 darbo dienų nuo Egzamino rezultatų paskelbimo dienos. Egzamino perlaikymų skaičius neribojamas.“.</text:span></text:p>
      <text:p text:style-name="P544"><text:span text:style-name="T545">9</text:span><text:span text:style-name="T546">. Pakeičiu Programos priedo lentelės 6 punktą ir jį išdėstau taip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„6.</text:p>
          </table:table-cell>
          <table:table-cell table:style-name="TableCell557">
            <text:p text:style-name="P558">Lietuvos statybos inžinierių sąjungos Panevėžio apskrities bendrija</text:p>
          </table:table-cell>
          <table:table-cell table:style-name="TableCell559">
            <text:p text:style-name="P560">Puzino g. 1, Panevėžys</text:p>
          </table:table-cell>
          <table:table-cell table:style-name="TableCell561">
            <text:p text:style-name="P562">Puzino g. 1, Panevėžys,</text:p>
            <text:p text:style-name="P563">auditorija 70 vietų</text:p>
          </table:table-cell>
          <table:table-cell table:style-name="TableCell564">
            <text:p text:style-name="P565"><text:span text:style-name="T566">www.pasik.lt</text:span></text:p>
          </table:table-cell>
        </table:table-row>
      </table:table>
      <text:p text:style-name="P567"/>
      <text:p text:style-name="P568"><text:span text:style-name="T569">10</text:span><text:span text:style-name="T570">. Pakeičiu Programos priedo lentelės 10 punktą ir jį išdėstau taip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„10.</text:p>
          </table:table-cell>
          <table:table-cell table:style-name="TableCell580">
            <text:p text:style-name="P581">VšĮ VGTU Kokybės vadybos centras</text:p>
            <text:p text:style-name="P582"/>
          </table:table-cell>
          <table:table-cell table:style-name="TableCell583">
            <text:p text:style-name="P584">Trakų g. 1</text:p>
            <text:p text:style-name="P585">Vilnius</text:p>
          </table:table-cell>
          <table:table-cell table:style-name="TableCell586">
            <text:p text:style-name="P587">Trakų g. 1, Vilnius,</text:p>
            <text:p text:style-name="P588">3 auditorijos, 180 vietų</text:p>
          </table:table-cell>
          <table:table-cell table:style-name="TableCell589">
            <text:p text:style-name="P590"><text:span text:style-name="T591">www.lsisvk.lt</text:span></text:p>
          </table:table-cell>
        </table:table-row>
      </table:table>
      <text:p text:style-name="P592"/>
      <text:p text:style-name="P593"/>
      <text:p text:style-name="P594"/>
      <text:p text:style-name="P595">Energetikos ministras,</text:p>
      <text:p text:style-name="P596"><text:span text:style-name="T597">laikinai einantis aplinkos ministro pareigas</text:span><text:span text:style-name="T598"><text:tab/></text:span><text:span text:style-name="T599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15T11:00:00Z</meta:creation-date>
    <dc:date>2019-02-15T11:00:00Z</dc:date>
    <meta:template xlink:href="Normal.dotm" xlink:type="simple"/>
    <meta:editing-cycles>1</meta:editing-cycles>
    <meta:editing-duration>PT0S</meta:editing-duration>
    <meta:document-statistic meta:page-count="5" meta:paragraph-count="53" meta:word-count="1554" meta:character-count="12370" meta:row-count="271" meta:non-whitespace-character-count="10869"/>
  </office:meta>
</office:document-meta>
</file>