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3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1229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618in" style:use-optimal-column-width="false"/>
    </style:style>
    <style:style style:name="Table56" style:family="table">
      <style:table-properties style:width="10.5326in" fo:margin-left="0.075in" table:align="lef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1375in" style:use-optimal-row-height="false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9715in" style:use-optimal-row-height="false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0.205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" style:family="table-row">
      <style:table-row-properties style:min-row-height="0.588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20 M. SAUSIO 10 D. ĮSAKYMO NR. 1V-19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4"/>
      <text:p text:style-name="P15">2020 m. gegužės 7 d. Nr. 1V-442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21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s į viešosios įstaigos Centrinės projektų valdymo agentūros 2020 m. balandžio 2 d. raštą Nr. 2020/2-2398 „Dėl papildomo finansavimo projektui Nr. 07.1.1-CPVA-R-904-01-0017“:</text:span></text:p>
      <text:p text:style-name="P22"><text:span text:style-name="T23">1</text:span><text:span text:style-name="T24">.<text:s/></text:span><text:span text:style-name="T25">Skiriu<text:s/></text:span><text:span text:style-name="T26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Japoniško sodo įkūrimas teritorijoje prie Lvovo ir Geležinio Vilko gatvių“ (projekto kodas Nr. 07.1.1-CPVA-R-904-01-0017) – iki 1 246 311,49 Eur (vieno milijono dviejų šimtų keturiasdešimt šešių tūkstančių trijų šimtų vienuolikos eurų 49 ct), iš jų – 1 145 259,20 Eur (vienas milijonas vienas šimtas keturiasdešimt penki tūkstančiai du šimtai penkiasdešimt devyni eurai 20 ct) Europos Sąjungos struktūrinių fondų lėšos ir 101 052,29 Eur<text:s/></text:span><text:soft-page-break/><text:span text:style-name="T27">(vienas šimtas vienas tūkstantis penkiasdešimt du eurai 29 ct) Lietuvos Respublikos valstybės biudžeto lėšos.</text:span></text:p>
      <text:p text:style-name="P28"><text:span text:style-name="T29">2</text:span><text:span text:style-name="T30">.<text:s/></text:span><text:span text:style-name="T31">Pakeičiu</text:span><text:span text:style-name="T32"><text:s/>Lietuvos Respublikos vidaus reikalų ministro 2020 m. sausio 10 d. įsakymu Nr. 1V-19 „Dėl finansavimo skyrimo projektams, pateiktiems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3"><text:span text:style-name="T34">3</text:span><text:span text:style-name="T35">. Šis įsakymas per vieną mėnesį gali būti skundžiamas Lietuvos Respublikos<text:s/></text:span><text:span text:style-name="T36">ikiteisminio administracinių ginčų nagrinėjimo tvarkos</text:span><text:span text:style-name="T37"><text:s/></text:span><text:span text:style-name="T38">įstatymo nustatyta tvarka Lietuvos administracinių ginčų komisijai arba Lietuvos Respublikos administracinių bylų teisenos įstatymo nustatyta tvarka administraciniam teismui.</text:span></text:p>
      <text:p text:style-name="P39"/>
      <text:p text:style-name="P40"/>
      <text:p text:style-name="P41"/>
      <text:p text:style-name="P42">Teisingumo ministras,<text:s/></text:p>
      <text:p text:style-name="P43"><text:span text:style-name="T44">atliekantis vidaus reikalų ministro funkcijas<text:s/></text:span><text:span text:style-name="T45"><text:tab/></text:span><text:span text:style-name="T46"><text:tab/><text:s/>Elvinas Jankevičius</text:span></text:p>
      <text:soft-page-break/>
      <text:p text:style-name="P47">Lietuvos Respublikos vidaus reikalų ministro<text:s/></text:p>
      <text:p text:style-name="P50">2020 m. sausio 10 d. įsakymo Nr. 1V-19<text:s/></text:p>
      <text:p text:style-name="P51">(Lietuvos Respublikos vidaus reikalų ministro<text:s/></text:p>
      <text:p text:style-name="P52">2020 m. gegužės 7 d. įsakymo Nr. 1V-442 redakcija) priedas</text:p>
      <text:p text:style-name="P53"/>
      <text:p text:style-name="P54">FINANSUOJAMAS PROJEKT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partneriai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/text:p>
          </table:table-cell>
          <table:table-cell table:style-name="TableCell94" table:number-rows-spanned="2">
            <text:p text:style-name="P95"><text:span text:style-name="T96">iš kurio:<text:s/></text:span><text:span text:style-name="T97">de minimis<text:s/></text:span><text:span text:style-name="T98">pagalba iki, Eur: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<text:span text:style-name="T133">(6)</text:span>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  <table:table-cell table:style-name="TableCell138">
            <text:p text:style-name="P139">(9)</text:p>
          </table:table-cell>
          <table:table-cell table:style-name="TableCell140">
            <text:p text:style-name="P141">(10)</text:p>
          </table:table-cell>
          <table:table-cell table:style-name="TableCell142">
            <text:p text:style-name="P143">(11)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7.1.1-CPVA-R-904-01-0017</text:p>
          </table:table-cell>
          <table:table-cell table:style-name="TableCell149">
            <text:p text:style-name="P150">Vilniaus miesto savivaldybės administracija</text:p>
          </table:table-cell>
          <table:table-cell table:style-name="TableCell151">
            <text:p text:style-name="P152">188710061</text:p>
          </table:table-cell>
          <table:table-cell table:style-name="TableCell153">
            <text:p text:style-name="P154">Japoniško sodo įkūrimas teritorijoje prie Lvovo ir Geležinio Vilko gatvių</text:p>
          </table:table-cell>
          <table:table-cell table:style-name="TableCell155">
            <text:p text:style-name="P156">Projektas įgyvendinamas be partnerių.</text:p>
          </table:table-cell>
          <table:table-cell table:style-name="TableCell157">
            <text:p text:style-name="P158">2 317 905,49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 129 967,20</text:p>
          </table:table-cell>
          <table:table-cell table:style-name="TableCell165">
            <text:p text:style-name="P166">187 938,29</text:p>
          </table:table-cell>
        </table:table-row>
      </table:table>
      <text:p text:style-name="P167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5-07T08:57:00Z</meta:creation-date>
    <dc:date>2020-05-07T08:5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40" meta:character-count="4375" meta:row-count="120" meta:non-whitespace-character-count="3867"/>
  </office:meta>
</office:document-meta>
</file>