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style>
    <style:style style:name="P42" style:parent-style-name="Normal" style:master-page-name="MPF1" style:family="paragraph">
      <style:paragraph-properties fo:break-before="page"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3"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57" style:family="table-column">
      <style:table-column-properties style:column-width="0.9486in" style:use-optimal-column-width="false"/>
    </style:style>
    <style:style style:name="TableColumn58" style:family="table-column">
      <style:table-column-properties style:column-width="2.0048in" style:use-optimal-column-width="false"/>
    </style:style>
    <style:style style:name="TableColumn59" style:family="table-column">
      <style:table-column-properties style:column-width="3.6423in" style:use-optimal-column-width="false"/>
    </style:style>
    <style:style style:name="Table56" style:family="table">
      <style:table-properties style:width="6.5958in" fo:margin-left="-0.0034in" table:align="left"/>
    </style:style>
    <style:style style:name="TableRow60" style:family="table-row">
      <style:table-row-properties style:min-row-height="0.235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 style:family="table-row">
      <style:table-row-properties style:min-row-height="0.344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TableRow80" style:family="table-row">
      <style:table-row-properties style:min-row-height="0.288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min-row-height="0.357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min-row-height="0.390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min-row-height="0.3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text:s/>2022 M. KOVO 2 D. ĮSAKYMO NR. V-465 „DĖL INTENSYVIOSIOS TERAPIJOS ASMENS SVEIKATOS PRIEŽIŪROS PASLAUGŲ TEIKIMO SUAUGUSIESIEMS REIKALAVIMŲ IR INTENSYVIOSIOS PRIEŽIŪROS ASMENS SVEIKATOS PRIEŽIŪROS PASLAUGŲ TEIKIMO SUAUGUSIESIEMS REIKALAVIMŲ APRAŠŲ PATVIRTINIMO“ PAKEITIMO</text:p>
      <text:p text:style-name="P15"/>
      <text:p text:style-name="P16"><text:span text:style-name="T17">2022 m. lapkričio 23 d. Nr.<text:s/></text:span>V-1739</text:p>
      <text:p text:style-name="P18">Vilnius</text:p>
      <text:p text:style-name="P19"/>
      <text:p text:style-name="P20"/>
      <text:p text:style-name="P21"><text:span text:style-name="T22">1</text:span><text:span text:style-name="T23">. P a k e i č i u Lietuvos Respublikos sveikatos apsaugos ministro <text:s/>2022 m. kovo 2 d. įsakymą Nr. V-465 „Dėl Intensyviosios terapijos asmens sveikatos priežiūros paslaugų teikimo suaugusiesiems reikalavimų ir Intensyviosios priežiūros asmens sveikatos priežiūros paslaugų teikimo suaugusiesiems reikalavimų aprašų patvirtinimo“:</text:span></text:p>
      <text:p text:style-name="P24"><text:span text:style-name="T25">1.1</text:span><text:span text:style-name="T26">. Pakeičiu 2.3 papunktį ir jį išdėstau taip:</text:span></text:p>
      <text:p text:style-name="P27">„2.3. šiuo įsakymu patvirtinto Intensyviosios terapijos asmens sveikatos priežiūros paslaugų teikimo suaugusiesiems reikalavimų aprašo 9.5 papunkčio, 10 ir 12 punktų nuostatos taikomos asmens sveikatos priežiūros įstaigų intensyviosios terapijos padaliniams nuo 2025 m. sausio 1 d.<text:s/><text:soft-page-break/>Asmens sveikatos priežiūros įstaigų <text:s/>intensyviosios terapijos padaliniuose iki 2025 m. sausio 1 d. turi būti medicinos priemonės, reikalingos ne žemesnio nei reanimacijos ir intensyviosios terapijos antrinio lygio paslaugoms teikti.“</text:p>
      <text:p text:style-name="P28"><text:span text:style-name="T29">1.2</text:span><text:span text:style-name="T30">. Pakeičiu nurodytu įsakymu patvirtinto Intensyviosios terapijos asmens sveikatos priežiūros paslaugų teikimo suaugusiesiems reikalavimų aprašo 1 priedą ir jį išdėstau nauja redakcija (pridedama).</text:span></text:p>
      <text:p text:style-name="P31"><text:span text:style-name="T32">2</text:span><text:span text:style-name="T33">.<text:s/></text:span><text:span text:style-name="T34">Pavedu<text:s/></text:span><text:span text:style-name="T35">Lietuvos Respublikos sveikatos apsaugos</text:span><text:span text:style-name="T36"><text:s/></text:span><text:span text:style-name="T37">ministerijos Asmens sveikatos departamentui iki <text:s/>2025 m. kovo 1 d. įvertinti <text:s/>nurodytu įsakymu patvirtinto Intensyviosios terapijos asmens sveikatos priežiūros paslaugų teikimo suaugusiesiems reikalavimų aprašo 1 priedo keitimo poreikį.<text:s/></text:span></text:p>
      <text:p text:style-name="P38"/>
      <text:p text:style-name="P39"/>
      <text:p text:style-name="P40"/>
      <text:p text:style-name="P41">Sveikatos apsaugos ministras<text:tab/>Arūnas Dulkys</text:p>
      <text:p text:style-name="Normal"/>
      <text:soft-page-break/>
      <text:p text:style-name="P42">Intensyviosios terapijos asmens<text:s/></text:p>
      <text:p text:style-name="P50">sveikatos priežiūros paslaugų teikimo<text:s/></text:p>
      <text:p text:style-name="P51">suaugusiesiems reikalavimų aprašo</text:p>
      <text:p text:style-name="P52">1 priedas</text:p>
      <text:p text:style-name="P53"/>
      <text:p text:style-name="P54">INTENSYVIOSIOS TERAPIJOS PASLAUGŲ TEIKIMĄ REGIONE ORGANIZUOJANČIOS IR KLASTERINES INTENSYVIOSIOS TERAPIJOS PASLAUGAS TEIKIANČIOS ASMENS SVEIKATOS PRIEŽIŪROS ĮSTAIGO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Regionas</text:p>
          </table:table-cell>
          <table:table-cell table:style-name="TableCell63">
            <text:p text:style-name="P64">Intensyviosios terapijos paslaugų teikimą regione organizuojanti asmens sveikatos priežiūros įstaiga (toliau – ASPĮ)</text:p>
            <text:p text:style-name="P65"/>
          </table:table-cell>
          <table:table-cell table:style-name="TableCell66">
            <text:p text:style-name="P67">Klasterines intensyviosios terapijos paslaugas teikianti ASPĮ</text:p>
          </table:table-cell>
        </table:table-row>
        <table:table-row table:style-name="TableRow68">
          <table:table-cell table:style-name="TableCell69">
            <text:p text:style-name="P70">Vilniaus</text:p>
          </table:table-cell>
          <table:table-cell table:style-name="TableCell71">
            <text:p text:style-name="P72">Viešoji įstaiga (toliau – VšĮ) Vilniaus universiteto ligoninė Santaros klinikos</text:p>
          </table:table-cell>
          <table:table-cell table:style-name="TableCell73">
            <text:p text:style-name="P74">VšĮ Respublikinė Vilniaus universitetinė ligoninė</text:p>
            <text:p text:style-name="P75">VšĮ Vilniaus miesto klinikinė ligoninė</text:p>
            <text:p text:style-name="P76">VšĮ Utenos ligoninė<text:s/></text:p>
            <text:p text:style-name="P77">VšĮ Ukmergės ligoninė</text:p>
            <text:p text:style-name="P78">VšĮ Druskininkų ligoninė</text:p>
            <text:p text:style-name="P79">VšĮ Visagino ligoninė**<text:s/></text:p>
          </table:table-cell>
        </table:table-row>
        <table:table-row table:style-name="TableRow80">
          <table:table-cell table:style-name="TableCell81">
            <text:p text:style-name="P82"><text:span text:style-name="T83">Kauno<text:s/></text:span></text:p>
          </table:table-cell>
          <table:table-cell table:style-name="TableCell84">
            <text:p text:style-name="P85">Lietuvos sveikatos mokslų universiteto ligoninė Kauno klinikos</text:p>
          </table:table-cell>
          <table:table-cell table:style-name="TableCell86">
            <text:p text:style-name="P87">Lietuvos sveikatos mokslų universiteto Kauno ligoninė</text:p>
            <text:p text:style-name="P88">VšĮ Alytaus apskrities S. Kudirkos ligoninė</text:p>
            <text:p text:style-name="P89">VšĮ Marijampolės ligoninė</text:p>
            <text:p text:style-name="P90"><text:span text:style-name="T91">VšĮ Kėdainių ligoninė</text:span><text:span text:style-name="T92">**</text:span></text:p>
            <text:p text:style-name="P93"><text:span text:style-name="T94">VšĮ Jonavos ligoninė</text:span><text:span text:style-name="T95">**</text:span></text:p>
            <text:p text:style-name="P96">VšĮ Jurbarko ligoninė**</text:p>
          </table:table-cell>
        </table:table-row>
        <table:table-row table:style-name="TableRow97">
          <table:table-cell table:style-name="TableCell98">
            <text:p text:style-name="P99">Klaipėdos<text:s/></text:p>
          </table:table-cell>
          <table:table-cell table:style-name="TableCell100">
            <text:p text:style-name="Normal"><text:span text:style-name="T101">Klaipėdos universiteto ligoninė</text:span><text:span text:style-name="T102">*</text:span><text:span text:style-name="T103"><text:s/></text:span></text:p>
          </table:table-cell>
          <table:table-cell table:style-name="TableCell104">
            <text:p text:style-name="P105">VšĮ Respublikinė Klaipėdos ligoninė</text:p>
            <text:p text:style-name="P106">VšĮ Tauragės ligoninė<text:s/></text:p>
          </table:table-cell>
        </table:table-row>
        <text:soft-page-break/>
        <table:table-row table:style-name="TableRow107">
          <table:table-cell table:style-name="TableCell108">
            <text:p text:style-name="P109">Šiaulių</text:p>
          </table:table-cell>
          <table:table-cell table:style-name="TableCell110">
            <text:p text:style-name="P111">VšĮ Respublikinė Šiaulių ligoninė</text:p>
          </table:table-cell>
          <table:table-cell table:style-name="TableCell112">
            <text:p text:style-name="P113">VšĮ Regioninė Telšių ligoninė</text:p>
            <text:p text:style-name="P114">VšĮ Regioninė Mažeikių ligoninė<text:s/></text:p>
          </table:table-cell>
        </table:table-row>
        <table:table-row table:style-name="TableRow115">
          <table:table-cell table:style-name="TableCell116">
            <text:p text:style-name="P117">Panevėžio</text:p>
          </table:table-cell>
          <table:table-cell table:style-name="TableCell118">
            <text:p text:style-name="P119">VšĮ Respublikinė Panevėžio ligoninė</text:p>
          </table:table-cell>
          <table:table-cell table:style-name="TableCell120">
            <text:p text:style-name="P121">VšĮ Rokiškio rajono ligoninė<text:s/></text:p>
            <text:p text:style-name="P122">VšĮ Pasvalio ligoninė**</text:p>
          </table:table-cell>
        </table:table-row>
      </table:table>
      <text:p text:style-name="P123"/>
      <text:p text:style-name="P124"><text:span text:style-name="T125">* Intensyviosios terapijos paslaugų teikimą Klaipėdos regione, iki kol bus įsteigta Klaipėdos universiteto ligoninė, organizuoja VšĮ Klaipėdos jūrininkų ligoninė, klasterines intensyviosios terapijos paslaugas teikia taip pat ir<text:s/></text:span><text:span text:style-name="T126">VšĮ Klaipėdos universitetinė ligoninė.<text:s/></text:span></text:p>
      <text:p text:style-name="P127"><text:span text:style-name="T128">** Sprendimas dėl klasterinių intensyviosios terapijos paslaugų teikimo pažymėtose įstaigose ir<text:s/></text:span>kitų ASPĮ (pavyzdžiui, viešosios įstaigos Raseinių ligoninės, viešosios įstaigos Plungės rajono savivaldybės ligoninės, Kretingos rajono savivaldybės viešosios įstaigos Kretingos ligoninės ir kitų ASPĮ, teikiančių stacionarines chirurgijos profilio paslaugas) įtraukimo į klasterį<text:s/><text:span text:style-name="T129">bus priimtas ne anksčiau kaip 2025 m. kovo 1 d., vadovaujantis<text:s/></text:span><text:span text:style-name="T130">Lietuvos Respublikos Vyriausybės 2014 m. balandžio 23 d. nutarimu Nr. 370 „Dėl P</text:span><text:span text:style-name="T131">rivalomojo sveikatos draudimo fondo biudžeto lėšomis apmokamų asmens sveikatos priežiūros paslaugų teikimo sąlygų sąrašo patvirtinimo“ nustatytais kriterijais ir atsižvelgiant į faktinių pacientų srautų analizę, ASPĮ intensyviosios terapijos paslaugų ir chirurginio profilio pasl</text:span>augų teikimo rezultatus bei ASPĮ atitiktį paslaugų teikimo reikalavimams.</text:p>
      <text:p text:style-name="P132"><text:span text:style-name="T133">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23T15:06:00Z</meta:creation-date>
    <dc:date>2022-11-23T15:0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4" meta:paragraph-count="48" meta:word-count="541" meta:character-count="4377" meta:row-count="125" meta:non-whitespace-character-count="3884"/>
  </office:meta>
</office:document-meta>
</file>