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skervilleTenOT-Identity-H" svg:font-family="BaskervilleTenOT-Identity-H" style:font-family-generic="system"/>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6895in"/>
        </style:tab-stops>
      </style:paragraph-properties>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50%" fo:text-indent="0.6256in"/>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pt" fo:country="BR"/>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3937in"/>
    </style:style>
    <style:style style:name="T28" style:parent-style-name="DefaultParagraphFont" style:family="text">
      <style:text-properties fo:color="#000000" fo:letter-spacing="0.0694in"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line-height="115%" fo:margin-left="3.6423in" fo:text-indent="-0.2951in" style:page-number="1">
        <style:tab-stops/>
      </style:paragraph-properties>
      <style:text-properties style:font-size-complex="12pt"/>
    </style:style>
    <style:style style:name="P48" style:parent-style-name="Normal" style:family="paragraph">
      <style:paragraph-properties fo:line-height="115%" fo:margin-left="3.6423in" fo:text-indent="-0.2951in">
        <style:tab-stops/>
      </style:paragraph-properties>
      <style:text-properties style:font-size-complex="12pt"/>
    </style:style>
    <style:style style:name="P49" style:parent-style-name="Normal" style:family="paragraph">
      <style:paragraph-properties fo:line-height="115%" fo:margin-left="3.6423in" fo:text-indent="-0.2951in">
        <style:tab-stops/>
      </style:paragraph-properties>
      <style:text-properties style:font-size-complex="12pt"/>
    </style:style>
    <style:style style:name="P50" style:parent-style-name="Normal" style:family="paragraph">
      <style:paragraph-properties fo:line-height="115%" fo:margin-left="3.6423in" fo:text-indent="-0.2951in">
        <style:tab-stops/>
      </style:paragraph-properties>
      <style:text-properties style:font-size-complex="12pt"/>
    </style:style>
    <style:style style:name="P51"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style:style>
    <style:style style:name="P52" style:parent-style-name="Normal" style:family="paragraph">
      <style:paragraph-properties fo:text-align="center" fo:line-height="115%">
        <style:tab-stops>
          <style:tab-stop style:type="left" style:position="0.6895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line-height="115%">
        <style:tab-stops>
          <style:tab-stop style:type="left" style:position="0.6895in"/>
        </style:tab-stops>
      </style:paragraph-properties>
      <style:text-properties fo:font-weight="bold" style:font-weight-asian="bold" style:font-size-complex="12pt"/>
    </style:style>
    <style:style style:name="P55" style:parent-style-name="Normal" style:family="paragraph">
      <style:paragraph-properties fo:text-align="center" fo:line-height="115%">
        <style:tab-stops>
          <style:tab-stop style:type="left" style:position="0.689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15%" fo:margin-left="0.4923in">
        <style:tab-stops>
          <style:tab-stop style:type="left" style:position="0.1972in"/>
        </style:tab-stops>
      </style:paragraph-properties>
      <style:text-properties fo:font-weight="bold" style:font-weight-asian="bold" style:font-size-complex="12pt"/>
    </style:style>
    <style:style style:name="P60" style:parent-style-name="Normal" style:family="paragraph">
      <style:paragraph-properties fo:text-align="justify" fo:line-height="115%" fo:text-indent="0.4923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BaskervilleTenOT-Identity-H"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434343" style:font-size-complex="12pt" style:language-asian="lt" style:country-asian="LT"/>
    </style:style>
    <style:style style:name="P78"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line-height="115%">
        <style:tab-stops>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15%" fo:margin-left="0.4923in">
        <style:tab-stops>
          <style:tab-stop style:type="left" style:position="0.1972in"/>
        </style:tab-stops>
      </style:paragraph-properties>
      <style:text-properties fo:hyphenate="false"/>
    </style:style>
    <style:style style:name="P153" style:parent-style-name="Normal" style:family="paragraph">
      <style:paragraph-properties fo:text-align="center" fo:line-height="115%" fo:margin-left="0.4923in">
        <style:tab-stops>
          <style:tab-stop style:type="left" style:position="0.1972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style:vertical-align="middle" fo:line-height="115%">
        <style:tab-stops>
          <style:tab-stop style:type="left" style:position="0.6895in"/>
        </style:tab-stops>
      </style:paragraph-properties>
      <style:text-properties fo:color="#000000" style:font-size-complex="12pt" style:language-asian="lt" style:country-asian="LT" fo:hyphenate="false"/>
    </style:style>
    <style:style style:name="P158" style:parent-style-name="Normal" style:family="paragraph">
      <style:paragraph-properties fo:text-align="justify" fo:line-height="115%" fo:text-indent="0.4923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margin-left="0.4923in">
        <style:tab-stops>
          <style:tab-stop style:type="left" style:position="0.197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margin-left="0.4923in">
        <style:tab-stops>
          <style:tab-stop style:type="left" style:position="0.1972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margin-left="0.4923in">
        <style:tab-stops>
          <style:tab-stop style:type="left" style:position="0.197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margin-left="0.4923in">
        <style:tab-stops>
          <style:tab-stop style:type="left" style:position="0.197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style:tab-stops>
          <style:tab-stop style:type="left" style:position="0.6895in"/>
        </style:tab-stops>
      </style:paragraph-properties>
    </style:style>
    <style:style style:name="P189" style:parent-style-name="Normal" style:family="paragraph">
      <style:paragraph-properties fo:text-align="center" fo:line-height="115%">
        <style:tab-stops>
          <style:tab-stop style:type="left" style:position="0.6895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15%" fo:margin-left="0.4923in">
        <style:tab-stops>
          <style:tab-stop style:type="left" style:position="0.1972in"/>
        </style:tab-stops>
      </style:paragraph-properties>
      <style:text-properties style:font-size-complex="12pt"/>
    </style:style>
    <style:style style:name="P194" style:parent-style-name="Normal" style:family="paragraph">
      <style:paragraph-properties fo:text-align="justify" fo:line-height="115%" fo:text-indent="0.4923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4923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4923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margin-left="0.4923in">
        <style:tab-stops>
          <style:tab-stop style:type="left" style:position="0.197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4923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style:tab-stops>
          <style:tab-stop style:type="left" style:position="0.689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margin-left="0.5in">
        <style:tab-stops>
          <style:tab-stop style:type="left" style:position="0.189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line-height="115%" fo:text-indent="0.4923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222222"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4923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4923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margin-left="0.4923in">
        <style:tab-stops>
          <style:tab-stop style:type="left" style:position="0.1972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margin-left="0.4923in">
        <style:tab-stops>
          <style:tab-stop style:type="left" style:position="0.197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margin-left="0.4923in">
        <style:tab-stops>
          <style:tab-stop style:type="left" style:position="0.1972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tab-stops>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margin-left="0.4923in">
        <style:tab-stops>
          <style:tab-stop style:type="left" style:position="0.1972in"/>
        </style:tab-stops>
      </style:paragraph-properties>
    </style:style>
    <style:style style:name="P316" style:parent-style-name="Normal" style:family="paragraph">
      <style:paragraph-properties fo:text-align="center" fo:line-height="115%">
        <style:tab-stops>
          <style:tab-stop style:type="left" style:position="0.6895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15%" fo:margin-left="0.4923in">
        <style:tab-stops>
          <style:tab-stop style:type="left" style:position="0.1972in"/>
        </style:tab-stops>
      </style:paragraph-properties>
      <style:text-properties style:font-size-complex="12pt"/>
    </style:style>
    <style:style style:name="P321" style:parent-style-name="Normal" style:family="paragraph">
      <style:paragraph-properties fo:text-align="justify" fo:line-height="115%" fo:text-indent="0.4923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tab-stops>
          <style:tab-stop style:type="left" style:position="0.6895in"/>
        </style:tab-stops>
      </style:paragraph-properties>
    </style:style>
    <style:style style:name="T328" style:parent-style-name="DefaultParagraphFont" style:family="text">
      <style:text-properties style:font-size-complex="12pt"/>
    </style:style>
    <style:style style:name="P329" style:parent-style-name="Normal" style:master-page-name="MPF2" style:family="paragraph">
      <style:paragraph-properties fo:break-before="page" fo:text-align="end" style:page-number="1"/>
      <style:text-properties fo:font-size="11pt" style:font-size-asian="11pt" style:font-size-complex="11pt"/>
    </style:style>
    <style:style style:name="P333" style:parent-style-name="Normal" style:family="paragraph">
      <style:paragraph-properties fo:text-align="end"/>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end"/>
      <style:text-properties fo:font-size="11pt" style:font-size-asian="11pt" style:font-size-complex="11pt"/>
    </style:style>
    <style:style style:name="TableColumn338" style:family="table-column">
      <style:table-column-properties style:column-width="0.3791in"/>
    </style:style>
    <style:style style:name="TableColumn339" style:family="table-column">
      <style:table-column-properties style:column-width="4.1305in"/>
    </style:style>
    <style:style style:name="TableColumn340" style:family="table-column">
      <style:table-column-properties style:column-width="0.7861in"/>
    </style:style>
    <style:style style:name="TableColumn341" style:family="table-column">
      <style:table-column-properties style:column-width="0.6909in"/>
    </style:style>
    <style:style style:name="TableColumn342" style:family="table-column">
      <style:table-column-properties style:column-width="0.7875in"/>
    </style:style>
    <style:style style:name="TableColumn343" style:family="table-column">
      <style:table-column-properties style:column-width="0.7875in"/>
    </style:style>
    <style:style style:name="TableColumn344" style:family="table-column">
      <style:table-column-properties style:column-width="2.3611in"/>
    </style:style>
    <style:style style:name="Table337" style:family="table">
      <style:table-properties style:width="9.9229in" fo:margin-left="0in" table:align="left"/>
    </style:style>
    <style:style style:name="TableRow345" style:family="table-row">
      <style:table-row-propertie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Row354" style:family="table-row">
      <style:table-row-properties/>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style>
    <style:style style:name="P492" style:parent-style-name="Normal" style:family="paragraph">
      <style:paragraph-properties fo:text-align="justify"/>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font-size-complex="11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1pt" style:font-size-asian="11pt" style:font-size-complex="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font-size-complex="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P548"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6">JAUNIMO REIKALŲ DEPARTAMENTO<text:s/></text:p>
      <text:p text:style-name="P7">prie socialinės apsaugos ir darbo ministerijos<text:s/></text:p>
      <text:p text:style-name="P8">DIREKTORIUS</text:p>
      <text:p text:style-name="P9"/>
      <text:p text:style-name="P10">ĮSAKYMAS<text:s/></text:p>
      <text:p text:style-name="P11"><text:span text:style-name="T12">DĖL REKOMENDACIJŲ<text:s/></text:span><text:span text:style-name="T13">ATVIRŲJŲ JAUNIMO CENTRŲ IR ATVIRŲJŲ JAUNIMO ERDVIŲ LANKYTOJŲ SKAIČIAVIMUI</text:span><text:span text:style-name="T14"><text:s/>PATVIRTINIMO</text:span><text:span text:style-name="T15"><text:s/></text:span></text:p>
      <text:p text:style-name="P16"/>
      <text:p text:style-name="P17">2019 m. liepos 8 d. Nr. 2V-145 (1.4)</text:p>
      <text:p text:style-name="P18">Vilnius</text:p>
      <text:p text:style-name="P19"/>
      <text:p text:style-name="P20"/>
      <text:p text:style-name="P21"><text:span text:style-name="T22">Vadovaudamasis Lietuvos Respublikos socialinės apsaugos ir darbo ministro 2018 m. birželio 4 d. įsakymu Nr. A1-254 „Dėl pavedimo Jaunimo reikalų departamentui prie Socialinės apsaugos ir darbo ministerijos“, pagal kurį Jaunimo reikalų departamentas prie Socialinės apsaugos ir darbo ministerijos (toliau – Departamentas) įgyvendina Nacionalinės jaunimo politikos 2011–2019 metų plėtros programos įgyvendinimo priemonę Nr. 1.</text:span><text:span text:style-name="T23">2</text:span><text:span text:style-name="T24">.2.4 „</text:span><text:span text:style-name="T25">organizuoti metodinės ir informacinės pagalbos teikimą atviriems jaunimo centrams ir erdvėms</text:span><text:span text:style-name="T26">“ ir siekdamas užtikrinti kokybišką atvirąjį darbą su jaunimu Lietuvoje,</text:span></text:p>
      <text:p text:style-name="P27"><text:span text:style-name="T28">tvirtinu</text:span><text:span text:style-name="T29"><text:s/></text:span><text:span text:style-name="T30">Rekomendacijas dėl atvirųjų jaunimo centrų ir atvirųjų jaunimo erdvių lankytojų skaičiavimo<text:s/></text:span><text:span text:style-name="T31">(pridedama).</text:span></text:p>
      <text:p text:style-name="P32"/>
      <text:p text:style-name="P33"/>
      <text:p text:style-name="P34"/>
      <text:p text:style-name="P35"><text:span text:style-name="T36">Direktorius</text:span><text:span text:style-name="T37"><text:tab/></text:span><text:span text:style-name="T38"><text:tab/></text:span><text:span text:style-name="T39"><text:tab/></text:span><text:span text:style-name="T40"><text:tab/></text:span><text:span text:style-name="T41"><text:tab/></text:span><text:span text:style-name="T42"><text:tab/>Jonas Laniauskas</text:span></text:p>
      <text:p text:style-name="P43"/>
      <text:soft-page-break/>
      <text:p text:style-name="P44">PATVIRTINTA</text:p>
      <text:p text:style-name="P48">Jaunimo reikalų departamento prie Socialinės<text:s/></text:p>
      <text:p text:style-name="P49">apsaugos ir darbo ministerijos direktoriaus<text:s/></text:p>
      <text:p text:style-name="P50">2019 m. liepos 8 d. įsakymu Nr. 2V-145 (1.4)</text:p>
      <text:p text:style-name="P51"/>
      <text:p text:style-name="P52"><text:span text:style-name="T53">REKOMENDACIJOS DĖL ATVIRŲJŲ JAUNIMO CENTRŲ IR ATVIRŲJŲ JAUNIMO ERDVIŲ LANKYTOJŲ SKAIČIAVIMO<text:s/></text:span></text:p>
      <text:p text:style-name="P54"/>
      <text:p text:style-name="P55"><text:span text:style-name="T56">I</text:span><text:span text:style-name="T57">.<text:s/></text:span><text:span text:style-name="T58">BENDROS NUOSTATOS</text:span></text:p>
      <text:p text:style-name="P59"/>
      <text:p text:style-name="P60"><text:span text:style-name="T61">1</text:span><text:span text:style-name="T62">.</text:span><text:span text:style-name="T63"><text:tab/>Rekomendacijos dėl atvirųjų jaunimo centrų ir atvirųjų jaunimo erdvių lankytojų skaičiavimo (toliau – Metodika) apibrėžia minimalias rekomendacijas<text:s/></text:span><text:span text:style-name="T64">atvirųjų jaunimo centrų ir atvirųjų jaunimo erdvių lankytojų registracijai, duomenų rinkimui,<text:s/></text:span><text:span text:style-name="T65">informacijos naudojimui, rodiklių skaičiavimui.</text:span></text:p>
      <text:p text:style-name="P66"><text:span text:style-name="T67">2</text:span><text:span text:style-name="T68">.</text:span><text:span text:style-name="T69"><text:tab/>Metodikoje vartojamos sąvokos:</text:span></text:p>
      <text:p text:style-name="P70"><text:span text:style-name="T71">2.1</text:span><text:span text:style-name="T72">.</text:span><text:span text:style-name="T73"><text:tab/></text:span><text:span text:style-name="T74">atvirasis darbas su jaunimu<text:s/></text:span><text:span text:style-name="T75">–<text:s/></text:span><text:span text:style-name="T76">darbas su jaunimu atviruosiuose jaunimo centruose ir (ar) erdvėse, vykdomas darbo su jaunimu principais</text:span><text:span text:style-name="T77">;</text:span></text:p>
      <text:p text:style-name="P78"><text:span text:style-name="T79">2.2</text:span><text:span text:style-name="T80">.</text:span><text:span text:style-name="T81"><text:tab/></text:span><text:span text:style-name="T82">atvirasis jaunimo centras</text:span><text:span text:style-name="T83"> – Lietuvos Respublikoje ar kitoje valstybėje įsteigtas juridinis asmuo, kita organizacija ar jų filialas, atstovybė, kurių veiklos arba jos dalies vykdymo vieta yra Lietuvos Respublikoje ir kurie vykdo darbą su jaunimu, grindžiamą savanorišku jaunų žmonių apsisprendimu dalyvauti šioje veikloje bei užtikrinantį jų įsitraukimą į šią veiklą nepriklausomai nuo lyties, rasės, tautybės, kalbos, kilmės, socialinės padėties, tikėjimo, įsitikinimų ar pažiūrų;</text:span></text:p>
      <text:p text:style-name="P84"><text:span text:style-name="T85">2.3</text:span><text:span text:style-name="T86">.</text:span><text:span text:style-name="T87"><text:tab/></text:span><text:span text:style-name="T88">atviroji jaunimo erdvė</text:span><text:span text:style-name="T89"> – kultūros, švietimo, kūno kultūros ir sporto ar socialines paslaugas teikiančio juridinio asmens nuosavybės, patikėjimo teise ar nuomos, panaudos sutarčių pagrindu valdoma patalpa, kurioje vykdomas darbas su jaunimu, grindžiamas savanorišku jaunų žmonių apsisprendimu dalyvauti šioje veikloje bei užtikrinantis jų įsitraukimą į šią veiklą nepriklausomai nuo lyties, rasės, tautybės, kalbos, kilmės, socialinės padėties, tikėjimo, įsitikinimų ar pažiūrų;</text:span></text:p>
      <text:p text:style-name="P90"><text:span text:style-name="T91">2.4</text:span><text:span text:style-name="T92">.</text:span><text:span text:style-name="T93"><text:tab/></text:span><text:span text:style-name="T94">bendras lankytojų skaičius<text:s/></text:span><text:span text:style-name="T95">– pasikartojantys atvirojo jaunimo centro ar atvirosios jaunimo erdvės lankytojai (skaičiuojami visi asmenys, nepriklausomai nuo to, kiek kartų jie apsilankė);</text:span></text:p>
      <text:p text:style-name="P96"><text:span text:style-name="T97">2.5</text:span><text:span text:style-name="T98">.</text:span><text:span text:style-name="T99"><text:tab/></text:span><text:span text:style-name="T100">jaunas žmogus</text:span><text:span text:style-name="T101"> – asmuo nuo 14 iki 29 metų (įskaitytinai);</text:span></text:p>
      <text:p text:style-name="P102"><text:span text:style-name="T103">2.6</text:span><text:span text:style-name="T104">.</text:span><text:span text:style-name="T105"><text:tab/></text:span><text:span text:style-name="T106">jaunimas –<text:s/></text:span><text:span text:style-name="T107">du ir daugiau jaunų žmonių;</text:span></text:p>
      <text:p text:style-name="P108"><text:span text:style-name="T109">2.7</text:span><text:span text:style-name="T110">.</text:span><text:span text:style-name="T111"><text:tab/></text:span><text:span text:style-name="T112">kiti asmenys –</text:span><text:span text:style-name="T113"><text:s/>atvirojo jaunimo centro ir / ar atvirosios jaunimo erdvės patalpose besilankantys asmenys, kurie pagal amžiaus grupę išskiriami: iki 14 metų amžiaus bei nuo 30 metų amžiaus.</text:span></text:p>
      <text:p text:style-name="P114"><text:span text:style-name="T115">2.8</text:span><text:span text:style-name="T116">.</text:span><text:span text:style-name="T117"><text:tab/></text:span><text:span text:style-name="T118">l</text:span><text:span text:style-name="T119">ankytojas </text:span><text:span text:style-name="T120">– 14–29 metų amžiaus asmuo, lankantis atvirąjį jaunimo centrą arba atvirąją jaunimo erdvę;</text:span></text:p>
      <text:p text:style-name="P121"><text:span text:style-name="T122">2.9</text:span><text:span text:style-name="T123">.</text:span><text:span text:style-name="T124"><text:tab/></text:span><text:span text:style-name="T125">mažiau galimybių turintis jaunimas</text:span><text:span text:style-name="T126"> – jaunimas, neturintis tokių pat sąlygų kaip bendraamžiai savo kompetencijoms ir veikloms plėtoti, nes gyvena nepalankiomis sąlygomis ar patiria socialinių, ekonominių, išsilavinimo, kultūrinių, geografinių sunkumų, turi negalią ir (ar) sveikatos problemų;</text:span><text:span text:style-name="T127"><text:s/></text:span></text:p>
      <text:p text:style-name="P128"><text:span text:style-name="T129">2.10</text:span><text:span text:style-name="T130">.</text:span><text:span text:style-name="T131"><text:tab/></text:span><text:span text:style-name="T132">neaktyvus jaunas žmogus</text:span><text:span text:style-name="T133"><text:s/>– nesimokantis, nestudijuojantis, nedirbantis pagal darbo</text:span></text:p>
      <text:p text:style-name="P134"><text:span text:style-name="T135">sutartį ar savarankiškai, neturintis kitų darbo santykiams prilygintų teisinių santykių, nevykdantis neatlygintino užimtumo veiklos, neieškantis darbo jaunas žmogus;</text:span></text:p>
      <text:p text:style-name="P136"><text:span text:style-name="T137">2.11</text:span><text:span text:style-name="T138">.</text:span><text:span text:style-name="T139"><text:tab/></text:span><text:span text:style-name="T140">tiesiogiai su jaunimu dirbantis asmuo –<text:s/></text:span><text:span text:style-name="T141">fizinis asmuo, dirbantis pagal darbo sutartį atvirajame jaunimo centre ir (ar) erdvėje, kurio pareigybės aprašyme nurodytas tiesioginis darbas su jaunimu;</text:span></text:p>
      <text:p text:style-name="P142"><text:span text:style-name="T143">2.12</text:span><text:span text:style-name="T144">.</text:span><text:span text:style-name="T145"><text:tab/></text:span><text:span text:style-name="T146">unikalių lankytojų skaičius<text:s/></text:span><text:span text:style-name="T147">– bent vieną kartą apsilankę atvirajame jaunimo centro ar atvirojoje jaunimo erdvėje lankytojai (skaičiuojami nesikartojantys asmenys);</text:span></text:p>
      <text:p text:style-name="P148"><text:span text:style-name="T149">2.13</text:span><text:span text:style-name="T150">.</text:span><text:span text:style-name="T151"><text:tab/>Kitos Metodikoje vartojamos sąvokos suprantamos taip, kaip jos apibrėžtos Lietuvos Respublikos jaunimo politikos pagrindų įstatyme ir kituose teisės aktuose.</text:span></text:p>
      <text:p text:style-name="P152"/>
      <text:p text:style-name="P153"><text:span text:style-name="T154">II</text:span><text:span text:style-name="T155">.<text:s/></text:span><text:span text:style-name="T156">LANKYTOJŲ SKAIČIAVIMO METODIKOS TIKSLAS, UŽDAVINIAI IR PRINCIPAI</text:span></text:p>
      <text:p text:style-name="P157"/>
      <text:p text:style-name="P158"><text:span text:style-name="T159">3</text:span><text:span text:style-name="T160">.</text:span><text:span text:style-name="T161"><text:tab/>Metodikos tikslas – padėti atvirųjų jaunimo centrų ir atvirųjų jaunimo erdvių darbuotojams fiksuoti statistinius lankytojų duomenis.</text:span></text:p>
      <text:p text:style-name="P162"><text:span text:style-name="T163">4</text:span><text:span text:style-name="T164">.</text:span><text:span text:style-name="T165"><text:tab/>Metodikos uždaviniai:</text:span></text:p>
      <text:p text:style-name="P166"><text:span text:style-name="T167">4.1</text:span><text:span text:style-name="T168">. nustatyti renkamų rodiklių apie lankytojus sąrašo sudarymo pagrindus;</text:span></text:p>
      <text:p text:style-name="P169"><text:span text:style-name="T170">4.2</text:span><text:span text:style-name="T171">. nustatyti renkamų rodiklių fiksavimo būdus;</text:span></text:p>
      <text:p text:style-name="P172"><text:span text:style-name="T173">4.3</text:span><text:span text:style-name="T174">. numatyti atsakingų asmenų funkcijas;</text:span></text:p>
      <text:p text:style-name="P175"><text:span text:style-name="T176">4.4</text:span><text:span text:style-name="T177">. pateikti pasiūlymus dėl rodiklių pritaikymo;</text:span></text:p>
      <text:p text:style-name="P178"><text:span text:style-name="T179">5</text:span><text:span text:style-name="T180">.</text:span><text:span text:style-name="T181"><text:tab/>Metodikos principai:</text:span></text:p>
      <text:p text:style-name="P182"><text:span text:style-name="T183">5.1</text:span><text:span text:style-name="T184">. Savanoriškumo – lankytojas savo asmens duomenis teikia laisva valia, savanorišku apsisprendimu, be jokių apribojimų ir (ar) privalomų sąlygų, užkardančių patekti į atvirąjį jaunimo centrą ar atvirąją jaunimo erdvę. Lankytojas gali nuspręsti kuriuo metu (pirmo apsilankymo metu ar bet kurio kito apsilankymo metu) pateiks registracijos metu prašomus savo asmens duomenis;</text:span></text:p>
      <text:p text:style-name="P185"><text:span text:style-name="T186">5.2</text:span><text:span text:style-name="T187">. Konfidencialumo – lankytojo pateikti asmens duomenys ir (ar) kita informacija, kuri pateikiama tiesiogiai su jaunimu dirbantiems darbuotojams, negali būti ar <text:s/>perduodama tretiesiems asmenims ir (ar) kitoms įstaigoms be rašytinio asmens sutikimo. Asmens duomenys renkami, saugomi ir tvarkomi griežtai laikantis teisės aktų nustatytos tvarkos ir sąlygų.</text:span></text:p>
      <text:p text:style-name="P188"/>
      <text:p text:style-name="P189"><text:span text:style-name="T190">III</text:span><text:span text:style-name="T191">.<text:s/></text:span><text:span text:style-name="T192">LANKYTOJŲ REGISTRACIJA, PATEIKTŲ DUOMENŲ NAUDOJIMAS, TVARKYMAS</text:span></text:p>
      <text:p text:style-name="P193"/>
      <text:p text:style-name="P194"><text:span text:style-name="T195">6</text:span><text:span text:style-name="T196">.</text:span><text:span text:style-name="T197"><text:tab/>Rekomenduojama atviro jaunimo centro ir atvirosios jaunimo erdvės direktoriui patvirtinti atvirųjų jaunimo centrų ir (ar) atvirųjų jaunimo erdvių lankytojų skaičiavimo tvarkos aprašą (toliau – Aprašas), parengtą pagal šią Metodiką.</text:span></text:p>
      <text:p text:style-name="P198"><text:span text:style-name="T199">7</text:span><text:span text:style-name="T200">.</text:span><text:span text:style-name="T201"><text:tab/>Aprašas neturėtų prieštarauti atvirojo darbo su jaunimu principams.<text:s/></text:span></text:p>
      <text:p text:style-name="P202"><text:span text:style-name="T203">8</text:span><text:span text:style-name="T204">.</text:span><text:span text:style-name="T205"><text:tab/>Lankytojai, atvykę į atvirąjį jaunimo centrą ar atvirąją jaunimo erdvę pirmą kartą, turėtų būti supažindinami su įstaigoje galiojančia lankytojų registracijos tvarka bei informuojami apie lankytojų registravimą, jeigu toks yra (vyksta).</text:span></text:p>
      <text:p text:style-name="P206"><text:span text:style-name="T207">9</text:span><text:span text:style-name="T208">.</text:span><text:span text:style-name="T209"><text:tab/>Lankytojų registracija gali būti vykdoma šiais būdais:</text:span></text:p>
      <text:p text:style-name="P210"><text:span text:style-name="T211">9.1</text:span><text:span text:style-name="T212">. lankytoją registruoja tiesiogiai su jaunimu dirbantis asmuo ar kitas už tai įstaigoje atsakingas asmuo;</text:span></text:p>
      <text:p text:style-name="P213"><text:span text:style-name="T214">9.2</text:span><text:span text:style-name="T215">. lankytojas registruojasi pats.</text:span></text:p>
      <text:p text:style-name="P216"><text:span text:style-name="T217">10</text:span><text:span text:style-name="T218">.</text:span><text:span text:style-name="T219"><text:tab/>Jeigu lankytojai registruojasi patys, pateikiami šie duomenys – vardas, pavadė ir (ar) kita įstaigos lankytojų registravimo tvarkoje prašoma informacija. Lankytojui registracijos metu turi būti sudaryta galimybė pažymėti amžiaus grupės, kuriai lankytojas priklauso, laukelį.</text:span></text:p>
      <text:p text:style-name="P220"><text:span text:style-name="T221">11</text:span><text:span text:style-name="T222">.</text:span><text:span text:style-name="T223"><text:tab/>Jeigu lankytojus registruoja tiesiogiai su jaunimu dirbantis asmuo, fiksuojami šie duomenys – vardas, pavadė, amžiaus grupė, kuriai lankytojas priklauso, ir (ar) kita įstaigos lankytojų registravimo tvarkoje prašoma informacija.<text:s/></text:span></text:p>
      <text:p text:style-name="P224"><text:span text:style-name="T225">12</text:span><text:span text:style-name="T226">.</text:span><text:span text:style-name="T227"><text:tab/></text:span><text:span text:style-name="T228">Duomenys apie lankytojus ir kitus asmenis apibendrinami į skaitinę išraišką pagal šios Metodikos 1 priede pateiktus rodiklius:</text:span></text:p>
      <text:p text:style-name="P229"><text:span text:style-name="T230">12.1</text:span><text:span text:style-name="T231">. bendras lankytojų skaičius;</text:span></text:p>
      <text:p text:style-name="P232"><text:span text:style-name="T233">12.2</text:span><text:span text:style-name="T234">. unikalių lankytojų skaičius, iš jų:</text:span></text:p>
      <text:p text:style-name="P235"><text:span text:style-name="T236">12.2.1</text:span><text:span text:style-name="T237">. mažiau galimybių turinčio jaunimo skaičius;</text:span></text:p>
      <text:p text:style-name="P238"><text:span text:style-name="T239">12.2.2</text:span><text:span text:style-name="T240">. lankytojų skaičius pagal amžių (jauni žmonės nuo 14 – 18 m.);</text:span></text:p>
      <text:p text:style-name="P241"><text:span text:style-name="T242">12.2.3</text:span><text:span text:style-name="T243">. lankytojų skaičius pagal amžių (jauni žmonės nuo 19 – 24 m.);</text:span></text:p>
      <text:p text:style-name="P244"><text:span text:style-name="T245">12.2.4</text:span><text:span text:style-name="T246">. lankytojų skaičius pagal amžių (jauni žmonės nuo 25 – 29 m.);</text:span></text:p>
      <text:p text:style-name="P247"><text:span text:style-name="T248">12.2.5</text:span><text:span text:style-name="T249">. lankytojų skaičius pagal lytį (mot.);</text:span></text:p>
      <text:p text:style-name="P250"><text:span text:style-name="T251">12.2.6</text:span><text:span text:style-name="T252">. lankytojų skaičius pagal lytį (vyr.);</text:span></text:p>
      <text:p text:style-name="P253"><text:span text:style-name="T254">12.2.7</text:span><text:span text:style-name="T255">. lankytojų pasiskirstymas pagal tam tikras grupes (pvz., nedirbančių, nesimokančių, mokymuose nedalyvaujančių, Užimtumo tarnyboje prie Socialinės apsaugos ir darbo ministerijos neregistruotų  jaunų žmonių, socialinius sunkumus patiriančių, negalią, priklausomybę turinčių lankytojų skaičius);</text:span></text:p>
      <text:p text:style-name="P256"><text:span text:style-name="T257">12.3</text:span><text:span text:style-name="T258">. kitų asmenų pagal amžiaus grupę skaičius:</text:span></text:p>
      <text:p text:style-name="P259"><text:span text:style-name="T260">12.3.1</text:span><text:span text:style-name="T261">. asmenys<text:s/></text:span><text:span text:style-name="T262">iki 14 m.;</text:span></text:p>
      <text:p text:style-name="P263"><text:span text:style-name="T264">12.3.2</text:span><text:span text:style-name="T265">. asmenys vyresni nei 29 m.</text:span></text:p>
      <text:p text:style-name="P266"><text:span text:style-name="T267">13</text:span><text:span text:style-name="T268">.</text:span><text:span text:style-name="T269"><text:tab/>Lankytojai tiesiogiai su jaunimu dirbančių asmenų gali būti registruojami lankytojų registracijos žurnale, dienos eigoje pildomuose protokoluose ir (ar) naudojantis<text:s/></text:span><text:span text:style-name="T270">informacinių technologijų priemonių pagalba<text:s/></text:span><text:span text:style-name="T271">elektroninių žurnalų ir (ar) registrų sistemoje, įstaigos kompiuterių tinklo duomenų bazėje ar kitoje platformoje.</text:span></text:p>
      <text:p text:style-name="P272"><text:span text:style-name="T273">14</text:span><text:span text:style-name="T274">.</text:span><text:span text:style-name="T275"><text:tab/>Lankytojų registracijos žurnale ar kito formato registracijoje, vadovaujantis Aprašu, asmuo turi aiškiai matyti galimybę pateikti duomenis ir nepateikti duomenų.<text:s/></text:span></text:p>
      <text:p text:style-name="P276"><text:span text:style-name="T277">15</text:span><text:span text:style-name="T278">.</text:span><text:span text:style-name="T279"><text:tab/>Lankytojų pateikti duomenys skaičiuojami kalendoriniais metais ir (ar) kitais Jaunimo reikalų departamento prie Socialinės apsaugos ir darbo ministerijos (toliau - Departamento) direktoriaus įsakymu patvirtintais terminais.</text:span></text:p>
      <text:p text:style-name="P280"><text:span text:style-name="T281">16</text:span><text:span text:style-name="T282">.</text:span><text:span text:style-name="T283"><text:tab/>Lankytojų registracija turi būti sisteminga, tvarkinga ir vykdoma kiekvieną įstaigos darbo grafike patvirtintą darbo dieną.<text:s/></text:span></text:p>
      <text:p text:style-name="P284"><text:span text:style-name="T285">17</text:span><text:span text:style-name="T286">.</text:span><text:span text:style-name="T287"><text:tab/>Lankytojų registracijos duomenys gali būti apskaičiuojami kas mėnesį ir (ar) kas ketvirtį, apibendrinus to laikotarpio rezultatus.</text:span></text:p>
      <text:p text:style-name="P288"><text:span text:style-name="T289">18</text:span><text:span text:style-name="T290">.</text:span><text:span text:style-name="T291"><text:tab/>Apibendrintą lankytojų statistiką rekomenduojama naudoti:</text:span></text:p>
      <text:p text:style-name="P292"><text:span text:style-name="T293">18.1</text:span><text:span text:style-name="T294">. lankytojų srauto pokyčiui įvertinti;</text:span></text:p>
      <text:p text:style-name="P295"><text:span text:style-name="T296">18.2</text:span><text:span text:style-name="T297">. kalendorinių metų rezultatams apibendrinti;</text:span></text:p>
      <text:p text:style-name="P298"><text:span text:style-name="T299">18.3</text:span><text:span text:style-name="T300">. kitų metų veikloms planuoti;</text:span></text:p>
      <text:p text:style-name="P301"><text:span text:style-name="T302">18.4</text:span><text:span text:style-name="T303">. informacijai teikti finansavimą skyrusiam subjektui;<text:s/></text:span></text:p>
      <text:p text:style-name="P304"><text:span text:style-name="T305">18.5</text:span><text:span text:style-name="T306">. kita įstaigos Apraše patvirtinta tvarka.</text:span></text:p>
      <text:p text:style-name="P307"><text:span text:style-name="T308">19</text:span><text:span text:style-name="T309">.</text:span><text:span text:style-name="T310"><text:tab/>Už duomenų konfidencialumą atsako tiesiogiai su jaunimu dirbantys asmenys.</text:span></text:p>
      <text:p text:style-name="P311"><text:span text:style-name="T312">20</text:span><text:span text:style-name="T313">.</text:span><text:span text:style-name="T314"><text:tab/>Lankytojų registracijos metu surinkti duomenys saugomi remiantis protingumo principu neprieštaraujant Lietuvos Respublikos teisės aktų bei Europos Sąjungos bendrajam duomenų apsaugos reglamento nustatytai tvarkai.</text:span></text:p>
      <text:p text:style-name="P315"/>
      <text:p text:style-name="P316"><text:span text:style-name="T317">IV</text:span><text:span text:style-name="T318">.<text:s/></text:span><text:span text:style-name="T319">BAIGIAMOSIOS NUOSTATOS</text:span></text:p>
      <text:p text:style-name="P320"/>
      <text:p text:style-name="P321"><text:span text:style-name="T322">21</text:span><text:span text:style-name="T323">.</text:span><text:span text:style-name="T324"><text:tab/>Ši Metodika nustato minimalius reikalavimus lankytojų<text:s/></text:span><text:span text:style-name="T325">registracijai</text:span><text:span text:style-name="T326">, informacijos naudojimui, rodiklių skaičiavimui užtikrinti.</text:span></text:p>
      <text:p text:style-name="P327"><text:span text:style-name="T328">_______________________</text:span></text:p>
      <text:soft-page-break/>
      <text:p text:style-name="P329">Rekomendacijų dėl atvirųjų jaunimo centrų ir atvirųjų jaunimo erdvių lankytojų skaičiavimo</text:p>
      <text:p text:style-name="P333"><text:span text:style-name="T334">1</text:span><text:span text:style-name="T335"><text:s/>priedas</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P347">Eil. Nr.</text:p>
          </table:table-cell>
          <table:table-cell table:style-name="TableCell348" table:number-rows-spanned="2">
            <text:p text:style-name="P349">Rodiklis (statistinis rodmuo) kurį renka atvirasis jaunimo centras ir (ar) atviroji jaunimo erdvė<text:s/></text:p>
          </table:table-cell>
          <table:table-cell table:style-name="TableCell350" table:number-columns-spanned="4">
            <text:p text:style-name="P351">Rodiklis per ketvirtį</text:p>
          </table:table-cell>
          <table:covered-table-cell/>
          <table:covered-table-cell/>
          <table:covered-table-cell/>
          <table:table-cell table:style-name="TableCell352">
            <text:p text:style-name="P353">Viso per kalendorinius metus</text:p>
          </table:table-cell>
        </table:table-row>
        <table:table-row table:style-name="TableRow354">
          <table:covered-table-cell>
            <text:p text:style-name="P355"/>
          </table:covered-table-cell>
          <table:covered-table-cell>
            <text:p text:style-name="P356"/>
          </table:covered-table-cell>
          <table:table-cell table:style-name="TableCell357">
            <text:p text:style-name="P358">I ketv.</text:p>
          </table:table-cell>
          <table:table-cell table:style-name="TableCell359">
            <text:p text:style-name="P360">II ketv.</text:p>
          </table:table-cell>
          <table:table-cell table:style-name="TableCell361">
            <text:p text:style-name="P362">III ketv.</text:p>
          </table:table-cell>
          <table:table-cell table:style-name="TableCell363">
            <text:p text:style-name="P364">IV ketv.</text:p>
          </table:table-cell>
          <table:table-cell table:style-name="TableCell365">
            <text:p text:style-name="P366"/>
          </table:table-cell>
        </table:table-row>
        <table:table-row table:style-name="TableRow367">
          <table:table-cell table:style-name="TableCell368">
            <text:p text:style-name="P369">1.</text:p>
          </table:table-cell>
          <table:table-cell table:style-name="TableCell370">
            <text:p text:style-name="P371">Bendras lankytojų skaičius</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2.</text:p>
          </table:table-cell>
          <table:table-cell table:style-name="TableCell385">
            <text:p text:style-name="P386">Unikalių lankytojų skaičius, iš jų:</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2.1.</text:p>
          </table:table-cell>
          <table:table-cell table:style-name="TableCell400">
            <text:p text:style-name="P401">Mažiau galimybių turinčių lankytojų skaičius</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2.2.</text:p>
          </table:table-cell>
          <table:table-cell table:style-name="TableCell415">
            <text:p text:style-name="P416">Lankytojų skaičius pagal amžių (jauni žmonės nuo 14 – 18 m.)</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3.</text:p>
          </table:table-cell>
          <table:table-cell table:style-name="TableCell430">
            <text:p text:style-name="P431">Lankytojų skaičius pagal amžių (jauni žmonės nuo 19 – 24 m.)</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2.4.</text:p>
          </table:table-cell>
          <table:table-cell table:style-name="TableCell445">
            <text:p text:style-name="P446">Lankytojų skaičius pagal amžių (jauni žmonės nuo 25 – 29 m.)</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2.5.</text:p>
          </table:table-cell>
          <table:table-cell table:style-name="TableCell460">
            <text:p text:style-name="P461">Lankytojų skaičius pagal lytį (mot.)</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2.6.</text:p>
          </table:table-cell>
          <table:table-cell table:style-name="TableCell475">
            <text:p text:style-name="P476">Lankytojų skaičius pagal lytį (vyr.)</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7.</text:p>
          </table:table-cell>
          <table:table-cell table:style-name="TableCell490">
            <text:p text:style-name="P491">Lankytojų pasiskirstymas pagal tam tikras grupes (pvz.: nedirbančių, nesimokančių, mokymuose nedalyvaujančių, Užimtumo tarnyboje prie Socialinės apsaugos ir darbo ministerijos neregistruotų  jaunų žmonių, socialinius sunkumus patiriančių, negalią, priklausomybę turinčių lankytojų skaičius)</text:p>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3.</text:p>
          </table:table-cell>
          <table:table-cell table:style-name="TableCell506">
            <text:p text:style-name="P507">Kitų asmenų, pagal amžiaus grupę skaičius:</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3.1.</text:p>
          </table:table-cell>
          <table:table-cell table:style-name="TableCell521">
            <text:p text:style-name="P522">Asmenys iki 14 m.</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3.2.</text:p>
          </table:table-cell>
          <table:table-cell table:style-name="TableCell536">
            <text:p text:style-name="P537">Asmenys nuo 30 m.</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Normal"/>
      <text:p text:style-name="Normal"/>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skervilleTenOT-Identity-H" svg:font-family="BaskervilleTenOT-Identity-H" style:font-family-generic="system"/>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330" style:parent-style-name="Header" style:family="paragraph">
      <style:paragraph-properties fo:text-align="center"/>
    </style:style>
    <style:style style:name="P331" style:parent-style-name="Header" style:family="paragraph">
      <style:paragraph-properties fo:text-align="center"/>
    </style:style>
    <style:style style:name="P3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5"><text:page-number text:fixed="false">4</text:page-number></text:p>
        <text:p text:style-name="Header"/>
      </style:header>
      <style:footer>
        <text:p text:style-name="Footer"/>
      </style:footer>
    </style:master-page>
    <style:master-page style:next-style-name="MP1" style:name="MPF1" style:page-layout-name="PL1">
      <style:header>
        <text:p text:style-name="P46"/>
        <text:p text:style-name="P47"/>
      </style:header>
      <style:footer>
        <text:p text:style-name="Footer"/>
      </style:footer>
    </style:master-page>
    <style:master-page style:name="MP2" style:page-layout-name="PL2">
      <style:header>
        <text:p text:style-name="P330"><text:page-number text:fixed="false">4</text:page-number></text:p>
        <text:p text:style-name="Header"/>
      </style:header>
      <style:footer>
        <text:p text:style-name="Footer"/>
      </style:footer>
    </style:master-page>
    <style:master-page style:next-style-name="MP2" style:name="MPF2" style:page-layout-name="PL2">
      <style:header>
        <text:p text:style-name="P331"/>
        <text:p text:style-name="P33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sabliniene</meta:initial-creator>
    <dc:creator>adlibuser</dc:creator>
    <meta:creation-date>2019-07-11T13:06:00Z</meta:creation-date>
    <dc:date>2019-07-11T13:06:00Z</dc:date>
    <meta:print-date>2019-07-08T11:29:00Z</meta:print-date>
    <meta:template xlink:href="Normal.dotm" xlink:type="simple"/>
    <meta:editing-cycles>2</meta:editing-cycles>
    <meta:editing-duration>PT0S</meta:editing-duration>
    <meta:user-defined meta:name="_NewReviewCycle"/>
    <meta:document-statistic meta:page-count="6" meta:paragraph-count="137" meta:word-count="1281" meta:character-count="10976" meta:row-count="317" meta:non-whitespace-character-count="9832"/>
  </office:meta>
</office:document-meta>
</file>