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fo:background-color="#FFFFFF">
        <style:tab-stops>
          <style:tab-stop style:type="left" style:position="0.672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4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72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672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7409in">
        <style:tab-stops/>
      </style:paragraph-properties>
    </style:style>
    <style:style style:name="P46" style:parent-style-name="Normal" style:family="paragraph">
      <style:paragraph-properties fo:text-align="justify" fo:margin-left="3.7409in">
        <style:tab-stops/>
      </style:paragraph-properties>
    </style:style>
    <style:style style:name="P47" style:parent-style-name="Normal" style:family="paragraph">
      <style:paragraph-properties fo:text-align="justify" fo:margin-left="3.7409in">
        <style:tab-stops/>
      </style:paragraph-properties>
      <style:text-properties style:font-size-complex="12pt"/>
    </style:style>
    <style:style style:name="P48" style:parent-style-name="Normal" style:family="paragraph">
      <style:paragraph-properties fo:text-align="justify" fo:margin-left="3.7409in">
        <style:tab-stops/>
      </style:paragraph-properties>
      <style:text-properties style:font-size-complex="12pt"/>
    </style:style>
    <style:style style:name="P49" style:parent-style-name="Normal" style:family="paragraph">
      <style:paragraph-properties fo:text-align="justify" fo:margin-left="3.7409in">
        <style:tab-stops/>
      </style:paragraph-properties>
      <style:text-properties style:font-size-complex="12pt"/>
    </style:style>
    <style:style style:name="P50" style:parent-style-name="Normal" style:family="paragraph">
      <style:paragraph-properties fo:text-align="justify" fo:margin-left="3.7409in">
        <style:tab-stops/>
      </style:paragraph-properties>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font-size="14pt" style:font-size-asian="14pt" style:font-size-complex="14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omplex="Tahoma"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complex="Tahoma" fo:font-weight="bold" style:font-weight-asian="bold" style:font-size-complex="12pt"/>
    </style:style>
    <style:style style:name="T112" style:parent-style-name="DefaultParagraphFont" style:family="text">
      <style:text-properties style:font-name-complex="Tahoma" style:font-size-complex="12pt"/>
    </style:style>
    <style:style style:name="T113" style:parent-style-name="DefaultParagraphFont" style:family="text">
      <style:text-properties style:font-name-complex="Tahoma" fo:font-weight="bold" style:font-weight-asian="bold" style:font-size-complex="12pt"/>
    </style:style>
    <style:style style:name="T114" style:parent-style-name="DefaultParagraphFont" style:family="text">
      <style:text-properties style:font-name-complex="Tahoma" style:font-size-complex="12pt"/>
    </style:style>
    <style:style style:name="T115" style:parent-style-name="DefaultParagraphFont" style:family="text">
      <style:text-properties style:font-name-complex="Tahoma"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complex="Tahoma"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text-underline-type="single" style:text-underline-style="solid" style:text-underline-width="auto" style:text-underline-mode="continuous"/>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complex="Tahoma"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omplex="Tahoma"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mplex="Tahoma"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complex="Tahoma"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omplex="Tahoma"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complex="Tahoma" style:font-size-complex="12pt"/>
    </style:style>
    <style:style style:name="T212" style:parent-style-name="DefaultParagraphFont" style:family="text">
      <style:text-properties style:font-name-complex="Tahoma" style:font-size-complex="12pt"/>
    </style:style>
    <style:style style:name="P213" style:parent-style-name="Normal" style:family="paragraph">
      <style:paragraph-properties fo:text-align="center"/>
    </style:style>
    <style:style style:name="P214" style:parent-style-name="Normal" style:family="paragraph">
      <style:paragraph-properties fo:text-align="justify" fo:margin-left="3.5437in">
        <style:tab-stops/>
      </style:paragraph-properties>
    </style:style>
    <style:style style:name="P215" style:parent-style-name="Normal" style:family="paragraph">
      <style:paragraph-properties fo:break-before="page" fo:text-align="justify" fo:margin-left="3.5437in">
        <style:tab-stops/>
      </style:paragraph-properties>
    </style:style>
    <style:style style:name="P216" style:parent-style-name="Normal" style:family="paragraph">
      <style:paragraph-properties fo:text-align="justify" fo:margin-left="3.5437in">
        <style:tab-stops/>
      </style:paragraph-properties>
    </style:style>
    <style:style style:name="P217" style:parent-style-name="Normal" style:family="paragraph">
      <style:paragraph-properties fo:text-align="justify" fo:margin-left="3.5437in">
        <style:tab-stops/>
      </style:paragraph-properties>
      <style:text-properties style:font-size-complex="12pt"/>
    </style:style>
    <style:style style:name="P218" style:parent-style-name="Normal" style:family="paragraph">
      <style:paragraph-properties fo:text-align="justify" fo:margin-left="3.5437in">
        <style:tab-stops/>
      </style:paragraph-properties>
      <style:text-properties style:font-size-complex="12pt"/>
    </style:style>
    <style:style style:name="P219" style:parent-style-name="Normal" style:family="paragraph">
      <style:paragraph-properties fo:text-align="justify" fo:margin-left="3.5437in">
        <style:tab-stops/>
      </style:paragraph-properties>
      <style:text-properties style:font-size-complex="12pt"/>
    </style:style>
    <style:style style:name="P220" style:parent-style-name="Normal" style:family="paragraph">
      <style:paragraph-properties fo:text-align="justify" fo:margin-left="3.5437in">
        <style:tab-stops/>
      </style:paragraph-properties>
      <style:text-properties style:font-size-complex="12pt"/>
    </style:style>
    <style:style style:name="P221" style:parent-style-name="Normal" style:family="paragraph">
      <style:paragraph-properties fo:text-align="justify" fo:line-height="150%" fo:margin-left="3.543in">
        <style:tab-stops>
          <style:tab-stop style:type="left" style:position="-0.219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3.8395in"/>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text-properties fo:font-style="italic" style:font-style-asian="italic"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text-properties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style:text-properties fo:font-style="italic" style:font-style-asian="italic"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line-height="150%"/>
      <style:text-properties style:font-size-complex="12pt"/>
    </style:style>
    <style:style style:name="P234" style:parent-style-name="Normal" style:family="paragraph">
      <style:paragraph-properties fo:line-height="150%"/>
      <style:text-properties style:font-size-complex="12pt"/>
    </style:style>
    <style:style style:name="P235" style:parent-style-name="Normal" style:family="paragraph">
      <style:paragraph-properties fo:text-align="center" fo:line-height="150%"/>
      <style:text-properties fo:font-weight="bold" style:font-weight-asian="bold" style:font-size-complex="12pt"/>
    </style:style>
    <style:style style:name="P236" style:parent-style-name="Normal" style:family="paragraph">
      <style:paragraph-properties fo:text-align="center" fo:line-height="150%"/>
      <style:text-properties fo:font-weight="bold" style:font-weight-asian="bold" style:font-size-complex="12pt"/>
    </style:style>
    <style:style style:name="P237" style:parent-style-name="Normal" style:family="paragraph">
      <style:paragraph-properties fo:text-align="center" fo:line-height="150%"/>
      <style:text-properties fo:font-weight="bold" style:font-weight-asian="bold" style:font-size-complex="12pt"/>
    </style:style>
    <style:style style:name="P238" style:parent-style-name="Normal" style:family="paragraph">
      <style:paragraph-properties fo:text-align="center" fo:line-height="150%"/>
      <style:text-properties style:font-size-complex="12pt"/>
    </style:style>
    <style:style style:name="P239" style:parent-style-name="Normal" style:family="paragraph">
      <style:paragraph-properties fo:text-align="center" fo:line-height="150%"/>
      <style:text-properties fo:font-style="italic" style:font-style-asian="italic"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line-height="150%" fo:text-indent="0.3937in"/>
      <style:text-properties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line-height="150%" fo:text-indent="0.3937in"/>
      <style:text-properties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line-height="150%" fo:text-indent="0.3937in"/>
      <style:text-properties style:font-size-complex="12pt"/>
    </style:style>
    <style:style style:name="P248" style:parent-style-name="Normal" style:family="paragraph">
      <style:paragraph-properties fo:text-align="justify" fo:line-height="150%"/>
      <style:text-properties style:font-size-complex="12pt"/>
    </style:style>
    <style:style style:name="P249" style:parent-style-name="Normal" style:family="paragraph">
      <style:paragraph-properties fo:text-align="justify" fo:line-height="150%"/>
      <style:text-properties style:font-size-complex="12pt"/>
    </style:style>
    <style:style style:name="P250" style:parent-style-name="Normal" style:family="paragraph">
      <style:paragraph-properties fo:text-align="justify" fo:line-height="150%"/>
      <style:text-properties style:font-size-complex="12pt"/>
    </style:style>
    <style:style style:name="P251" style:parent-style-name="Normal" style:family="paragraph">
      <style:paragraph-properties fo:line-height="150%" fo:text-indent="0.3937in"/>
      <style:text-properties style:font-size-complex="12pt"/>
    </style:style>
    <style:style style:name="P252" style:parent-style-name="Normal" style:family="paragraph">
      <style:paragraph-properties fo:text-align="justify" fo:line-height="150%"/>
      <style:text-properties style:font-size-complex="12pt"/>
    </style:style>
    <style:style style:name="P253" style:parent-style-name="Normal" style:family="paragraph">
      <style:paragraph-properties fo:text-align="justify" fo:line-height="150%"/>
      <style:text-properties style:font-size-complex="12pt"/>
    </style:style>
    <style:style style:name="P254" style:parent-style-name="Normal" style:family="paragraph">
      <style:paragraph-properties fo:text-align="justify" fo:line-height="150%"/>
      <style:text-properties style:font-size-complex="12pt"/>
    </style:style>
    <style:style style:name="P255" style:parent-style-name="Normal" style:family="paragraph">
      <style:paragraph-properties fo:text-align="justify" fo:line-height="150%"/>
      <style:text-properties style:font-size-complex="12pt"/>
    </style:style>
    <style:style style:name="P256" style:parent-style-name="Normal" style:family="paragraph">
      <style:paragraph-properties fo:text-align="justify" fo:line-height="150%"/>
      <style:text-properties style:font-size-complex="12pt"/>
    </style:style>
    <style:style style:name="P257" style:parent-style-name="Normal" style:family="paragraph">
      <style:paragraph-properties fo:text-align="justify" fo:line-height="150%" fo:text-indent="0.3937in"/>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ableColumn263" style:family="table-column">
      <style:table-column-properties style:column-width="0.4in"/>
    </style:style>
    <style:style style:name="TableColumn264" style:family="table-column">
      <style:table-column-properties style:column-width="5.5833in"/>
    </style:style>
    <style:style style:name="TableColumn265" style:family="table-column">
      <style:table-column-properties style:column-width="0.4895in"/>
    </style:style>
    <style:style style:name="Table262" style:family="table">
      <style:table-properties style:width="6.4729in" fo:margin-left="0in" table:align="left"/>
    </style:style>
    <style:style style:name="TableRow266" style:family="table-row">
      <style:table-row-properties/>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justify" fo:line-height="150%"/>
      <style:text-properties style:font-size-complex="12pt"/>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align="justify" fo:line-height="150%"/>
      <style:text-properties style:font-size-complex="12p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fo:line-height="150%" fo:margin-right="0.5062in"/>
      <style:text-properties style:font-size-complex="12p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justify" fo:line-height="150%"/>
      <style:text-properties style:font-size-complex="12p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paragraph-properties fo:text-align="justify" fo:line-height="150%"/>
      <style:text-properties style:font-size-complex="12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justify" fo:line-height="150%" fo:margin-right="0.5062in"/>
      <style:text-properties style:font-size-complex="12pt"/>
    </style:style>
    <style:style style:name="TableRow280" style:family="table-row">
      <style:table-row-properties/>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align="justify" fo:line-height="150%"/>
      <style:text-properties style:font-size-complex="12p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align="justify" fo:line-height="150%"/>
      <style:text-properties style:font-size-complex="12p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align="justify" fo:line-height="150%" fo:margin-right="0.5062in"/>
      <style:text-properties style:font-size-complex="12p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text-align="justify" fo:line-height="150%"/>
      <style:text-properties style:font-size-complex="12p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text-align="justify" fo:line-height="150%"/>
      <style:text-properties style:font-size-complex="12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text-align="justify" fo:line-height="150%" fo:margin-right="0.5062in"/>
      <style:text-properties style:font-size-complex="12pt"/>
    </style:style>
    <style:style style:name="TableRow294" style:family="table-row">
      <style:table-row-properties/>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text-align="justify" fo:line-height="150%"/>
      <style:text-properties style:font-size-complex="12pt"/>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text-align="justify" fo:line-height="150%"/>
      <style:text-properties style:font-size-complex="12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fo:text-align="justify" fo:line-height="150%" fo:margin-right="0.5062in"/>
      <style:text-properties style:font-size-complex="12pt"/>
    </style:style>
    <style:style style:name="TableRow301" style:family="table-row">
      <style:table-row-properties/>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paragraph-properties fo:text-align="justify" fo:line-height="150%"/>
      <style:text-properties style:font-size-complex="12pt"/>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text-align="justify" fo:line-height="150%"/>
      <style:text-properties style:font-size-complex="12p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paragraph-properties fo:text-align="justify" fo:line-height="150%" fo:margin-right="0.5062in"/>
      <style:text-properties style:font-size-complex="12pt"/>
    </style:style>
    <style:style style:name="TableRow308" style:family="table-row">
      <style:table-row-properties/>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justify" fo:line-height="150%"/>
      <style:text-properties style:font-size-complex="12pt"/>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justify" fo:line-height="150%"/>
      <style:text-properties style:font-size-complex="12p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justify" fo:line-height="150%" fo:margin-right="0.5062in"/>
      <style:text-properties style:font-size-complex="12p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justify" fo:line-height="150%"/>
      <style:text-properties style:font-size-complex="12p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justify" fo:line-height="150%"/>
      <style:text-properties style:font-size-complex="12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justify" fo:line-height="150%" fo:margin-right="0.5062in"/>
      <style:text-properties style:font-size-complex="12pt"/>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fo:text-align="justify" fo:line-height="150%"/>
      <style:text-properties style:font-size-complex="12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text-align="justify" fo:line-height="150%"/>
      <style:text-properties style:font-size-complex="12p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justify" fo:line-height="150%" fo:margin-right="0.5062in"/>
      <style:text-properties style:font-size-complex="12pt"/>
    </style:style>
    <style:style style:name="TableRow329" style:family="table-row">
      <style:table-row-properties/>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align="justify" fo:line-height="150%"/>
      <style:text-properties style:font-size-complex="12p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paragraph-properties fo:text-align="justify" fo:line-height="150%"/>
      <style:text-properties style:font-size-complex="12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paragraph-properties fo:text-align="justify" fo:line-height="150%" fo:margin-right="0.5062in"/>
      <style:text-properties style:font-size-complex="12pt"/>
    </style:style>
    <style:style style:name="P336" style:parent-style-name="Normal" style:family="paragraph">
      <style:paragraph-properties fo:text-align="justify" fo:line-height="150%" fo:text-indent="0.3937in"/>
      <style:text-properties style:font-size-complex="12pt"/>
    </style:style>
    <style:style style:name="P337" style:parent-style-name="Normal" style:family="paragraph">
      <style:paragraph-properties fo:text-align="justify" fo:text-indent="4.5in"/>
      <style:text-properties fo:font-style="italic" style:font-style-asian="italic" style:font-size-complex="12pt"/>
    </style:style>
    <style:style style:name="P338" style:parent-style-name="Normal" style:family="paragraph">
      <style:paragraph-properties fo:text-align="justify"/>
      <style:text-properties fo:font-style="italic" style:font-style-asian="italic" style:font-size-complex="12pt"/>
    </style:style>
    <style:style style:name="P339" style:parent-style-name="Normal" style:family="paragraph">
      <style:paragraph-properties fo:text-align="justify" fo:line-height="150%" fo:text-indent="0.3937in"/>
      <style:text-properties style:font-size-complex="12pt"/>
    </style:style>
    <style:style style:name="P340" style:parent-style-name="Normal" style:family="paragraph">
      <style:paragraph-properties fo:text-align="justify" fo:line-height="150%" fo:text-indent="0.3937in"/>
      <style:text-properties style:font-size-complex="12pt"/>
    </style:style>
    <style:style style:name="P341" style:parent-style-name="Normal" style:family="paragraph">
      <style:paragraph-properties fo:text-align="justify" fo:line-height="150%" fo:text-indent="0.3937in"/>
      <style:text-properties style:font-size-complex="12pt"/>
    </style:style>
    <style:style style:name="P342" style:parent-style-name="Normal" style:family="paragraph">
      <style:paragraph-properties fo:text-align="justify" fo:line-height="150%" fo:text-indent="0.3937in"/>
      <style:text-properties style:font-size-complex="12pt"/>
    </style:style>
    <style:style style:name="P343" style:parent-style-name="Normal" style:family="paragraph">
      <style:paragraph-properties fo:text-align="justify" fo:line-height="150%" fo:text-indent="0.3937in"/>
      <style:text-properties style:font-size-complex="12pt"/>
    </style:style>
    <style:style style:name="P344" style:parent-style-name="Normal" style:family="paragraph">
      <style:paragraph-properties fo:text-align="justify" fo:line-height="150%" fo:text-indent="0.3937in"/>
      <style:text-properties style:font-size-complex="12pt"/>
    </style:style>
    <style:style style:name="P345" style:parent-style-name="Normal" style:family="paragraph">
      <style:paragraph-properties fo:text-align="justify" fo:line-height="150%"/>
      <style:text-properties style:font-size-complex="12pt"/>
    </style:style>
    <style:style style:name="P346" style:parent-style-name="Normal" style:family="paragraph">
      <style:paragraph-properties fo:text-align="justify" fo:line-height="150%"/>
      <style:text-properties style:font-size-complex="12pt"/>
    </style:style>
    <style:style style:name="P347" style:parent-style-name="Normal" style:family="paragraph">
      <style:paragraph-properties fo:text-align="justify" fo:line-height="150%" fo:text-indent="1.1625in"/>
    </style:style>
    <style:style style:name="T348" style:parent-style-name="DefaultParagraphFont" style:family="text">
      <style:text-properties fo:font-style="italic" style:font-style-asian="italic" style:font-size-complex="12pt"/>
    </style:style>
    <style:style style:name="P349" style:parent-style-name="Normal" style:family="paragraph">
      <style:paragraph-properties fo:break-before="page" fo:text-align="justify" fo:margin-left="3.5437in">
        <style:tab-stops/>
      </style:paragraph-properties>
    </style:style>
    <style:style style:name="P350" style:parent-style-name="Normal" style:family="paragraph">
      <style:paragraph-properties fo:text-align="justify" fo:margin-left="3.5437in">
        <style:tab-stops/>
      </style:paragraph-properties>
    </style:style>
    <style:style style:name="P351" style:parent-style-name="Normal" style:family="paragraph">
      <style:paragraph-properties fo:text-align="justify" fo:margin-left="3.5437in">
        <style:tab-stops/>
      </style:paragraph-properties>
      <style:text-properties style:font-size-complex="12pt"/>
    </style:style>
    <style:style style:name="P352" style:parent-style-name="Normal" style:family="paragraph">
      <style:paragraph-properties fo:text-align="justify" fo:margin-left="3.5437in">
        <style:tab-stops/>
      </style:paragraph-properties>
      <style:text-properties style:font-size-complex="12pt"/>
    </style:style>
    <style:style style:name="P353" style:parent-style-name="Normal" style:family="paragraph">
      <style:paragraph-properties fo:text-align="justify" fo:margin-left="3.5437in">
        <style:tab-stops/>
      </style:paragraph-properties>
      <style:text-properties style:font-size-complex="12pt"/>
    </style:style>
    <style:style style:name="P354" style:parent-style-name="Normal" style:family="paragraph">
      <style:paragraph-properties fo:text-align="justify" fo:margin-left="3.5437in">
        <style:tab-stops/>
      </style:paragraph-properties>
      <style:text-properties style:font-size-complex="12pt"/>
    </style:style>
    <style:style style:name="P355" style:parent-style-name="Normal" style:family="paragraph">
      <style:paragraph-properties fo:text-align="justify" fo:margin-left="3.54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3.9375in" fo:margin-right="0.2819in">
        <style:tab-stops>
          <style:tab-stop style:type="left" style:position="0in"/>
        </style:tab-stops>
      </style:paragraph-properties>
      <style:text-properties style:font-weight-complex="bold" style:font-size-complex="12pt"/>
    </style:style>
    <style:style style:name="P359" style:parent-style-name="Normal" style:family="paragraph">
      <style:paragraph-properties fo:text-align="justify" fo:margin-left="3.9375in" fo:margin-right="0.2819in">
        <style:tab-stops>
          <style:tab-stop style:type="left" style:position="0in"/>
        </style:tab-stops>
      </style:paragraph-properties>
      <style:text-properties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38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38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38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margin-left="0.25in" fo:text-indent="-0.25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in"/>
          <style:tab-stop style:type="left" style:position="0.2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in"/>
          <style:tab-stop style:type="left" style:position="0.2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in"/>
          <style:tab-stop style:type="left" style:position="0.2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0986in" fo:text-indent="-0.0986in">
        <style:tab-stops>
          <style:tab-stop style:type="left" style:position="-0.0986in"/>
        </style:tab-stops>
      </style:paragraph-properties>
      <style:text-properties style:font-size-complex="12pt"/>
    </style:style>
    <style:style style:name="P413" style:parent-style-name="Normal" style:family="paragraph">
      <style:paragraph-properties fo:text-align="justify" fo:margin-left="0.25in" fo:text-indent="-0.25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2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431"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432" style:parent-style-name="Normal" style:family="paragraph">
      <style:paragraph-properties fo:text-align="justify">
        <style:tab-stops>
          <style:tab-stop style:type="left" style:position="0in"/>
          <style:tab-stop style:type="left" style:position="0.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ab-stops>
          <style:tab-stop style:type="left" style:position="0.25in"/>
          <style:tab-stop style:type="left" style:position="0.2958in"/>
        </style:tab-stops>
      </style:paragraph-properties>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ab-stops>
          <style:tab-stop style:type="left" style:position="0.25in"/>
          <style:tab-stop style:type="left" style:position="0.2958in"/>
        </style:tab-stops>
      </style:paragraph-properties>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ab-stops>
          <style:tab-stop style:type="left" style:position="0.25in"/>
          <style:tab-stop style:type="left" style:position="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fo:font-weight="bold" style:font-weight-asian="bold" style:font-size-complex="12pt"/>
    </style:style>
    <style:style style:name="P462" style:parent-style-name="Normal" style:family="paragraph">
      <style:paragraph-properties fo:text-align="justify" fo:text-indent="0.043in"/>
      <style:text-properties fo:font-weight="bold" style:font-weight-asian="bold" style:font-size-complex="12pt"/>
    </style:style>
    <style:style style:name="P463" style:parent-style-name="Normal" style:family="paragraph">
      <style:paragraph-properties fo:margin-left="4in">
        <style:tab-stops/>
      </style:paragraph-properties>
      <style:text-properties style:font-size-complex="12pt"/>
    </style:style>
    <style:style style:name="P464" style:parent-style-name="Normal" style:family="paragraph">
      <style:paragraph-properties fo:margin-left="4in">
        <style:tab-stops/>
      </style:paragraph-properties>
      <style:text-properties style:font-size-complex="12pt"/>
    </style:style>
    <style:style style:name="P465" style:parent-style-name="Normal" style:family="paragraph">
      <style:paragraph-properties fo:margin-left="4in">
        <style:tab-stops/>
      </style:paragraph-properties>
      <style:text-properties style:font-size-complex="12pt"/>
    </style:style>
    <style:style style:name="P466" style:parent-style-name="Normal" style:family="paragraph">
      <style:paragraph-properties fo:margin-left="4in">
        <style:tab-stops/>
      </style:paragraph-properties>
      <style:text-properties style:font-size-complex="12pt"/>
    </style:style>
    <style:style style:name="P467" style:parent-style-name="Normal" style:family="paragraph">
      <style:paragraph-properties fo:margin-left="4in">
        <style:tab-stops/>
      </style:paragraph-properties>
      <style:text-properties style:font-size-complex="12pt"/>
    </style:style>
    <style:style style:name="P468" style:parent-style-name="Normal" style:family="paragraph">
      <style:paragraph-properties fo:margin-left="4in">
        <style:tab-stops/>
      </style:paragraph-properties>
      <style:text-properties style:font-size-complex="12pt"/>
    </style:style>
    <style:style style:name="P469" style:parent-style-name="Normal" style:family="paragraph">
      <style:paragraph-properties fo:margin-left="4in">
        <style:tab-stops/>
      </style:paragraph-properties>
      <style:text-properties fo:font-weight="bold" style:font-weight-asian="bold" style:font-size-complex="12pt"/>
    </style:style>
    <style:style style:name="P470" style:parent-style-name="Normal" style:family="paragraph">
      <style:paragraph-properties fo:margin-left="4in">
        <style:tab-stops/>
      </style:paragraph-properties>
      <style:text-properties fo:font-weight="bold" style:font-weight-asian="bold" style:font-size-complex="12pt"/>
    </style:style>
    <style:style style:name="P471" style:parent-style-name="Normal" style:family="paragraph">
      <style:paragraph-properties fo:margin-left="4in">
        <style:tab-stops/>
      </style:paragraph-properties>
      <style:text-properties fo:font-weight="bold" style:font-weight-asian="bold" style:font-size-complex="12pt"/>
    </style:style>
    <style:style style:name="P472" style:parent-style-name="Normal" style:family="paragraph">
      <style:paragraph-properties fo:margin-left="4in">
        <style:tab-stops/>
      </style:paragraph-properties>
      <style:text-properties fo:font-weight="bold" style:font-weight-asian="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text:span><text:span text:style-name="T11"><text:s/>SUSISIEKIMO KOMUNIKACIJŲ PROJEKTAVIMO, STATYBOS, REKONSTRAVIMO IR REMONTO DARBŲ, DALYVAUJANT FIZINIAMS IR/AR JURIDINIAMS ASMENIMS, TVARKOS APRAŠO PATVIRTINIMO</text:span></text:p>
      <text:p text:style-name="P12"/>
      <text:p text:style-name="P13">2017 m. lapkričio 21 d. <text:s/>Nr. T-896</text:p>
      <text:p text:style-name="P14">Šalčininkai</text:p>
      <text:p text:style-name="P15"/>
      <text:p text:style-name="P16"/>
      <text:p text:style-name="P17"><text:span text:style-name="T18">Vadovaudamasi Lietuvos Respublikos vietos savivaldos įstatymo<text:s/></text:span><text:span text:style-name="T19">6</text:span><text:span text:style-name="T20"><text:s/>straipsnio <text:s/>32 punktu bei siekdama skatinti Šalčininkų rajono gyventojų dalyvavimą tvarkant viešuosius savivaldybės reikalus, Šalčininkų rajono savivaldybės taryba n u s p r e n d ž i a:</text:span></text:p>
      <text:p text:style-name="P21"><text:span text:style-name="T22">1</text:span><text:span text:style-name="T23">.</text:span><text:span text:style-name="T24"><text:tab/>Patvirtinti Susisiekimo komunikacijų projektavimo, statybos, rekonstravimo ir remonto darbų, dalyvaujant fiziniams</text:span><text:span text:style-name="T25"><text:s/></text:span><text:span text:style-name="T26">ir/ar juridiniams asmenims, tvarkos aprašą (pridedama).</text:span></text:p>
      <text:p text:style-name="P27"><text:span text:style-name="T28">2</text:span><text:span text:style-name="T29">.</text:span><text:span text:style-name="T30"><text:tab/>Pavesti Tvarkos aprašo vykdymo priežiūrą Šalčininkų rajono savivaldybės administracijos direktoriui.</text:span></text:p>
      <text:p text:style-name="P31"><text:span text:style-name="T32">3</text:span><text:span text:style-name="T33">.</text:span><text:span text:style-name="T34"><text:tab/>Šį sprendimą paskelbti vietinėje spaudoje ir Šalčininkų rajono savivaldybės tinklalapyje.</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Zdzislav Palevič</text:span></text:p>
      <text:p text:style-name="Normal"/>
      <text:p text:style-name="P45"/>
      <text:p text:style-name="P46"/>
      <text:p text:style-name="P47">PATVIRTINTA</text:p>
      <text:p text:style-name="P48">Šalčininkų rajono<text:s/></text:p>
      <text:p text:style-name="P49">savivaldybės tarybos<text:s/></text:p>
      <text:p text:style-name="P50">2017 m. lapkričio 21 d.</text:p>
      <text:p text:style-name="P51">sprendimu Nr. T-896</text:p>
      <text:p text:style-name="P52"/>
      <text:p text:style-name="P53"/>
      <text:p text:style-name="P54"><text:span text:style-name="T55">SUSISIEKIMO KOMUNIKACIJŲ PROJEKTAVIMO, STATYBOS, REKONSTRAVIMO IR REMONTO DARBŲ, <text:s/>DALYVAUJANT FIZINIAMS IR/AR JURIDINIAMS ASMENIMS, <text:s/>TVARKOS APRAŠAS</text:span></text:p>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Susisiekimo komunikacijų projektavimo, statybos, rekonstravimo ir remonto darbų, dalyvaujant fiziniams ir/ar juridiniams asmenims, tvarkos aprašas (toliau – Aprašas) nustato susisiekimo komunikacijų projektavimo, statybos, rekonstravimo, remonto (toliau – darbai) atlikimo tvarką Šalčininkų rajono savivaldybės bendrojo naudojimo teritorijoje.<text:s/></text:span></text:p>
      <text:p text:style-name="P65"><text:span text:style-name="T66">2</text:span><text:span text:style-name="T67">.<text:s/></text:span><text:span text:style-name="T68">Aprašo paskirtis – reglamentuoti Šalčininkų rajono savivaldybės bendrojo naudojimo teritorijoje (valstybinėje žemėje) esančių susisiekimo komunikacijų<text:s/></text:span><text:span text:style-name="T69">rekonstravimo, remonto ar naujų susisiekimo komunikacijų įrengimo tvarką, atvejus ir sąlygas, dalyvaujant fiziniams ir/ar juridiniams asmenims pastarųjų iniciatyva. Šis aprašas bus taikomas vykdant esamų kelių ir gatvių asfaltavimo bei žvyro dangos remonto<text:s/></text:span><text:span text:style-name="T70">(rekonstrukcijos, naujos statybos)</text:span><text:span text:style-name="T71"><text:s/>darbus.</text:span></text:p>
      <text:p text:style-name="P72"><text:span text:style-name="T73">3</text:span><text:span text:style-name="T74">. Lėšos susisiekimo komunikacijų darbams atlikti skiriamos iš Šalčininkų rajono savivaldybės administracijos (toliau – Administracijos) biudžeto lėšų.</text:span></text:p>
      <text:p text:style-name="P75"><text:span text:style-name="T76">4</text:span><text:span text:style-name="T77">. Administracijos apmokamų darbų vertė negali viršyti 50% visos statybų darbų vertės.<text:s/></text:span></text:p>
      <text:p text:style-name="P78"><text:span text:style-name="T79">5</text:span><text:span text:style-name="T80">. Šiame apraše vartojamos sąvokos:<text:s/></text:span></text:p>
      <text:p text:style-name="P81"><text:span text:style-name="T82">Kelias -<text:s/></text:span><text:span text:style-name="T83">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pan></text:p>
      <text:p text:style-name="P84"><text:span text:style-name="T85">susisiekimo komunikacijos</text:span><text:span text:style-name="T86"><text:s/>– visų rūšių transporto judėjimo vietos (keliai, gatvės, akligatvis ir kt.);</text:span></text:p>
      <text:p text:style-name="P87"><text:span text:style-name="T88">objektas</text:span><text:span text:style-name="T89"><text:s/>– paraiškoje nurodomos susisiekimo komunikacijos;</text:span></text:p>
      <text:p text:style-name="P90"><text:span text:style-name="T91">darbai<text:s/></text:span><text:span text:style-name="T92">– statinio projektavimas, statyba, rekonstravimas, remontas;</text:span></text:p>
      <text:p text:style-name="P93"><text:span text:style-name="T94">b</text:span><text:span text:style-name="T95">endrojo naudojimo teritorija</text:span><text:span text:style-name="T96"><text:s/>–<text:s/></text:span><text:span text:style-name="T97">tai Šalčininkų rajono savivaldybės ribose esanti valstybinė žemė, neišnuomota ar kitais būdais nesuteikta naudotis fiziniam ar/ir juridiniam asmeniui;</text:span></text:p>
      <text:p text:style-name="P98"><text:span text:style-name="T99">akredituota kelių laboratorija</text:span><text:span text:style-name="T100"><text:s/>– kelių laboratorija, turinti akreditaciją atlikti tam tikrus tyrimus (pagrindų sluoksnio storio, sutankinimo ir kt.);<text:s/></text:span></text:p>
      <text:p text:style-name="P101"><text:span text:style-name="T102">paraiška -</text:span><text:span text:style-name="T103"><text:s/>pareiškėjo teikiamas nustatytos formos prašymas Savivaldybei prisidėti prie susisiekimo komunikacijų darbų.</text:span></text:p>
      <text:p text:style-name="P104"><text:span text:style-name="T105">tvarkymo iniciatyvinė grupė ( toliau-</text:span><text:span text:style-name="T106">Pareiškėjas</text:span><text:span text:style-name="T107">) –<text:s/></text:span><text:span text:style-name="T108">fizinių ir/ar juridinių asmenų grupė,<text:s/></text:span><text:span text:style-name="T109">pageidaujanti, kad būtų atlikti susisiekimo komunikacijų projektavimo, remonto, rekonstravimo ir (ar) įrengimo darbai.</text:span></text:p>
      <text:p text:style-name="P110"><text:span text:style-name="T111">pareiškėjų įgaliotasis asmuo –<text:s/></text:span><text:span text:style-name="T112">asmuo,</text:span><text:span text:style-name="T113"><text:s/></text:span><text:span text:style-name="T114">paskirtas</text:span><text:span text:style-name="T115"><text:s/></text:span><text:span text:style-name="T116">susisiekimo komunikacijos tvarkymo iniciatyvinės grupės ir teisės aktų nustatyta tvarka turintis įgaliojimą atstovauti šiai grupei.</text:span></text:p>
      <text:p text:style-name="P117">Kitos šiame apraše vartojamos sąvokos atitinka Lietuvos Respublikos statybos įstatymo, Lietuvos Respublikos kelių įstatymo ir kitų teisės aktų sąvokas.<text:s/></text:p>
      <text:p text:style-name="P118"/>
      <text:p text:style-name="P119"/>
      <text:p text:style-name="P120"/>
      <text:p text:style-name="P121"><text:span text:style-name="T122">II</text:span><text:span text:style-name="T123">.<text:s/></text:span><text:span text:style-name="T124">PARAIŠKŲ PRIĖMIMAS, VERTINIMAS IR SPRENDIMŲ DĖL JŲ TINKAMUMO PRIĖMIMAS, DARBŲ ATLIKIMO TVARKA</text:span></text:p>
      <text:p text:style-name="P125"/>
      <text:p text:style-name="P126"><text:span text:style-name="T127">6</text:span><text:span text:style-name="T128">. Paraiškos priimamos Administracijos Interesantų aptarnavimo langelyje, el.paštu (priimamasis@salcininkai.lt) arba siunčiamos paštu. Pareiškėjas bus informuotas apie jo prašymo įtraukimą į bendrą eilę.</text:span></text:p>
      <text:p text:style-name="P129"><text:span text:style-name="T130">6.1</text:span><text:span text:style-name="T131">. Paraiškos sudėtis:</text:span></text:p>
      <text:p text:style-name="P132"><text:span text:style-name="T133">6.1.1</text:span><text:span text:style-name="T134">. nustatytos formos prašymas (1 priedas);<text:s/></text:span></text:p>
      <text:p text:style-name="P135"><text:span text:style-name="T136">6.1.2</text:span><text:span text:style-name="T137">. paraišką pateikusio<text:s/></text:span><text:span text:style-name="T138">asmens</text:span><text:span text:style-name="T139"><text:s/>teisės aktų nustatyta tvarka išduotas įgaliojimas atstovauti pareiškėją (-jus) ir jo kontaktiniai duomenys;</text:span></text:p>
      <text:p text:style-name="P140"><text:span text:style-name="T141">6.1.3</text:span><text:span text:style-name="T142">. prašomų atlikti darbų apimtys (sąmatos), objekto schema, projektiniai pasiūlymai ir/ar matmenys, skersiniai kelio pjūviai.</text:span></text:p>
      <text:p text:style-name="P143"><text:span text:style-name="T144">7</text:span><text:span text:style-name="T145">. Administracijos direktorius įsakymu sudaro nuolat veikiančią komisiją (toliau – Komisija), kuri išnagrinėja paraiškos pagrįstumą pagal šiuos kriterijus:</text:span></text:p>
      <text:p text:style-name="P146"><text:span text:style-name="T147">7.1</text:span><text:span text:style-name="T148">. pareiškėjo nurodytas darbų finansavimo dydis;<text:s/></text:span></text:p>
      <text:p text:style-name="P149"><text:span text:style-name="T150">7.2</text:span><text:span text:style-name="T151">. pareiškėjo prašyme nurodytų darbų būtinumas. Pagal kompetenciją vertinamas viešasis interesas ir atitikimas teritorijų planavimo dokumentams, kitiems teisės aktams;</text:span></text:p>
      <text:p text:style-name="P152"><text:span text:style-name="T153">7.3</text:span><text:span text:style-name="T154">. susisiekimo komunikacijų statybos eiliškumas. Vertinama planuojamų statyti susisiekimo komunikacijų trasoje yra nutiesti, ar bus tiesiami inžineriniai tinklai, lietaus vandens surinkimo ir nuvedimo būdai, susisiekimo komunikacijų statybos darbų atlikimo terminai ir apimtys ir kitos sąlygos;</text:span></text:p>
      <text:p text:style-name="P155"><text:span text:style-name="T156">7.4</text:span><text:span text:style-name="T157">. Administracijos galimybė skirti lėšas darbams atlikti;</text:span></text:p>
      <text:p text:style-name="P158"><text:span text:style-name="T159">7.5</text:span><text:span text:style-name="T160">. paraiškos pateikimo data;</text:span></text:p>
      <text:p text:style-name="P161"><text:span text:style-name="T162">7.6</text:span><text:span text:style-name="T163">. galimybė gauti lėšų iš kitų finansavimo šaltinių.</text:span></text:p>
      <text:p text:style-name="P164"><text:span text:style-name="T165">8</text:span><text:span text:style-name="T166">. Komisija priima sprendimą dėl paraiškos įtraukimo į planuojamų statyti, rekonstruoti ir remontuoti susisiekimo komunikacijos objektų sąrašą (toliau – Sąrašas) ir Administracijos finansavimo įnašo dydį bei sudaryti preliminarią objekto darbų sąmatą. Komisijos sprendimą tvirtina Administracijos direktorius. Sąrašas viešai skelbiamas Administracijos interneto tinklalapyje<text:s/></text:span><text:span text:style-name="T167">www.salcininkai.lt</text:span></text:p>
      <text:p text:style-name="P168"><text:span text:style-name="T169">9</text:span><text:span text:style-name="T170">.<text:s/></text:span><text:span text:style-name="T171">Sąraše nurodyti Pareiškėjai informuojami apie Administracijos direktoriaus patvirtintą Komisijos sprendimą.<text:s/></text:span></text:p>
      <text:p text:style-name="P172"><text:span text:style-name="T173">10</text:span><text:span text:style-name="T174">. Pareiškėjas pasirašo šio aprašo (2 priedas) nurodytą Paramos sutartį (toliau – Sutartis).</text:span></text:p>
      <text:p text:style-name="P175"><text:span text:style-name="T176">11</text:span><text:span text:style-name="T177">. Pareiškėjas ne vėliau kaip 15 darbo dienų nuo Sutarties pasirašymo privalo pervesti 50% <text:s/>paramos lėšų nuo paskaičiuotų darbų sumos į Administracijos šiam tikslui atidarytą sąskaitą. Praleidus šį terminą finansuoti tinkamas objektas išbraukiamas iš Sąrašo eilės.<text:s/></text:span></text:p>
      <text:p text:style-name="P178"><text:span text:style-name="T179">12</text:span><text:span text:style-name="T180">.<text:s/></text:span><text:span text:style-name="T181">Administracija, pasirašiusi Sutartį ir gavusi Pareiškėjo paramos lėšas, organizuoja projektavimą bei skelbią viešąjį konkursą dėl rangovo parinkimo šiems darbams atlikti.</text:span></text:p>
      <text:p text:style-name="P182"><text:span text:style-name="T183">13</text:span><text:span text:style-name="T184">.<text:s/></text:span><text:span text:style-name="T185">Administracija<text:s/></text:span><text:span text:style-name="T186">pasirašiusi rangos</text:span><text:span text:style-name="T187"><text:s/></text:span><text:span text:style-name="T188">sutartį (</text:span><text:span text:style-name="T189">ne ilgesnę kaip 12 mėnesių)</text:span><text:span text:style-name="T190"><text:s/>apie priimtą sprendimą informuoja pareiškėją elektroniniu paštu ir/ ar raštu.</text:span></text:p>
      <text:p text:style-name="P191"><text:span text:style-name="T192">14</text:span><text:span text:style-name="T193">. Paramos<text:s/></text:span><text:span text:style-name="T194">suma bus tikslinama papildomu rašytiniu susitarimu, kuris bus sudaromas po to, kai Paramos gavėjas viešojo konkurso būdu išrinks darbų rangovą ir sudarys su juo darbų rangos sutartį. Šis papildomas susitarimas taps neatskiriama Sutarties dalimi. Bendra<text:s/></text:span><text:span text:style-name="T195">paramos teikėjo suma neviršys 50% numatytos<text:s/></text:span><text:span text:style-name="T196">darbų</text:span><text:span text:style-name="T197"><text:s/>kainos.</text:span></text:p>
      <text:p text:style-name="P198"><text:span text:style-name="T199">15</text:span><text:span text:style-name="T200">. Darbai pradedami per 3 darbo dienas nuo Pareiškėjo lėšų įskaitymo į šiam tikslui atidarytą paramos sąskaitą.</text:span></text:p>
      <text:p text:style-name="P201"><text:span text:style-name="T202">16</text:span><text:span text:style-name="T203">. Pareiškėjui nevykdant Sutartyje numatytų darbų ar juos vykdant netinkamai, Sutartis su pareiškėju nutraukiama joje numatytomis sąlygomis, objektas išbraukiamas iš Sąrašo eilės.</text:span></text:p>
      <text:p text:style-name="P204"><text:span text:style-name="T205">17</text:span><text:span text:style-name="T206">. Administracija už darbų vykdymą sumoka iš atitinkamų, šalių suderintų, metų biudžete tam tikslui numatytų lėšų.<text:s/></text:span></text:p>
      <text:p text:style-name="P207"><text:span text:style-name="T208">18</text:span><text:span text:style-name="T209">. Darbai vykdomi Statybos įstatymo ir kitų teisės aktų nustatyta tvarka.</text:span></text:p>
      <text:p text:style-name="P210"><text:span text:style-name="T211">19</text:span><text:span text:style-name="T212">. Pasirašant atliktų darbų perdavimo- priėmimo aktą dalyvauja pareiškėjų įgaliotasis asmuo ir Administracijos sudarytos komisijos nariai.<text:s/></text:span></text:p>
      <text:p text:style-name="P213"/>
      <text:p text:style-name="P214"/>
      <text:soft-page-break/>
      <text:p text:style-name="P215"/>
      <text:p text:style-name="P216"/>
      <text:p text:style-name="P217">Susisiekimo komunikacijų projektavimo,<text:s/></text:p>
      <text:p text:style-name="P218">statybos, rekonstravimo ir remonto darbų,<text:s/></text:p>
      <text:p text:style-name="P219">dalyvaujant fiziniams ir/ar juridiniams<text:s/></text:p>
      <text:p text:style-name="P220">asmenims, tvarkos aprašo</text:p>
      <text:p text:style-name="P221"><text:span text:style-name="T222">1</text:span><text:span text:style-name="T223"><text:s/>priedas</text:span></text:p>
      <text:p text:style-name="P224"/>
      <text:p text:style-name="P225">_______________________________________________________________________________</text:p>
      <text:p text:style-name="P226"/>
      <text:p text:style-name="P227">(pareiškėjo pavadinimas, įgalioto asmens vardas, pavardė, tel., el. paštas. )<text:s/></text:p>
      <text:p text:style-name="P228"/>
      <text:p text:style-name="P229">_______________________________________________________________________________</text:p>
      <text:p text:style-name="P230"/>
      <text:p text:style-name="P231">(pareiškėjo adresas)<text:s/></text:p>
      <text:p text:style-name="P232"/>
      <text:p text:style-name="P233">Šalčininkų rajono savivaldybės administracijai<text:s/></text:p>
      <text:p text:style-name="P234"/>
      <text:p text:style-name="P235">P R A Š Y M A S<text:s/></text:p>
      <text:p text:style-name="P236">ATLIKTI SUSISIEKIMO KOMUNIKACIJŲ</text:p>
      <text:p text:style-name="P237">STATYBOS, REKONSTRAVIMO, REMONTO DARBUS<text:s/></text:p>
      <text:p text:style-name="P238">_______________________</text:p>
      <text:p text:style-name="P239">(data)<text:s/></text:p>
      <text:p text:style-name="P240"/>
      <text:p text:style-name="P241">Vadovaudamiesi Susisiekimo komunikacijų projektavimo, statybos, rekonstravimo ir remonto darbų, dalyvaujant fiziniams ir/ar juridiniams asmenims, tvarkos aprašu, prašome įtraukti į planuojamų statyti, rekonstruoti ir remontuoti objektų sąrašą nurodytą(-us) objektą(-us) sudarant paramos sutartį. <text:s/></text:p>
      <text:p text:style-name="P242"/>
      <text:p text:style-name="P243">1. Susisiekimo komunikacijų <text:s/>pavadinimas (-ai) _________________________________</text:p>
      <text:p text:style-name="P244">_____________________________________________________________________________</text:p>
      <text:p text:style-name="P245">2. Adresas, vieta ___________________________________________________________</text:p>
      <text:p text:style-name="P246">_____________________________________________________________________________</text:p>
      <text:p text:style-name="P247">3. Matmenys (ilgis, plotis, pradžia, pabaiga) _____________________________________</text:p>
      <text:p text:style-name="P248">______________________________________________________________________________</text:p>
      <text:p text:style-name="P249">______________________________________________________________________________</text:p>
      <text:p text:style-name="P250">______________________________________________________________________________</text:p>
      <text:p text:style-name="P251">4. Trumpas aprašymas ______________________________________________________</text:p>
      <text:p text:style-name="P252">______________________________________________________________________________</text:p>
      <text:p text:style-name="P253">______________________________________________________________________________</text:p>
      <text:p text:style-name="P254">______________________________________________________________________________</text:p>
      <text:p text:style-name="P255">______________________________________________________________________________</text:p>
      <text:p text:style-name="P256">______________________________________________________________________________</text:p>
      <text:p text:style-name="P257"/>
      <text:soft-page-break/>
      <text:p text:style-name="P258"><text:span text:style-name="T259">5. Įsipareigojame skirti lėšų sumokėti už šiuos darbus<text:s/></text:span><text:span text:style-name="T260">(pažymėti ir/ar išvardyti)</text:span><text:span text:style-name="T261">:</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5.1.<text: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2.<text: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3.<text: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5.4.</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5.</text:p>
          </table:table-cell>
          <table:table-cell table:style-name="TableCell304">
            <text:p text:style-name="P305">Pastatyto statinio kadastriniams matavimams ir geodezinėms nuotraukoms atlikti</text:p>
          </table:table-cell>
          <table:table-cell table:style-name="TableCell306">
            <text:p text:style-name="P307"/>
          </table:table-cell>
        </table:table-row>
        <table:table-row table:style-name="TableRow308">
          <table:table-cell table:style-name="TableCell309">
            <text:p text:style-name="P310">5.6.</text:p>
          </table:table-cell>
          <table:table-cell table:style-name="TableCell311">
            <text:p text:style-name="P312">Statiniui Nekilnojamojo turto registre registruoti</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Kita:<text:s/></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
      <text:p text:style-name="P338"/>
      <text:p text:style-name="P339">PRIDEDAMA:<text:s/></text:p>
      <text:p text:style-name="P340">1. Įgaliojimas atstovauti pareiškėjui (-ams).</text:p>
      <text:p text:style-name="P341">2. Objekto nuotraukos, ……..lapas (-ai).<text:s/></text:p>
      <text:p text:style-name="P342">3. Objekto schema, matmenys.<text:s/></text:p>
      <text:p text:style-name="P343">4. Projektiniai pasiūlymai (pateikiami laisva forma).</text:p>
      <text:p text:style-name="P344">5. Orientacinė objekto sąmata.</text:p>
      <text:p text:style-name="P345"/>
      <text:p text:style-name="P346">_________________________________ <text:s text:c="25"/>________________________________<text:s/></text:p>
      <text:p text:style-name="P347"><text:span text:style-name="T348">(parašas) <text:s text:c="73"/>(vardas, pavardė)<text:s/></text:span></text:p>
      <text:p text:style-name="P349"/>
      <text:p text:style-name="P350"/>
      <text:p text:style-name="P351">Susisiekimo komunikacijų projektavimo,<text:s/></text:p>
      <text:p text:style-name="P352">statybos, rekonstravimo ir remonto darbų,<text:s/></text:p>
      <text:p text:style-name="P353">dalyvaujant fiziniams ir/ar juridiniams</text:p>
      <text:p text:style-name="P354">asmenims, tvarkos aprašo</text:p>
      <text:p text:style-name="P355"><text:span text:style-name="T356">2</text:span><text:span text:style-name="T357"><text:s/>priedas</text:span></text:p>
      <text:p text:style-name="P358"/>
      <text:p text:style-name="P359"/>
      <text:p text:style-name="P360"><text:span text:style-name="T361">PARAMOS SUTARTIS Nr.</text:span><text:span text:style-name="T362"><text:s/>________</text:span></text:p>
      <text:p text:style-name="P363"/>
      <text:p text:style-name="P364">2018 m. … <text:s text:c="8"/>. d.</text:p>
      <text:p text:style-name="P365">Šalčininkai</text:p>
      <text:p text:style-name="P366"/>
      <text:p text:style-name="P367"><text:span text:style-name="T368">Šalčininkų rajono savivaldybės administracija (toliau –<text:s/></text:span><text:span text:style-name="T369">Paramos gavėjas</text:span><text:span text:style-name="T370">), atstovaujama administracijos direktoriaus, veikiančio pagal Šalčininkų rajono savivaldybės administracijos veiklos nuostatus, ir<text:s/></text:span><text:span text:style-name="T371"><text:s text:c="6"/></text:span><text:span text:style-name="T372">(toliau –<text:s/></text:span><text:span text:style-name="T373">Paramos davėjas</text:span><text:span text:style-name="T374">), atstovaujama<text:s/></text:span><text:span text:style-name="T375"><text:s text:c="5"/></text:span><text:span text:style-name="T376">, veikiančio<text:s/></text:span><text:span text:style-name="T377"><text:s text:c="4"/></text:span><text:span text:style-name="T378">, kartu vadinami Šalimis, atsižvelgdamos į tai, kad:<text:s/></text:span></text:p>
      <text:p text:style-name="P379">-<text:tab/>pagal Lietuvos Respublikos kelių įstatymo nuostatas vietinės reikšmės viešieji keliai ir gatvės nuosavybės teise priklauso savivaldybėms;</text:p>
      <text:p text:style-name="P380">-<text:tab/>gatvių, kurios nėra valstybinės reikšmės kelių tąsa, projektavimo, tiesimo, rekonstravimo, taisymo (remonto) ir priežiūros darbus organizuoja ir užsakovo funkcijas atlieka savivaldybės;</text:p>
      <text:p text:style-name="P381">-<text:tab/>Šalčininkų rajono savivaldybės administracijos funkcija yra vietinės reikšmės kelių, gatvių ir inžinerinių tinklų priežiūra, taisymas ir tiesimas;</text:p>
      <text:p text:style-name="P382">-<text:tab/>ir siekdamos sudaryti sąlygas Šalčininkų rajono savivaldybės administracijai atlikti teisės aktuose nustatytas funkcijas bei tenkinti visuomenės poreikius, susitarė ir sudarė šią paramos sutartį (toliau – Sutartis).</text:p>
      <text:p text:style-name="P383"/>
      <text:p text:style-name="P384"><text:span text:style-name="T385">1.</text:span><text:span text:style-name="T386"><text:tab/></text:span><text:span text:style-name="T387">Paramos gavėjas</text:span><text:span text:style-name="T388"><text:s/>įsipareigoja:</text:span></text:p>
      <text:p text:style-name="P389"><text:span text:style-name="T390">1.1.</text:span><text:span text:style-name="T391"><text:tab/></text:span><text:span text:style-name="T392">Paramos davėjo</text:span><text:span text:style-name="T393"><text:s/></text:span><text:span text:style-name="T394">Paramos gavėjui</text:span><text:span text:style-name="T395"><text:s/>suteiktą paramą naudoti šiems Labdaros ir paramos įstatymo,<text:s/></text:span><text:span text:style-name="T396">Paramos gavėjo</text:span><text:span text:style-name="T397"><text:s/>nuostatus atitinkantiems tikslams įgyvendinti:</text:span></text:p>
      <text:p text:style-name="P398"><text:span text:style-name="T399">1.2.</text:span><text:span text:style-name="T400"><text:tab/></text:span><text:span text:style-name="T401">Paramos davėjo Paramos gavėjui</text:span><text:span text:style-name="T402"><text:s/>suteiktą paramą naudoti<text:s/></text:span><text:span text:style-name="T403">susisiekimo komunikacijų - <text:s text:c="4"/></text:span><text:span text:style-name="T404">....</text:span><text:span text:style-name="T405">(objekto ir atliekamų darbų pavadinimas) <text:s text:c="13"/></text:span><text:span text:style-name="T406">darbams pagal šios sutarties ir <text:s/>Labdaros ir paramos įstatymo reikalavimus;</text:span></text:p>
      <text:p text:style-name="P407"><text:span text:style-name="T408">1.3.</text:span><text:span text:style-name="T409"><text:tab/>Informuoti<text:s/></text:span><text:span text:style-name="T410">Paramos davėją</text:span><text:span text:style-name="T411"><text:s/>apie objekto vykdymo eigą, pateikiant darbų atlikimo aktus (forma F2 ir F3).</text:span></text:p>
      <text:p text:style-name="P412"/>
      <text:p text:style-name="P413"><text:span text:style-name="T414">2.</text:span><text:span text:style-name="T415"><text:tab/></text:span><text:span text:style-name="T416">Paramos davėjas</text:span><text:span text:style-name="T417"><text:s/>įsipareigoja:</text:span></text:p>
      <text:p text:style-name="P418"><text:span text:style-name="T419">2.1.</text:span><text:span text:style-name="T420"><text:tab/>Suteikti Paramos gavėjui 50% (pridėjus projektavimo išlaidas) lėšų nuo rangos sutartyje nustatytos kainos į Šalčininkų rajono savivaldybės administracijos šiam tikslui atidarytą paramos sąskaitą, t. y.</text:span><text:span text:style-name="T421"><text:s text:c="5"/></text:span><text:span text:style-name="T422"><text:s/>€ paramą. Paramos<text:s/></text:span><text:span text:style-name="T423">suma bus tikslinama papildomu rašytiniu susitarimu, kuris bus sudaromas po to, kai<text:s/></text:span><text:span text:style-name="T424">Paramos gavėjas</text:span><text:span text:style-name="T425"><text:s/>viešojo konkurso būdu išrinks Darbų rangovą ir sudarys su juo Darbų rangos sutartį. Šis papildomas susitarimas taps neatskiriama Sutarties dalimi. Bendra<text:s/></text:span><text:span text:style-name="T426">paramos suma neviršys 50 % projekto numatytos SMD kainos. Parama pervedama į<text:s/></text:span><text:span text:style-name="T427">Paramos gavėjo</text:span><text:span text:style-name="T428"><text:s/>sąskaitą ne vėliau kaip per 15 darbo dienų nuo šio rašytinio susitarimo pasirašymo.</text:span></text:p>
      <text:p text:style-name="P429">2.2. Šalys įsipareigoja savo apskaitoje ir atskaitomybėje atspindėti suteiktą/gautą paramą.</text:p>
      <text:p text:style-name="P430">3.<text:tab/>Sutartis gali būti nutraukta:</text:p>
      <text:p text:style-name="P431">3.1<text:tab/><text:s/>Sutartį pasirašiusių šalių susitarimu;</text:p>
      <text:p text:style-name="P432"><text:span text:style-name="T433">3.2</text:span><text:span text:style-name="T434"><text:tab/><text:s/></text:span><text:span text:style-name="T435">Paramos davėjo</text:span><text:span text:style-name="T436"><text:s/>sprendimu. Tokiu atveju paramos davėjas įsipareigoja padengti tas<text:s/></text:span><text:span text:style-name="T437">Paramos gavėjo</text:span><text:span text:style-name="T438"><text:s/>išlaidas, kurias jam teko patirti dėl įsipareigojimų pagal šią sutartį įgyvendinimo ir darbų, atliekamų pagal šią sutartį, atlikimo;</text:span></text:p>
      <text:p text:style-name="P439"><text:span text:style-name="T440">3.3</text:span><text:span text:style-name="T441"><text:tab/><text:s/></text:span><text:span text:style-name="T442">Paramos gavėjui</text:span><text:span text:style-name="T443"><text:s/>reikšmingai pažeidus šią sutartį. Tokiu atveju<text:s/></text:span><text:span text:style-name="T444">Paramos gavėjas</text:span><text:span text:style-name="T445"><text:s/>paramos davėjo reikalavimu privalo grąžinti tai, ką yra gavęs pagal šios sutarties 2.1 punktą.</text:span></text:p>
      <text:p text:style-name="P446"/>
      <text:soft-page-break/>
      <text:p text:style-name="P447">4.<text:tab/>Ši sutartis sudaryta po vieną kiekvienai šaliai egzempliorių. Kiekvienas jų turi vienodą juridinę galią.</text:p>
      <text:p text:style-name="P448"/>
      <text:p text:style-name="P449">5.<text:tab/>Ginčai dėl šios sutarties sprendžiami šalių susitarimu, o susitarti nepavykus - Lietuvos Respublikos įstatymų nustatyta tvarka.</text:p>
      <text:p text:style-name="P450"/>
      <text:p text:style-name="P451"><text:span text:style-name="T452">6.</text:span><text:span text:style-name="T453"><text:tab/>Sutartis įsigalioja ir sukuria prievoles ją pasirašiusiems subjektams nuo tos dienos, <text:s/>kai ją pasirašo<text:s/></text:span><text:span text:style-name="T454">Paramos gavėjas</text:span><text:span text:style-name="T455"><text:s/>ir<text:s/></text:span><text:span text:style-name="T456">Paramos davėjas</text:span><text:span text:style-name="T457">.</text:span></text:p>
      <text:p text:style-name="P458"/>
      <text:p text:style-name="P459">Šalių adresai:</text:p>
      <text:p text:style-name="P460"/>
      <text:p text:style-name="P461">Paramos davėjas:<text:tab/><text:tab/><text:tab/><text:tab/><text:tab/><text:tab/><text:tab/>Paramos gavėjas:</text:p>
      <text:p text:style-name="P462"/>
      <text:p text:style-name="P463">Šalčininkų rajono savivaldybės</text:p>
      <text:p text:style-name="P464">Administracija</text:p>
      <text:p text:style-name="P465">Savivaldybės biudžetinė įstaiga<text:s/></text:p>
      <text:p text:style-name="P466">Vilniaus g. 49, LT- 17116 Šalčininkai<text:s/></text:p>
      <text:p text:style-name="P467">Kodas 188718713<text:s/></text:p>
      <text:p text:style-name="P468">Juridinių asmenų registras</text:p>
      <text:p text:style-name="P469"/>
      <text:p text:style-name="P470"/>
      <text:p text:style-name="P471"/>
      <text:p text:style-name="P472"/>
      <text:p text:style-name="P473"/>
      <text:p text:style-name="P474"><text:span text:style-name="T475">Paramos davėjas<text:s/></text:span><text:span text:style-name="T476">(parašas)</text:span><text:span text:style-name="T477"><text:tab/></text:span><text:span text:style-name="T478"><text:tab/></text:span><text:span text:style-name="T479"><text:tab/></text:span><text:span text:style-name="T480"><text:tab/></text:span><text:span text:style-name="T481"><text:tab/></text:span><text:span text:style-name="T482"><text:tab/>Paramos gavėjas<text:s/></text:span><text:span text:style-name="T483">(parašas)</text:span></text:p>
      <text:p text:style-name="P484">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11-24T07:52:00Z</meta:creation-date>
    <dc:date>2017-11-24T07:52:00Z</dc:date>
    <meta:print-date>2017-11-22T06: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8" meta:paragraph-count="156" meta:word-count="1777" meta:character-count="14117" meta:row-count="543" meta:non-whitespace-character-count="12496"/>
  </office:meta>
</office:document-meta>
</file>