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6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7 straipsnio pakeitimas</text:span></text:p>
        <text:p text:style-name="P36">Pakeisti 367 straipsnio 1 dalį ir ją išdėstyti taip:</text:p>
        <text:p text:style-name="P37">„1. Savivaldybių tarybų patvirtintų atliekų tvarkymo taisyklių pažeidimas<text:s/></text:p>
        <text:p text:style-name="P38">užtraukia baudą nuo trisdešimt iki vieno šimto keturiasdešimt eurų.“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47:00Z</meta:creation-date>
    <dc:date>2021-11-12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97" meta:row-count="9" meta:non-whitespace-character-count="436"/>
  </office:meta>
</office:document-meta>
</file>