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widows="0" fo:orphans="0" fo:text-align="justify" fo:text-indent="0.4923in"/>
      <style:text-properties style:font-name-complex="Courier New"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fo:font-weight="bold" style:font-weight-asian="bold" style:font-size-complex="12pt" style:language-asian="lt" style:country-asian="LT"/>
    </style:style>
    <style:style style:name="P29" style:parent-style-name="Normal" style:family="paragraph">
      <style:paragraph-properties fo:widows="0" fo:orphans="0" fo:text-align="justify"/>
      <style:text-properties style:font-name-complex="Courier New" style:font-size-complex="12pt" style:language-asian="lt" style:country-asian="LT"/>
    </style:style>
    <style:style style:name="P30" style:parent-style-name="Normal" style:family="paragraph">
      <style:paragraph-properties fo:widows="0" fo:orphans="0" fo:text-align="center"/>
      <style:text-properties style:font-name-complex="Courier New" fo:font-weight="bold" style:font-weight-asian="bold"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name-complex="Courier New"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font-name-complex="Courier New" fo:font-weight="bold" style:font-weight-asian="bold" style:font-size-complex="12pt" style:language-asian="lt" style:country-asian="LT"/>
    </style:style>
    <style:style style:name="P35" style:parent-style-name="Normal" style:family="paragraph">
      <style:paragraph-properties fo:widows="0" fo:orphans="0" fo:text-align="center" fo:text-indent="0.4923in"/>
      <style:text-properties style:font-size-complex="12pt" style:language-asian="lt" style:country-asian="L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fo:font-weight="bold" style:font-weight-asian="bold"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master-page-name="MPF1" style:family="paragraph">
      <style:paragraph-properties fo:break-before="page" fo:text-indent="3.8395in" style:page-number="1"/>
      <style:text-properties style:language-asian="lt" style:country-asian="LT"/>
    </style:style>
    <style:style style:name="P70" style:parent-style-name="Normal" style:family="paragraph">
      <style:paragraph-properties fo:margin-left="3.8395in">
        <style:tab-stops/>
      </style:paragraph-properties>
      <style:text-properties style:language-asian="lt" style:country-asian="LT"/>
    </style:style>
    <style:style style:name="P71" style:parent-style-name="Normal" style:family="paragraph">
      <style:paragraph-properties fo:margin-left="3.8395in">
        <style:tab-stops/>
      </style:paragraph-properties>
      <style:text-properties style:language-asian="lt" style:country-asian="LT"/>
    </style:style>
    <style:style style:name="P72" style:parent-style-name="Normal" style:family="paragraph">
      <style:paragraph-properties fo:margin-left="3.8395in">
        <style:tab-stops/>
      </style:paragraph-properties>
      <style:text-properties style:font-size-complex="12pt" style:language-asian="lt" style:country-asian="LT"/>
    </style:style>
    <style:style style:name="P73" style:parent-style-name="Normal" style:family="paragraph">
      <style:paragraph-properties fo:margin-left="3.8395in">
        <style:tab-stops/>
      </style:paragraph-properties>
      <style:text-properties style:font-size-complex="12pt" style:language-asian="lt" style:country-asian="LT"/>
    </style:style>
    <style:style style:name="P74" style:parent-style-name="Normal" style:family="paragraph">
      <style:paragraph-properties fo:margin-left="3.8395in">
        <style:tab-stops/>
      </style:paragraph-properties>
      <style:text-properties style:font-size-complex="12pt" style:language-asian="lt" style:country-asian="LT"/>
    </style:style>
    <style:style style:name="P75" style:parent-style-name="Normal" style:family="paragraph">
      <style:paragraph-properties fo:text-indent="0.5in"/>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fo:margin-left="0.75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indent="0.5in"/>
      <style:text-properties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fo:text-indent="0.3937in"/>
      <style:text-properties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75in" fo:text-indent="-0.3562in">
        <style:tab-stops>
          <style:tab-stop style:type="left" style:position="-0.2576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3937in">
        <style:tab-stops>
          <style:tab-stop style:type="left" style:position="0.6895in"/>
        </style:tab-stops>
      </style:paragraph-properties>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indent="0.5in"/>
      <style:text-properties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center" fo:text-indent="0.3937in">
        <style:tab-stops>
          <style:tab-stop style:type="left" style:position="0.6895in"/>
        </style:tab-stops>
      </style:paragraph-properties>
    </style:style>
    <style:style style:name="T220" style:parent-style-name="DefaultParagraphFont" style:family="text">
      <style:text-properties style:language-asian="lt" style:country-asian="LT"/>
    </style:style>
    <style:style style:name="P221" style:parent-style-name="Normal" style:master-page-name="MPF2" style:family="paragraph">
      <style:paragraph-properties fo:break-before="page" fo:margin-left="3.9375in" style:page-number="1">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font-size-complex="11pt" style:language-asian="lt" style:country-asian="LT"/>
    </style:style>
    <style:style style:name="P229" style:parent-style-name="Normal" style:family="paragraph">
      <style:paragraph-properties fo:margin-left="3.9375in">
        <style:tab-stops/>
      </style:paragraph-properties>
      <style:text-properties style:font-name-asian="Calibri" style:font-size-complex="11pt" style:language-asian="lt" style:country-asian="LT"/>
    </style:style>
    <style:style style:name="P230" style:parent-style-name="Normal" style:family="paragraph">
      <style:paragraph-properties fo:margin-left="3.9375in">
        <style:tab-stops/>
      </style:paragraph-properties>
      <style:text-properties style:font-name-asian="Calibri" style:font-size-complex="11pt" style:language-asian="lt" style:country-asian="LT"/>
    </style:style>
    <style:style style:name="P231" style:parent-style-name="Normal" style:family="paragraph">
      <style:paragraph-properties fo:margin-left="3.9375in">
        <style:tab-stops/>
      </style:paragraph-properties>
      <style:text-properties style:font-name-asian="Calibri" style:font-size-complex="11pt" style:language-asian="lt" style:country-asian="LT"/>
    </style:style>
    <style:style style:name="P232" style:parent-style-name="Normal" style:family="paragraph">
      <style:paragraph-properties fo:margin-left="3.9375in">
        <style:tab-stops/>
      </style:paragraph-properties>
    </style:style>
    <style:style style:name="T233" style:parent-style-name="DefaultParagraphFont" style:family="text">
      <style:text-properties style:font-name-asian="Calibri" style:font-size-complex="11pt" style:language-asian="lt" style:country-asian="LT"/>
    </style:style>
    <style:style style:name="P234" style:parent-style-name="Normal" style:family="paragraph">
      <style:paragraph-properties fo:margin-left="3.9375in">
        <style:tab-stops/>
      </style:paragraph-properties>
      <style:text-properties style:font-name-asian="Calibri" style:font-size-complex="11pt" style:language-asian="lt" style:country-asian="LT"/>
    </style:style>
    <style:style style:name="P235" style:parent-style-name="Normal" style:family="paragraph">
      <style:paragraph-properties fo:margin-left="3.9375in">
        <style:tab-stops/>
      </style:paragraph-properties>
      <style:text-properties style:font-name-asian="Calibri" style:font-size-complex="11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weight="bold" style:font-weight-asian="bold" style:font-size-complex="11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font-name-asian="Calibri" style:font-size-complex="11pt" style:language-asian="lt" style:country-asian="LT"/>
    </style:style>
    <style:style style:name="T241" style:parent-style-name="DefaultParagraphFont" style:family="text">
      <style:text-properties style:font-name-asian="Calibri" fo:font-weight="bold" style:font-weight-asian="bold" style:font-size-complex="11pt"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font-name-asian="Calibri" fo:font-weight="bold" style:font-weight-asian="bold" style:font-size-complex="11pt" style:language-asian="lt" style:country-asian="LT"/>
    </style:style>
    <style:style style:name="P244" style:parent-style-name="Normal" style:family="paragraph">
      <style:text-properties fo:font-weight="bold" style:font-weight-asian="bold" fo:font-size="9pt" style:font-size-asian="9pt" style:font-size-complex="9pt" style:language-asian="lt" style:country-asian="LT"/>
    </style:style>
    <style:style style:name="P245" style:parent-style-name="Normal" style:family="paragraph">
      <style:paragraph-properties fo:text-align="center" fo:line-height="115%"/>
    </style:style>
    <style:style style:name="T246" style:parent-style-name="DefaultParagraphFont" style:family="text">
      <style:text-properties style:font-name-asian="Calibri" fo:font-weight="bold" style:font-weight-asian="bold" style:font-size-complex="11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fo:font-weight="bold" style:font-weight-asian="bold" style:font-size-complex="11pt" style:language-asian="lt" style:country-asian="LT"/>
    </style:style>
    <style:style style:name="TableColumn252" style:family="table-column">
      <style:table-column-properties style:column-width="6.843in"/>
    </style:style>
    <style:style style:name="Table251" style:family="table">
      <style:table-properties style:width="6.843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Row330" style:family="table-row">
      <style:table-row-properties style:min-row-height="0.1736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min-row-height="0.0173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350" style:parent-style-name="DefaultParagraphFont" style:family="text">
      <style:text-properties fo:font-size="9pt" style:font-size-asian="9pt" style:font-size-complex="9pt" fo:language="en" fo:country="US"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P352" style:parent-style-name="Normal" style:family="paragraph">
      <style:text-properties fo:font-size="9pt" style:font-size-asian="9pt" style:font-size-complex="9pt" style:language-asian="lt" style:country-asian="LT"/>
    </style:style>
    <style:style style:name="P353" style:parent-style-name="Normal" style:family="paragraph">
      <style:text-properties fo:font-size="9pt" style:font-size-asian="9pt" style:font-size-complex="9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size="9pt" style:font-size-asian="9pt" style:font-size-complex="9pt" fo:language="en" fo:country="US" style:language-asian="lt" style:country-asian="LT"/>
    </style:style>
    <style:style style:name="T356" style:parent-style-name="DefaultParagraphFont" style:family="text">
      <style:text-properties fo:font-size="9pt" style:font-size-asian="9pt" style:font-size-complex="9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9pt" style:font-size-asian="9pt" style:font-size-complex="9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FINANSŲ MINISTRO 2015 M. LIEPOS 28 D. ĮSAKYMO NR. 1K-254 „DĖL</text:span><text:span text:style-name="T13"><text:s/>VIEŠŲJŲ ĮSTAIGŲ, PRISKIRIAMŲ PRIE VIEŠOJO SEKTORIAUS SUBJEKTŲ, METINIŲ FINANSINIŲ ATASKAITŲ RINKINIO DUOMENŲ IR KITOS INFORMACIJOS TEIKIMO JURIDINIŲ ASMENŲ REGISTRUI TVARKOS APRAŠO PATVIRTINIMO“ PAKEITIMO</text:span></text:p>
      <text:p text:style-name="P14"/>
      <text:p text:style-name="P15">2019 m. gruodžio <text:s/>9 d. Nr. 1K-377</text:p>
      <text:p text:style-name="P16">Vilnius</text:p>
      <text:p text:style-name="P17"/>
      <text:p text:style-name="P18"/>
      <text:p text:style-name="P19"><text:span text:style-name="T20">1</text:span><text:span text:style-name="T21">.<text:s/></text:span><text:span text:style-name="T22">Pakeičiu</text:span><text:span text:style-name="T23"><text:s/>Lietuvos Respublikos finansų ministro 2015 m. liepos 28 d. įsakymą Nr. 1K-254 „Dėl Viešųjų įstaigų,<text:s/></text:span><text:span text:style-name="T24">priskiriamų prie viešojo sektoriaus subjektų, metinių finansinių ataskaitų rinkinio duomenų ir kitos informacijos teikimo Juridinių asmenų registrui tvarkos aprašo patvirtinimo“ ir jį išdėstau nauja redakcija:</text:span></text:p>
      <text:p text:style-name="P25"/>
      <text:p text:style-name="P26"><text:span text:style-name="T27">„</text:span><text:span text:style-name="T28">LIETUVOS RESPUBLIKOS FINANSŲ MINISTRAS</text:span></text:p>
      <text:p text:style-name="P29"/>
      <text:p text:style-name="P30">ĮSAKYMAS</text:p>
      <text:p text:style-name="P31"><text:span text:style-name="T32">DĖL<text:s/></text:span><text:span text:style-name="T33">PELNO NESIEKIANČIŲ JURIDINIŲ ASMENŲ,<text:s/></text:span><text:span text:style-name="T34">PRISKIRIAMŲ PRIE VIEŠOJO SEKTORIAUS SUBJEKTŲ, DOKUMENTŲ IR INFORMACIJOS TEIKIMO JURIDINIŲ ASMENŲ REGISTRUI TVARKOS APRAŠO PATVIRTINIMO</text:span></text:p>
      <text:p text:style-name="P35"/>
      <text:p text:style-name="P36"><text:span text:style-name="T37">Vadovaudamasis<text:s/></text:span><text:span text:style-name="T38">Lietuvos Respublikos viešųjų įstaigų įstatymo 12 straipsnio 3 dalimi, Lietuvos Respublikos labdaros ir paramos fondų įstatymo</text:span><text:span text:style-name="T39"><text:s/></text:span><text:span text:style-name="T40">12 straipsnio 3 dalimi,</text:span><text:span text:style-name="T41"><text:s/></text:span><text:span text:style-name="T42">Lietuvos Respublikos Vyriausybės 2015 m. birželio 9 d. nutarimo Nr. 583 „Dėl įgaliojimų suteikimo įgyvendinant Lietuvos Respublikos viešųjų įstaigų įstatymą“ 2 punktu ir</text:span><text:span text:style-name="T43"><text:s/>Lietuvos Respublikos Vyriausybės 2012 m. rugsėjo 19 d. nutarimo Nr. 1147 „Dėl įgaliojimų suteikimo įgyvendinant Lietuvos Respublikos<text:s/></text:span><text:span text:style-name="T44">labdaros ir paramos fondų įstatymą</text:span><text:span text:style-name="T45">“ 2.2 papunkčiu,</text:span></text:p>
      <text:p text:style-name="P46"><text:span text:style-name="T47">t v i r t i n u</text:span><text:span text:style-name="T48"><text:s/></text:span><text:span text:style-name="T49">Pelno nesiekiančių juridinių asmenų</text:span><text:span text:style-name="T50">, priskiriamų prie viešojo sektoriaus subjektų, dokumentų ir informacijos teikimo Juridinių asmenų registrui tvarkos aprašą</text:span><text:span text:style-name="T51"><text:s/>(pridedama).“</text:span></text:p>
      <text:p text:style-name="P52"><text:span text:style-name="T53">2</text:span><text:span text:style-name="T54">. N u s t a t a u, kad šis įsakymas taikomas teikiant 2019</text:span><text:span text:style-name="T55"><text:s/></text:span><text:span text:style-name="T56">m. sausio 1 d. ir vėliau prasidedančių ataskaitinių laikotarpių dokumentu</text:span><text:span text:style-name="T57">s<text:s/></text:span><text:span text:style-name="T58">ir informaciją.<text:s/></text:span></text:p>
      <text:p text:style-name="P59"><text:span text:style-name="T60">3</text:span><text:span text:style-name="T61">. P a v e d u Lietuvos Respublikos finansų ministerijos Valstybės turto valdymo departamentui užtikrinti į<text:s/></text:span><text:span text:style-name="T62">Viešojo sektoriaus apskaitos ir ataskaitų konsolidavimo informacinę sistemą pateiktų dokumentų ir informacijos perdavimą</text:span><text:span text:style-name="T63"><text:s/>Juridinių asmenų registrui.</text:span></text:p>
      <text:p text:style-name="Normal"/>
      <text:p text:style-name="Normal"/>
      <text:p text:style-name="Normal"/>
      <text:p text:style-name="P64">Finansų ministras<text:tab/><text:tab/><text:tab/><text:tab/><text:tab/><text:tab/><text:tab/><text:tab/><text:tab/>Vilius Šapoka</text:p>
      <text:p text:style-name="Normal"/>
      <text:soft-page-break/>
      <text:p text:style-name="P65">PATVIRTINTA</text:p>
      <text:p text:style-name="P70">Lietuvos Respublikos finansų ministro</text:p>
      <text:p text:style-name="P71">2015 m. liepos 28 d. įsakymu Nr. 1K-254</text:p>
      <text:p text:style-name="P72">(Lietuvos Respublikos finansų ministro<text:s/></text:p>
      <text:p text:style-name="P73">2019 m. gruodžio 9 d. įsakymo<text:s/></text:p>
      <text:p text:style-name="P74">Nr. 1K-377 redakcija)</text:p>
      <text:p text:style-name="P75"/>
      <text:p text:style-name="P76"><text:span text:style-name="T77">PELNO NESIEKIANČIŲ JURIDINIŲ ASMENŲ, PRISKIRIAMŲ PRIE VIEŠOJO SEKTORIAUS SUBJEKTŲ, DOKUMENTŲ IR INFORMACIJOS TEIKIMO JURIDINIŲ ASMENŲ REGISTRUI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text:span><text:span text:style-name="T90">elno nesiekiančių juridinių asmenų</text:span><text:span text:style-name="T91">, priskiriamų prie viešojo sektoriaus subjektų,</text:span><text:span text:style-name="T92"><text:s/></text:span><text:span text:style-name="T93">dokumentų<text:s/></text:span><text:span text:style-name="T94">ir informacijos teikimo Juridinių asmenų registrui tvarkos apraše (toliau – Aprašas) nustatomi p</text:span><text:span text:style-name="T95">elno nesiekiančių juridinių asmenų</text:span><text:span text:style-name="T96">, pagal Lietuvos Respublikos viešojo sektoriaus atskaitomybės įstatymą priskiriamų prie viešojo sektoriaus subjektų (toliau – p</text:span><text:span text:style-name="T97">elno nesiekiantys juridiniai asmenys),<text:s/></text:span><text:span text:style-name="T98">Aprašo 5 punkte nurodytų dokumentų (toliau – dokumentai) ir informacijos teikimo Juridinių asmenų registrui (toliau – JAR) tvarka ir terminai.</text:span></text:p>
      <text:p text:style-name="P99"><text:span text:style-name="T100">2</text:span><text:span text:style-name="T101">.</text:span><text:span text:style-name="T102"><text:tab/>Apraše vartojamos sąvokos suprantamos taip, kaip jos apibrėžtos Viešojo sektoriaus atskaitomybės įstatyme, Lietuvos Respublikos buhalterinės apskaitos įstatyme ir Lietuvos Respublikos<text:s/></text:span><text:span text:style-name="T103">p</text:span><text:span text:style-name="T104">elno nesiekiančių juridinių asmenų veiklą reglamentuojančiuose teisės aktuose.</text:span></text:p>
      <text:p text:style-name="P105"/>
      <text:p text:style-name="P106"><text:span text:style-name="T107">II</text:span><text:span text:style-name="T108"><text:s/>SKYRIUS</text:span></text:p>
      <text:p text:style-name="P109"><text:span text:style-name="T110">DOKUMENTŲ IR INFORMACIJOS TEIKIMO TVARKA</text:span></text:p>
      <text:p text:style-name="P111"/>
      <text:p text:style-name="P112"><text:span text:style-name="T113">3</text:span><text:span text:style-name="T114">.</text:span><text:span text:style-name="T115"><text:tab/>Dokumentai</text:span><text:span text:style-name="T116"><text:s/>ir informacija<text:s/></text:span><text:span text:style-name="T117">apie<text:s/></text:span><text:span text:style-name="T118">p</text:span><text:span text:style-name="T119">elno nesiekiantį juridinį asmenį pagal Aprašo priede nustatytą formą teikiami JAR per Lietuvos Respublikos finansų ministerijos Viešojo sektoriaus apskaitos ir ataskaitų konsolidavimo informacinę sistemą (toliau – VSAKIS).</text:span></text:p>
      <text:p text:style-name="P120"><text:span text:style-name="T121">4</text:span><text:span text:style-name="T122">.</text:span><text:span text:style-name="T123"><text:tab/></text:span><text:span text:style-name="T124">Įkeldami dokumentus ir informaciją<text:s/></text:span><text:span text:style-name="T125">į</text:span><text:span text:style-name="T126"><text:s/>VSAKIS, pelno nesiekiantys juridiniai asmenys turi vadovautis Lietuvos Respublikos finansų ministro patvirtintais:</text:span></text:p>
      <text:p text:style-name="P127"><text:span text:style-name="T128">4.1</text:span><text:span text:style-name="T129">. V</text:span><text:span text:style-name="T130">iešojo sektoriaus subjektų finansinių ataskaitų rinkinių konsolidavimo tvarkos aprašu (toliau – Konsolidavimo tvarkos aprašas);</text:span></text:p>
      <text:p text:style-name="P131"><text:span text:style-name="T132">4.2</text:span><text:span text:style-name="T133">.<text:s/></text:span><text:span text:style-name="T134">V</text:span><text:span text:style-name="T135">iešojo sektoriaus subjektų finansinių ataskaitų rinkinių konsolidavimo metodika;<text:s/></text:span></text:p>
      <text:p text:style-name="P136"><text:span text:style-name="T137">4.3</text:span><text:span text:style-name="T138">.<text:s/></text:span><text:span text:style-name="T139">einamųjų metų konsolidavimo kalendoriumi</text:span><text:span text:style-name="T140"><text:s/></text:span><text:span text:style-name="T141">(toliau – Konsolidavimo kalendorius).</text:span><text:span text:style-name="T142"><text:s/></text:span></text:p>
      <text:p text:style-name="P143"><text:span text:style-name="T144">5</text:span><text:span text:style-name="T145">. Pelno nesiekiantis juridinis asmuo į VSAKIS įkelia šiuos dokumentus ir informaciją</text:span><text:span text:style-name="T146">:</text:span></text:p>
      <text:p text:style-name="P147"><text:span text:style-name="T148">5.1</text:span><text:span text:style-name="T149">.</text:span><text:span text:style-name="T150"><text:tab/>informaciją<text:s/></text:span><text:span text:style-name="T151">apie pelno nesiekiantį juridinį asmenį</text:span><text:span text:style-name="T152"><text:s/></text:span><text:span text:style-name="T153">pagal Aprašo priede nustatytą formą</text:span><text:span text:style-name="T154">;</text:span></text:p>
      <text:p text:style-name="P155"><text:span text:style-name="T156">5.2</text:span><text:span text:style-name="T157">.</text:span><text:span text:style-name="T158"><text:tab/>dokumentus PDF formatu:</text:span></text:p>
      <text:p text:style-name="P159"><text:span text:style-name="T160">5.2.1</text:span><text:span text:style-name="T161">.</text:span><text:span text:style-name="T162"><text:tab/>metinių finansinių ataskaitų<text:s/></text:span><text:span text:style-name="T163">rinkinį (finansinės būklės, veiklos rezultatų, grynojo turto pokyčių, pinigų srautų ataskaitas ir aiškinamąjį raštą (atskirose rinkmenose));</text:span></text:p>
      <text:p text:style-name="P164"><text:span text:style-name="T165">5.2.2</text:span><text:span text:style-name="T166">.</text:span><text:span text:style-name="T167"><text:tab/>auditoriaus išvadą (</text:span><text:span text:style-name="T168">pasirašytą auditoriaus kvalifikuotu elektroniniu parašu),</text:span><text:span text:style-name="T169"><text:s/>jei auditas buvo atliktas;</text:span></text:p>
      <text:p text:style-name="P170"><text:span text:style-name="T171">5.2.3</text:span><text:span text:style-name="T172">.</text:span><text:span text:style-name="T173"><text:tab/>veiklos ataskaitą<text:s/></text:span><text:span text:style-name="T174">arba metinį pranešimą.</text:span></text:p>
      <text:p text:style-name="P175"><text:span text:style-name="T176">6</text:span><text:span text:style-name="T177">.</text:span><text:span text:style-name="T178"><text:tab/>Už dokumentų ir informacijos įkėlimą į VSAKIS atsakingas<text:s/></text:span><text:span text:style-name="T179">p</text:span><text:span text:style-name="T180">elno nesiekiančio juridinio asmens</text:span><text:span text:style-name="T181"><text:s/>valdymo organas turi užtikrinti, kad:</text:span></text:p>
      <text:p text:style-name="P182"><text:span text:style-name="T183">6.1</text:span><text:span text:style-name="T184">. į VSAKIS įkeliami Aprašo 5.2.1 papunktyje nurodyti dokumentai atitiktų į VSAKIS suvestus šių dokumentų pirminius duomenis (jei dokumentai neatitinka duomenų, turi būti panaikinta neatitiktis);</text:span></text:p>
      <text:p text:style-name="P185"><text:span text:style-name="T186">6.2</text:span><text:span text:style-name="T187">. dokumentai ir informacija į VSAKIS būtų įkelti ir VSAKIS patvirtinti laiku.</text:span></text:p>
      <text:p text:style-name="P188"/>
      <text:p text:style-name="P189"><text:span text:style-name="T190">III</text:span><text:span text:style-name="T191"><text:s/>SKYRIUS</text:span></text:p>
      <text:p text:style-name="P192"><text:span text:style-name="T193">DOKUMENTŲ IR INFORMACIJOS TEIKIMO TERMINAI</text:span></text:p>
      <text:p text:style-name="P194"/>
      <text:p text:style-name="P195"><text:span text:style-name="T196">7</text:span><text:span text:style-name="T197">. Dokumentai ir informacija į VSAKIS įkeliami ir VSAKIS patvirtinami pasibaigus ataskaitiniams metams atitinkamų metų Konsolidavimo kalendoriuje nustatytais terminais.<text:s/></text:span></text:p>
      <text:p text:style-name="P198"><text:span text:style-name="T199">8</text:span><text:span text:style-name="T200">. Į VSAKIS įkelti, tačiau dar VSAKIS nepatvirtinti dokumentai ir informacija prireikus gali būti tikslinami Konsolidavimo tvarkos aprašo nustatyta tvarka ir terminais, bet ne vėliau kaip iki gegužės 25 dienos.</text:span></text:p>
      <text:p text:style-name="P201"><text:span text:style-name="T202">9</text:span><text:span text:style-name="T203">. Į VSAKIS įkeltų ir VSAKIS patvirtintų dokumentų ir informacijos tikslinti nebegalima.<text:s/></text:span></text:p>
      <text:p text:style-name="P204"><text:span text:style-name="T205">10</text:span><text:span text:style-name="T206">.</text:span><text:span text:style-name="T207"><text:tab/>Finansų ministerija į VSAKIS įkeltus ir VSAKIS patvirtintus dokumentus ir informaciją ne vėliau kaip iki gegužės 31 dienos teikia JAR vienu kartu per VSAKIS pagal Finansų ministerijos ir valstybės įmonės Registrų centro pasirašytą sutartį dėl duomenų teikimo.</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11</text:span><text:span text:style-name="T217">.</text:span><text:span text:style-name="T218"><text:tab/>Pelno nesiekiantis juridinis asmuo apie sėkmingą dokumentų ir informacijos pateikimą JAR informuojamas elektroniniu paštu. Šis pranešimas VSAKIS pateikiamas automatiškai.</text:span></text:p>
      <text:p text:style-name="P219"><text:span text:style-name="T220">_________________________________</text:span></text:p>
      <text:soft-page-break/>
      <text:p text:style-name="P221"><text:span text:style-name="T226">P</text:span><text:span text:style-name="T227">elno nesiekiančių juridinių asmenų</text:span><text:span text:style-name="T228">,<text:s/></text:span></text:p>
      <text:p text:style-name="P229">priskiriamų prie viešojo sektoriaus<text:s/></text:p>
      <text:p text:style-name="P230">subjektų, dokumentų ir informacijos<text:s/></text:p>
      <text:p text:style-name="P231">teikimo Juridinių asmenų registrui<text:s/></text:p>
      <text:p text:style-name="P232"><text:span text:style-name="T233">tvarkos aprašo</text:span></text:p>
      <text:p text:style-name="P234">priedas</text:p>
      <text:p text:style-name="P235"/>
      <text:p text:style-name="P236"><text:span text:style-name="T237">(Informacijos apie<text:s/></text:span><text:span text:style-name="T238">p</text:span><text:span text:style-name="T239">elno nesiekiantį juridinį asmenį,</text:span><text:span text:style-name="T240"><text:s/></text:span><text:span text:style-name="T241">priskiriamą prie viešojo sektoriaus subjektų,</text:span><text:span text:style-name="T242"><text:s/></text:span><text:span text:style-name="T243">forma)</text:span></text:p>
      <text:p text:style-name="P244"/>
      <text:p text:style-name="P245"><text:span text:style-name="T246">INFORMACIJA APIE<text:s/></text:span><text:span text:style-name="T247">P</text:span><text:span text:style-name="T248">ELNO NESIEKIANTĮ JURIDINĮ ASMENĮ,</text:span><text:span text:style-name="T249"><text:s/></text:span><text:span text:style-name="T250">PRISKIRIAMĄ PRIE VIEŠOJO SEKTORIAUS SUBJEKTŲ</text:span></text:p>
      <table:table table:style-name="Table251">
        <table:table-columns>
          <table:table-column table:style-name="TableColumn252"/>
        </table:table-columns>
        <table:table-row table:style-name="TableRow253">
          <table:table-cell table:style-name="TableCell254">
            <text:p text:style-name="P255"/>
          </table:table-cell>
        </table:table-row>
        <table:table-row table:style-name="TableRow256">
          <table:table-cell table:style-name="TableCell257">
            <text:p text:style-name="P258"/>
            <text:p text:style-name="P259">Pelno nesiekiančio juridinio asmens kodas* –</text:p>
          </table:table-cell>
        </table:table-row>
        <table:table-row table:style-name="TableRow260">
          <table:table-cell table:style-name="TableCell261">
            <text:p text:style-name="P262"/>
          </table:table-cell>
        </table:table-row>
        <table:table-row table:style-name="TableRow263">
          <table:table-cell table:style-name="TableCell264">
            <text:p text:style-name="Normal"><text:span text:style-name="T265">Ataskaitinio laikotarpio pradžia</text:span><text:span text:style-name="T266">*</text:span><text:span text:style-name="T267"><text:s/>–<text:s/></text:span></text:p>
            <text:p text:style-name="P268"/>
            <text:p text:style-name="Normal"><text:span text:style-name="T269">Ataskaitinio laikotarpio pabaiga</text:span><text:span text:style-name="T270">*</text:span><text:span text:style-name="T271">–<text:s/></text:span></text:p>
            <text:p text:style-name="P272"/>
          </table:table-cell>
        </table:table-row>
        <table:table-row table:style-name="TableRow273">
          <table:table-cell table:style-name="TableCell274">
            <text:p text:style-name="Normal"><text:span text:style-name="T275">Finansinių ataskaitų sudarymo data</text:span><text:span text:style-name="T276">*</text:span><text:span text:style-name="T277"><text:s/>–</text:span></text:p>
          </table:table-cell>
        </table:table-row>
        <table:table-row table:style-name="TableRow278">
          <table:table-cell table:style-name="TableCell279">
            <text:p text:style-name="P280"/>
            <text:p text:style-name="Normal"><text:span text:style-name="T281">Finansinių ataskaitų patvirtinimo data</text:span><text:span text:style-name="T282">*</text:span><text:span text:style-name="T283"><text:s/>–</text:span></text:p>
          </table:table-cell>
        </table:table-row>
        <table:table-row table:style-name="TableRow284">
          <table:table-cell table:style-name="TableCell285">
            <text:p text:style-name="P286"/>
            <text:p text:style-name="P287">Veiklos rūšys:**</text:p>
            <text:p text:style-name="P288"/>
            <text:p text:style-name="P289">Dokumentų lapų skaičius:<text:s/></text:p>
            <text:p text:style-name="P290"/>
          </table:table-cell>
        </table:table-row>
        <table:table-row table:style-name="TableRow291">
          <table:table-cell table:style-name="TableCell292">
            <text:p text:style-name="P293">Patvirtintų finansinių ataskaitų lapų skaičius* –</text:p>
            <text:p text:style-name="P294"/>
          </table:table-cell>
        </table:table-row>
        <table:table-row table:style-name="TableRow295">
          <table:table-cell table:style-name="TableCell296">
            <text:p text:style-name="Normal"><text:span text:style-name="T297">Aiškinamojo rašto lapų skaičius</text:span><text:span text:style-name="T298">*</text:span><text:span text:style-name="T299"><text:s/>–</text:span></text:p>
            <text:p text:style-name="P300"/>
            <text:p text:style-name="Normal"><text:span text:style-name="T301">Veiklos ataskaitos arba metinio pranešimo lapų skaičius</text:span><text:span text:style-name="T302">*</text:span><text:span text:style-name="T303"><text:s/>–</text:span></text:p>
            <text:p text:style-name="P304"/>
            <text:p text:style-name="Normal"><text:span text:style-name="T305">Auditoriaus išvados lapų skaičius</text:span><text:span text:style-name="T306"><text:s/></text:span><text:span text:style-name="T307">–</text:span></text:p>
            <text:p text:style-name="P308"/>
          </table:table-cell>
        </table:table-row>
        <table:table-row table:style-name="TableRow309">
          <table:table-cell table:style-name="TableCell310">
            <text:p text:style-name="P311">Finansines ataskaitas pasirašiusio vadovo duomenys: ***</text:p>
          </table:table-cell>
        </table:table-row>
        <table:table-row table:style-name="TableRow312">
          <table:table-cell table:style-name="TableCell313">
            <text:p text:style-name="P314"/>
            <text:p text:style-name="P315">Asmens kodas –</text:p>
            <text:p text:style-name="P316"/>
            <text:p text:style-name="P317">Užsienio valstybės kodas –</text:p>
            <text:p text:style-name="P318"/>
            <text:p text:style-name="P319">Užsienio valstybės piliečio asmens kodas –</text:p>
            <text:p text:style-name="P320"/>
            <text:p text:style-name="P321">Vardas* –</text:p>
            <text:p text:style-name="P322"/>
            <text:p text:style-name="P323">Pavardė* –</text:p>
            <text:p text:style-name="P324"/>
            <text:p text:style-name="P325">Pareigų pavadinimas* –</text:p>
          </table:table-cell>
        </table:table-row>
        <table:table-row table:style-name="TableRow326">
          <table:table-cell table:style-name="TableCell327">
            <text:p text:style-name="P328"/>
            <text:p text:style-name="P329">Finansines ataskaitas pasirašiusio vyr. buhalterio (buhalterio) arba galinčio tvarkyti apskaitą kito asmens duomenys:***</text:p>
          </table:table-cell>
        </table:table-row>
        <table:table-row table:style-name="TableRow330">
          <table:table-cell table:style-name="TableCell331">
            <text:p text:style-name="P332"/>
            <text:p text:style-name="P333"/>
            <text:p text:style-name="P334">Asmens kodas –</text:p>
            <text:p text:style-name="P335"/>
            <text:p text:style-name="P336">Užsienio valstybės kodas –</text:p>
            <text:p text:style-name="P337"/>
            <text:p text:style-name="P338">Užsienio valstybės piliečio asmens kodas –</text:p>
            <text:p text:style-name="P339"/>
            <text:p text:style-name="P340">Vardas* –</text:p>
            <text:p text:style-name="P341"/>
            <text:p text:style-name="P342">Pavardė* –</text:p>
            <text:p text:style-name="P343"/>
            <text:p text:style-name="P344">Pareigų pavadinimas* –</text:p>
          </table:table-cell>
        </table:table-row>
        <table:table-row table:style-name="TableRow345">
          <table:table-cell table:style-name="TableCell346">
            <text:p text:style-name="P347"/>
            <text:p text:style-name="P348">Kiti duomenys****<text:s/></text:p>
          </table:table-cell>
        </table:table-row>
      </table:table>
      <text:p text:style-name="P349"/>
      <text:p text:style-name="Normal"><text:span text:style-name="T350">*<text:s/></text:span><text:span text:style-name="T351">Privalomas laukas.</text:span></text:p>
      <text:p text:style-name="P352">** Turi būti nurodyta bent viena veiklos rūšis.</text:p>
      <text:p text:style-name="P353">*** Turi būti nurodytas Lietuvos Respublikos piliečio asmens kodas arba užsienio valstybės kodas ir užsienio valstybės piliečio asmens kodas.<text:s/></text:p>
      <text:p text:style-name="P354"><text:span text:style-name="T355">****<text:s/></text:span><text:span text:style-name="T356">Buhalterio profesionalo vardas, jeigu pasirašantis asmuo jį turi, ir numeris buhalterių profesionalų sąraše.<text:s/></text:span><text:span text:style-name="T357"><text:s/></text:span></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666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666in" fo:margin-left="1.1812in" fo:margin-bottom="0.689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text-align="end" fo:margin-right="0.1576in"/>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22"><text:page-number text:fixed="false">2</text:page-number></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Gelažauskienė</meta:initial-creator>
    <dc:creator>adlibuser</dc:creator>
    <meta:creation-date>2019-12-10T14:08:00Z</meta:creation-date>
    <dc:date>2019-12-10T14:08:00Z</dc:date>
    <meta:print-date>2019-12-04T08:14:00Z</meta:print-date>
    <meta:template xlink:href="Normal.dotm" xlink:type="simple"/>
    <meta:editing-cycles>2</meta:editing-cycles>
    <meta:editing-duration>PT0S</meta:editing-duration>
    <meta:document-statistic meta:page-count="5" meta:paragraph-count="165" meta:word-count="995" meta:character-count="7632" meta:row-count="358" meta:non-whitespace-character-count="6802"/>
  </office:meta>
</office:document-meta>
</file>