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finansų ministerijos generalinio direktoriaus 2016 m. GRUODŽIO 23 d. įsakymo nr. 1b-1069 „DĖL ĮVEŽIMO BENDROSIOS DEKLARACIJOS PaTEIKIMO TERMINŲ SKAIČIAVIMO“ pakeitimo</text:p>
      <text:p text:style-name="P16"/>
      <text:p text:style-name="P17">2018 m. vasario 14 d. Nr. 1B-118</text:p>
      <text:p text:style-name="P18">Vilnius</text:p>
      <text:p text:style-name="P19"/>
      <text:p text:style-name="P20"/>
      <text:p text:style-name="P21"><text:span text:style-name="T22">1</text:span><text:span text:style-name="T23">. P a k e i č i u Muitinės departamento prie Lietuvos Respublikos finansų ministerijos generalinio direktoriaus 2016 m. gruodžio 23 d. įsakymą Nr. 1B-1069 „Dėl įvežimo bendrosios deklaracijos pateikimo terminų skaičiavimo“ ir 1.4 papunktį išdėstau taip:</text:span></text:p>
      <text:p text:style-name="P24"><text:span text:style-name="T25">„</text:span><text:span text:style-name="T26">1.4</text:span><text:span text:style-name="T27">. taikant Reglamento (ES) 2015/2446 108 straipsnį prekių atvežimo į vietą, kurios priežiūra priklauso pirmosios įvežimo muitinės įstaigos kompetencijai, laikomas įvežamas prekes vežančios kelių transporto priemonės atvykimo į pirmąjį įvežimo į Sąjungos teritorijoje esantį muitinės kelio postą, veikiantį pasienio kontrolės punkte, per kurį prekės įvežamos į Lietuvos Respublikos teritoriją, laikas, užfiksuotas Muitinės deklaracijų apdorojimo sistemoje (MDAS), kai vežėjas arba jo atstovas elektroniniu pranešimu IE347LT (Pranešimas apie atvykimą) informuoja įvežimo muitinės įstaigą apie transporto priemonės su prekėmis atvykimą ir jų pateikimą muitinei, arba Nacionalinėje tranzito kontrolės sistemoje (NTKS), kai priimama tranzito deklaracija su saugos ir saugumo duomenimis, atitinkančiai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su paskutiniais pakeitimais, padarytais 2016 m. balandžio 8 d. Komisijos deleguotuoju reglamentu (ES) 2016/698 (OL 2016 L 121, p. 1), 9 priedo C2 ir G1 priedėliuose nustatytus reikalavimus, taikomus Sąjungos tranzito procedūrai įforminti. Vertinant įvežimo bendrosios deklaracijos pateikimo laiką muitinės pareigūnai taip pat patikrina faktinį transporto priemonės atvykimo į pasienio kontrolės punktą laiką Transporto priemonių valstybinių numerių ir konteinerių kodų atpažinimo sistemoje (NAS).“</text:span></text:p>
      <text:p text:style-name="P28"><text:span text:style-name="T29">2</text:span><text:span text:style-name="T30">. Šis įsakymas įsigalioja nuo 2018 m. gegužės 1 d.</text:span></text:p>
      <text:p text:style-name="P31"/>
      <text:p text:style-name="P32"/>
      <text:p text:style-name="P33"/>
      <text:p text:style-name="P34"><text:span text:style-name="T35">Genera</text:span><text:span text:style-name="T36">linis direktorius<text:s/></text:span><text:span text:style-name="T37"><text:tab/></text:span><text:span text:style-name="T38"><text:tab/></text:span><text:span text:style-name="T39"><text:tab/></text:span><text:span text:style-name="T40"><text:tab/></text:span><text:span text:style-name="T41"><text:tab/><text:s text:c="4"/></text:span><text:span text:style-name="T42"><text:tab/></text:span><text:span text:style-name="T43"><text:tab/><text:s text:c="2"/></text:span><text:span text:style-name="T44">Arūnas Ado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x="7.3006in" svg:y="0.001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RITORINIŲ MUITINIŲ REORGANIZAVIMO PROJEKTO TVIRTINIMO</dc:title>
    <meta:initial-creator>Administrator</meta:initial-creator>
    <dc:creator>adlibuser</dc:creator>
    <meta:creation-date>2018-10-24T10:27:00Z</meta:creation-date>
    <dc:date>2018-10-24T10:27:00Z</dc:date>
    <meta:print-date>2018-02-13T05:38:00Z</meta:print-date>
    <meta:template xlink:href="Normal.dotm" xlink:type="simple"/>
    <meta:editing-cycles>2</meta:editing-cycles>
    <meta:editing-duration>PT0S</meta:editing-duration>
    <meta:document-statistic meta:page-count="1" meta:paragraph-count="34" meta:word-count="294" meta:character-count="2389" meta:row-count="76" meta:non-whitespace-character-count="2129"/>
  </office:meta>
</office:document-meta>
</file>