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8861in"/>
        </style:tab-stops>
      </style:paragraph-properties>
      <style:text-properties style:font-size-complex="12pt"/>
    </style:style>
    <style:style style:name="P17" style:parent-style-name="Normal" style:family="paragraph">
      <style:paragraph-properties fo:text-align="center">
        <style:tab-stops>
          <style:tab-stop style:type="left" style:position="0.8861in"/>
        </style:tab-stops>
      </style:paragraph-properties>
      <style:text-properties style:font-size-complex="12pt"/>
    </style:style>
    <style:style style:name="P18" style:parent-style-name="Normal" style:family="paragraph">
      <style:paragraph-properties fo:text-align="center">
        <style:tab-stops>
          <style:tab-stop style:type="left" style:position="0.8861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1" style:parent-style-name="Normal" style:family="paragraph">
      <style:paragraph-properties fo:text-align="justify" fo:text-indent="0.6298in">
        <style:tab-stops>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P27" style:parent-style-name="Normal" style:family="paragraph">
      <style:paragraph-properties fo:text-align="justify" fo:text-indent="0.6298in"/>
    </style:style>
    <style:style style:name="P28"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P32" style:parent-style-name="Normal" style:family="paragraph">
      <style:paragraph-properties fo:text-align="justify" fo:text-indent="0.6298in"/>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text:span text:style-name="T15">Dėl ŠILALĖS rajono savivaldybės TARYBOS 2015 M. BIRŽELIO 26 D. SPRENDIMO NR. T1-172 „Dėl ŠILALĖS rajono savivaldybės būsto ir socialinio būsto nuomos tvarkos aprašo patvirtinimo“ PAKEITIMO</text:span></text:p>
      <text:p text:style-name="P16"/>
      <text:p text:style-name="P17">2015 m. lapkričio 26 d. Nr. T1-279</text:p>
      <text:p text:style-name="P18">Šilalė</text:p>
      <text:p text:style-name="P19"/>
      <text:p text:style-name="P20"/>
      <text:p text:style-name="P21"><text:span text:style-name="T22">Vadovaudamasi Lietuvos Respublikos vietos savivaldos įstatymo 18 straipsnio 1 dalimi, Šilalės rajono savivaldybės taryba <text:s/>n u s p r e n d ž i a:</text:span></text:p>
      <text:p text:style-name="P23"><text:span text:style-name="T24">1</text:span><text:span text:style-name="T25">. Pakeisti Šilalės rajono savivaldybės tarybos 2015 m. birželio 26 d. sprendimo Nr. T1-172 „Dėl Šilalės rajono savivaldybės būsto ir socialinio būsto nuomos tvarkos aprašo patvirtinimo“ 1.2 papunkčiu patvirtintos Šilalės rajono savivaldybės socialinio būsto nuomos sutarties formos 4.1 papunktį ir išdėstyti jį taip:</text:span></text:p>
      <text:p text:style-name="P26">„4.1.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sutarties pasirašymo ir šių sutarčių patvirtintas kopijas pateikti Nuomotojui.<text:s/></text:p>
      <text:p text:style-name="P27">Už daugiabučio namo bendro naudojimo patalpų administravimą, nuolatinės techninės priežiūros paslaugas, šildymo ir karšto vandens sistemų priežiūrą ir už kitas paslaugas atsiskaityti su namo butų ir kitų patalpų savininkų bendrosios dalinės nuosavybės administratoriumi ar kitais bendrojo naudojimo objektų valdytojais“.</text:p>
      <text:p text:style-name="P28"><text:span text:style-name="T29">2</text:span><text:span text:style-name="T30">. Pakeisti Šilalės rajono savivaldybės tarybos 2015 m. birželio 26 d. sprendimo Nr. T1-172 „Dėl Šilalės rajono savivaldybės būsto ir socialinio būsto nuomos tvarkos aprašo patvirtinimo“ 1.3 papunkčiu patvirtintos Šilalės rajono savivaldybės būsto nuomos sutarties formos 4.1 papunktį ir išdėstyti jį taip:</text:span></text:p>
      <text:p text:style-name="P31">„4.1.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sutarties pasirašymo ir šių sutarčių patvirtintas kopijas pateikti Nuomotojui.<text:s/></text:p>
      <text:p text:style-name="P32">Už daugiabučio namo bendro naudojimo patalpų administravimą, nuolatinės techninės priežiūros paslaugas, šildymo ir karšto vandens sistemų priežiūrą ir už kitas paslaugas atsiskaityti su namo butų ir kitų patalpų savininkų bendrosios dalinės nuosavybės administratoriumi ar kitais bendrojo naudojimo objektų valdytojais“.</text:p>
      <text:p text:style-name="P33"><text:span text:style-name="T34">3</text:span><text:span text:style-name="T35">. Paskelbti informaciją apie šį sprendimą vietinėje spaudoje, o visą sprendimą – Šilalės rajono savivaldybės interneto svetainėje www.silale.lt ir Teisės aktų registre.</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Meras<text:s/></text:span><text:span text:style-name="T43"><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4T13:26:00Z</meta:creation-date>
    <dc:date>2019-12-04T13:26:00Z</dc:date>
    <meta:print-date>2015-11-18T10:10:00Z</meta:print-date>
    <meta:template xlink:href="Normal.dotm" xlink:type="simple"/>
    <meta:editing-cycles>2</meta:editing-cycles>
    <meta:editing-duration>PT0S</meta:editing-duration>
    <meta:document-statistic meta:page-count="1" meta:paragraph-count="26" meta:word-count="371" meta:character-count="2862" meta:row-count="61" meta:non-whitespace-character-count="2517"/>
  </office:meta>
</office:document-meta>
</file>