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style:vertical-align="baseline" fo:line-height="150%" fo:text-indent="0.5354in"/>
      <style:text-properties style:language-asian="lt" style:country-asian="LT"/>
    </style:style>
    <style:style style:name="TableColumn42" style:family="table-column">
      <style:table-column-properties style:column-width="0.6in"/>
    </style:style>
    <style:style style:name="TableColumn43" style:family="table-column">
      <style:table-column-properties style:column-width="3.8027in"/>
    </style:style>
    <style:style style:name="TableColumn44" style:family="table-column">
      <style:table-column-properties style:column-width="2.0472in"/>
    </style:style>
    <style:style style:name="Table41" style:family="table">
      <style:table-properties style:width="6.45in" style:rel-width="100%" fo:margin-left="0in" table:align="left"/>
    </style:style>
    <style:style style:name="TableRow45" style:family="table-row">
      <style:table-row-properties style:min-row-height="0.3854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fo:text-align="justify" style:vertical-align="baseline" fo:text-indent="0.3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7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9 M. BALANDŽIO 25 D. ĮSAKYMO NR. 3D-257 „DĖL LIETUVOS KAIMO PLĖTROS 2014–2020 METŲ PROGRAMOS PRIEMONĖS „INVESTICIJOS Į MATERIALŲJĮ TURTĄ“ VEIKLOS „PARAMA ŽEMĖS ŪKIO VANDENTVARKAI“ ĮGYVENDINIMO TAISYKLIŲ, TAIKOMŲ NUO 2019 METŲ, PATVIRTINIMO“ PAKEITIMO<text:s/></text:span></text:p>
      <text:p text:style-name="P14"/>
      <text:p text:style-name="P15">2020 m. kovo 5 d.<text:s/>Nr. 3D-155</text:p>
      <text:p text:style-name="P16">Vilnius</text:p>
      <text:p text:style-name="P17"/>
      <text:p text:style-name="P18"><text:span text:style-name="T19">1</text:span><text:span text:style-name="T20">. P a k e i č i u Lietuvos kaimo plėtros 2014–2020 metų programos priemonės „Investicijos į materialųjį turtą“ veiklos „Parama žemės ūkio vandentvarkai“ įgyvendinimo taisykles, taikomas nuo 2019 metų, patvirtintas Lietuvos Respublikos žemės ūkio ministro <text:s/>2019 m. balandžio 25 d. įsakymu Nr. 3D-257 „Dėl Lietuvos kaimo plėtros 2014–2020 metų programos priemonės „Investicijos į materialųjį turtą“ veiklos „Parama žemės ūkio vandentvarkai“ įgyvendinimo taisyklių, taikomų nuo 2019 metų, patvirtinimo“:</text:span></text:p>
      <text:p text:style-name="P21"><text:span text:style-name="T22">1.1</text:span><text:span text:style-name="T23">. Pakeičiu 18.14 papunktį ir jį išdėstau taip:</text:span></text:p>
      <text:p text:style-name="P24"><text:span text:style-name="T25">„</text:span><text:span text:style-name="T26">18.14</text:span><text:span text:style-name="T27">. 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 pareiškėjas privalo pateikti ne vėliau kaip pirmojo mokėjimo prašymo pateikimo dieną. Su paraiška pateikiama pagal melioracijos normatyvinius dokumentus numatomų rekonstruoti melioracijos objektų tyrinėjimo medžiaga, atlikta įmonės ir specialistų, atestuotų Melioracijos įmonių ir specialistų atestavimo taisyklių, patvirtintų Lietuvos Respublikos žemės ūkio ministro 2005 m. gegužės 5 d. įsakymu Nr. 3D-258 „Dėl melioracijos įmonių ir specialistų atestavimo“, ar kitų atestavimo įstaigų, atsižvelgiant į rekonstruojamų melioracijos objektų paskirtį, nustatyta tvarka;“.</text:span></text:p>
      <text:p text:style-name="P28"><text:span text:style-name="T29">1.2</text:span><text:span text:style-name="T30">. Pakeičiu 43.6 papunktį ir jį išdėstau taip</text:span><text:span text:style-name="T31">:</text:span></text:p>
      <text:p text:style-name="P32"><text:span text:style-name="T33">„</text:span><text:span text:style-name="T34">43.6</text:span><text:span text:style-name="T35">. p</text:span><text:span text:style-name="T36">rojektai, kuriuose diegiamos aplinkosaugos priemonės (griovių dvigubų šlaitų įrengimas, šlapžemių įrengimas, reguliuojamo drenažo šulinių ir vožtuvų įrengimas ir kt.) – suteikiama 20 balų.“</text:span></text:p>
      <text:p text:style-name="P37"><text:span text:style-name="T38">1.3</text:span><text:span text:style-name="T39">. Papildau priedo IX skyrių „Kita informacija (pildoma pareiškėjo ir partnerio (-ių) atskirai)“ 15 punktu:</text:span></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5.</text:p>
          </table:table-cell>
          <table:table-cell table:style-name="TableCell48">
            <text:p text:style-name="P49"><text:span text:style-name="T50">Ar įsipareigojate ne vėliau kaip pirmojo mokėjimo prašymo pateikimo dieną pateikti</text:span><text:span text:style-name="T51"><text:s/></text:span><text:span text:style-name="T52">melioracijos statinių techninį 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53">
            <text:p text:style-name="P54"><text:span text:style-name="T55">Taip <text:s text:c="7"/></text:span><text:span text:style-name="T56"><text:s text:c="4"/>Ne“.</text:span></text:p>
          </table:table-cell>
        </table:table-row>
      </table:table>
      <text:p text:style-name="P57"/>
      <text:p text:style-name="P58"><text:span text:style-name="T59">1.4</text:span><text:span text:style-name="T60">. Pripažįstu netekusiu galios priedo X skyriaus „Pateikiami dokumentai (pildoma pareiškėjo ir partnerio (-ių) atskirai)“ 12 punktą.<text:s/></text:span></text:p>
      <text:p text:style-name="P61"><text:span text:style-name="T62">2</text:span><text:span text:style-name="T63">. N u s t a t a u, kad šis įsakymas taikomas pareiškėjams, teikiantiems paraiškas<text:s/></text:span><text:span text:style-name="T64">2020 </text:span><text:span text:style-name="T65">m.<text:s/></text:span></text:p>
      <text:p text:style-name="P66"/>
      <text:p text:style-name="P67"/>
      <text:p text:style-name="P68"/>
      <text:p text:style-name="P69">Žemės ūkio ministras<text:tab/>Andrius Palion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9T12:30:00Z</meta:creation-date>
    <dc:date>2020-03-09T12:30:00Z</dc:date>
    <meta:template xlink:href="Normal.dotm" xlink:type="simple"/>
    <meta:editing-cycles>1</meta:editing-cycles>
    <meta:editing-duration>PT0S</meta:editing-duration>
    <meta:document-statistic meta:page-count="2" meta:paragraph-count="25" meta:word-count="341" meta:character-count="2861" meta:row-count="101" meta:non-whitespace-character-count="2545"/>
  </office:meta>
</office:document-meta>
</file>