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ANTICIKLINIO KAPITALO REZERVO NORMOS NUSTATYMO</text:p>
      <text:p text:style-name="P8"/>
      <text:p text:style-name="P9"><text:span text:style-name="T10">2021 m. birželio<text:s/></text:span><text:span text:style-name="T11">28<text:s/></text:span><text:span text:style-name="T12">d. Nr. 03-107</text:span></text:p>
      <text:p text:style-name="P13">Vilnius</text:p>
      <text:p text:style-name="P14"/>
      <text:p text:style-name="P15"/>
      <text:p text:style-name="P16"><text:span text:style-name="T17">Vadovaudamasi Lietuvos Respublikos Lietuvos banko įstatymo 8 straipsnio 2 dalies 7 punktu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18"><text:span text:style-name="T19">1</text:span><text:span text:style-name="T20">. Nustatyti, kad nuo 2021 m. birželio 30 d. anticiklinio kapitalo rezervo norma<text:s/></text:span><text:span text:style-name="T21">yra lygi 0,0 (nuliui) procentų</text:span><text:span text:style-name="T22">.</text:span></text:p>
      <text:p text:style-name="P23"><text:span text:style-name="T24">2</text:span><text:span text:style-name="T25">. Pripažinti netekusiu galios Lietuvos banko valdybos 2021 m. kovo 30 d. nutarimą Nr. 03-46 „Dėl anticiklinio kapitalo rezervo normos nustatymo“.</text:span></text:p>
      <text:p text:style-name="P26"/>
      <text:p text:style-name="P27"/>
      <text:p text:style-name="P28"/>
      <text:p text:style-name="P29">Valdybos pirmininkas<text:tab/>Gediminas Šimku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9-29T13:21:00Z</meta:creation-date>
    <dc:date>2021-09-29T13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11" meta:character-count="752" meta:row-count="24" meta:non-whitespace-character-count="651"/>
  </office:meta>
</office:document-meta>
</file>