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fo:letter-spacing="0.0277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style:punctuation-wrap="simple"/>
    </style:style>
    <style:style style:name="P24" style:parent-style-name="Normal" style:family="paragraph">
      <style:paragraph-properties style:punctuation-wrap="simpl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4458in" style:page-number="1">
        <style:tab-stops/>
      </style:paragraph-properties>
      <style:text-properties style:font-name-asian="Calibri" fo:color="#000000" style:font-size-complex="12pt"/>
    </style:style>
    <style:style style:name="P32" style:parent-style-name="Normal" style:family="paragraph">
      <style:paragraph-properties fo:margin-left="3.4458in">
        <style:tab-stops/>
      </style:paragraph-properties>
      <style:text-properties style:font-name-asian="Calibri" fo:color="#000000" style:font-size-complex="12pt"/>
    </style:style>
    <style:style style:name="P33" style:parent-style-name="Normal" style:family="paragraph">
      <style:paragraph-properties fo:margin-left="3.4458in">
        <style:tab-stops/>
      </style:paragraph-properties>
      <style:text-properties style:font-name-asian="Calibri" fo:color="#000000" style:font-size-complex="12pt"/>
    </style:style>
    <style:style style:name="P34" style:parent-style-name="Normal" style:family="paragraph">
      <style:paragraph-properties fo:text-align="end" fo:line-height="150%"/>
      <style:text-properties style:font-name-asian="Calibri"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style:text-properties style:font-name-asian="Calibri"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rial" style:font-name-asian="Calibri" style:font-name-complex="Arial"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center" fo:line-height="150%" fo:text-indent="0.4923in"/>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fo:line-height="150%" fo:text-indent="0.4923in"/>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fo:line-height="150%" fo:text-indent="0.4923in"/>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center" fo:line-height="150%" fo:text-indent="0.4923in"/>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center" fo:line-height="150%" fo:text-indent="0.4923in"/>
    </style:style>
    <style:style style:name="T158" style:parent-style-name="DefaultParagraphFont" style:family="text">
      <style:text-properties style:font-name-asian="Calibri" fo:font-weight="bold" style:font-weight-asian="bold" style:font-weight-complex="bold" style:font-size-complex="12pt"/>
    </style:style>
    <style:style style:name="P159" style:parent-style-name="Normal" style:family="paragraph">
      <style:paragraph-properties fo:text-align="center" fo:line-height="150%" fo:text-indent="0.4923in"/>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D0D0D"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fo:color="#0D0D0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rial" style:font-name-asian="Calibri" style:font-name-complex="Arial"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center" fo:line-height="150%" fo:text-indent="0.4923in"/>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fo:line-height="150%" fo:text-indent="0.4923in"/>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center" fo:line-height="150%" fo:text-indent="0.4923in"/>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center" fo:line-height="150%" fo:text-indent="0.4923in"/>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fo:line-height="150%" fo:text-indent="0.4923in"/>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fo:line-height="150%" fo:text-indent="0.4923in"/>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style:punctuation-wrap="simple"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center" fo:line-height="150%" fo:text-indent="0.4923in"/>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center" fo:line-height="150%" fo:text-indent="0.4923in"/>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center" fo:line-height="150%" fo:text-indent="0.4923in"/>
      <style:text-properties style:font-name-asian="Calibri"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center" fo:line-height="150%" fo:text-indent="0.4923in"/>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P606" style:parent-style-name="Normal" style:family="paragraph">
      <style:paragraph-properties fo:text-align="center" fo:line-height="150%" fo:text-indent="0.4923in"/>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center" fo:line-height="150%" fo:text-indent="0.4923in"/>
      <style:text-properties style:font-name-asian="Calibri"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center" fo:line-height="150%" fo:text-indent="0.4923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line-height="150%" fo:text-indent="0.4923in"/>
      <style:text-properties style:font-name-asian="Calibri" fo:font-weight="bold" style:font-weight-asian="bold" style:font-size-complex="12pt"/>
    </style:style>
    <style:style style:name="P678" style:parent-style-name="Normal" style:family="paragraph">
      <style:paragraph-properties fo:text-align="justify" style:vertical-align="middle" fo:line-height="150%"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center" fo:line-height="150%" fo:text-indent="0.4923in"/>
    </style:style>
    <style:style style:name="P694" style:parent-style-name="Normal" style:family="paragraph">
      <style:paragraph-properties fo:text-align="center" fo:line-height="150%" fo:text-indent="0.4923in"/>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P697" style:parent-style-name="Normal" style:family="paragraph">
      <style:paragraph-properties fo:text-align="center" fo:line-height="150%" fo:text-indent="0.4923in"/>
    </style:style>
    <style:style style:name="T698" style:parent-style-name="DefaultParagraphFont" style:family="text">
      <style:text-properties style:font-name-asian="Calibri" fo:font-weight="bold" style:font-weight-asian="bold" style:font-weight-complex="bold" style:font-size-complex="12pt"/>
    </style:style>
    <style:style style:name="P699" style:parent-style-name="Normal" style:family="paragraph">
      <style:paragraph-properties fo:text-align="center" fo:line-height="150%" fo:text-indent="0.4923in"/>
      <style:text-properties style:font-name-asian="Calibri"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style:font-size-complex="12pt"/>
    </style:style>
  </office:automatic-styles>
  <office:body>
    <office:text text:use-soft-page-breaks="true">
      <text:p text:style-name="P1"><text:span text:style-name="T3">KŪNO KULTŪROS IR SPORTO RĖMIMO FONDO<text:s/></text:span></text:p>
      <text:p text:style-name="P4"><text:span text:style-name="T5">TARYBA</text:span></text:p>
      <text:p text:style-name="P6"/>
      <text:p text:style-name="P7">SPRENDIMAS</text:p>
      <text:p text:style-name="P8">dėl kūno kultūros ir sporto rėmimo fondo TARYBOS 2016 M. RUGSĖJO 14 D. SPRENDIMO NR. FTS-1 „dėl kūno kultūros ir sporto rėmimo fondo administravimo taisyklių <text:s/>patvirtinimo“</text:p>
      <text:p text:style-name="P9">paKEITIMO</text:p>
      <text:p text:style-name="P10"/>
      <text:p text:style-name="P11">2018 m. rugsėjo 11 d. Nr. FTS-2</text:p>
      <text:p text:style-name="P12">Vilnius</text:p>
      <text:p text:style-name="P13"/>
      <text:p text:style-name="P14"/>
      <text:p text:style-name="P15">Kūno kultūros ir sporto rėmimo fondo taryba <text:s/>(toliau – <text:s/>Fondo taryba) <text:s/><text:span text:style-name="T16">nusprendžia</text:span>:<text:s/></text:p>
      <text:p text:style-name="P17">1. Pakeisti Kūno kultūros ir sporto rėmimo fondo administravimo taisyklių <text:s/>(toliau – Taisyklės) 9 ir 13 punktus ir išdėstyti juos sekančiai:</text:p>
      <text:p text:style-name="P18">„9. Paraiškas gali teikti juridiniai asmenys, registruoti vienoje iš Europos Sąjungos ar Europos ekonominės erdvės valstybių narių, kurių steigimo dokumentuose nurodyta, kad jie plėtoja kūno kultūrą ir sportą (išskyrus atvejus, kai projektų teikėjai yra užsienio valstybėje registruotos ir veikiančios užsienio lietuvių organizacijos, teikiančios paraiškas į sporto visiems sąjūdžio plėtotės remiamos veiklos sritį). Finansavimo gavimo metu jo gavėjas privalo turėti įsteigimo ar įregistravimo vietą Lietuvos Respublikoje (išskyrus užsienio valstybėje registruotas ir veikiančias užsienio lietuvių organizacijas).“</text:p>
      <text:p text:style-name="P19">„13. Kvietimas ateinančių metų finansavimui gauti skelbiamas ne vėliau, nei iki einamųjų metų lapkričio 20 d.“</text:p>
      <text:p text:style-name="P20">2. Taisyklių pakeitimus paskelbti Kūno kultūros ir sporto departamento prie Lietuvos Respublikos Vyriausybės interneto tinklalapyje www.kksd.lt skiltyje „Kūno kultūros ir sporto rėmimo fondas “ ir Teisės aktų registre.</text:p>
      <text:p text:style-name="P21"/>
      <text:p text:style-name="P22"/>
      <text:p text:style-name="P23"/>
      <text:p text:style-name="P24"><text:span text:style-name="T25">Fondo tarybos pirmininkas</text:span><text:span text:style-name="T26"><text:tab/></text:span><text:span text:style-name="T27"><text:tab/></text:span><text:span text:style-name="T28"><text:tab/></text:span><text:span text:style-name="T29"><text:tab/>Aivaras Salamakinas</text:span></text:p>
      <text:soft-page-break/>
      <text:p text:style-name="P30">PATVIRTINTA</text:p>
      <text:p text:style-name="P32">Kūno kultūros ir sporto rėmimo fondo tarybos</text:p>
      <text:p text:style-name="P33">2018 m. rugsėjo 11 d. sprendimu Nr. FTS-2</text:p>
      <text:p text:style-name="P34"/>
      <text:p text:style-name="P35"><text:span text:style-name="T36">KŪNO KULTŪROS IR SPORTO RĖMIMO FONDO ADMINISTRAV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47"><text:span text:style-name="T48">2</text:span><text:span text:style-name="T49">. Fondo administratoriaus funkcijas atlieka Kūno kultūros ir sporto departamentas prie Lietuvos Respublikos Vyriausybės (toliau – Departamentas). Informacija apie Fondą ir jo veiklą skelbiama<text:s/></text:span><text:span text:style-name="T50">Departamento interneto svetainėje www.kksd.lt.<text:s/></text:span></text:p>
      <text:p text:style-name="P51"><text:span text:style-name="T52">3</text:span><text:span text:style-name="T53">. Sprendimus dėl konkursų remiamiems projektams atrinkti skelbimo, Fondo administravimo pajamų ir išlaidų sąmatos tvirtinimo, dėl Fondo lėšų skyrimo priima Fondo taryba (toliau – Taryba).</text:span></text:p>
      <text:p text:style-name="P54"><text:span text:style-name="T55">4</text:span><text:span text:style-name="T56">. Taisyklės yra parengtos vadovaujantis Lietuvos Respublikos kūno kultūros ir sporto įstatymu, <text:s/>Lietuvos Respublikos kūno kultūros ir sporto rėmimo fondo įstatymu, <text:s/>Kūno kultūros ir sporto rėmimo fondo nuostatais, patvirtintais Lietuvos Respublikos Vyriausybės 2008 m. vasario 13 d. nutarimu Nr. 148 „Dėl Kūno kultūros ir sporto rėmimo fondo nuostatų patvirtinimo“, (toliau – Fondo nuostatai) ir kitais teisės aktais. <text:s/></text:span></text:p>
      <text:p text:style-name="P57"><text:span text:style-name="T58">5</text:span><text:span text:style-name="T59">. Taisyklės taikomos pareiškėjams, ekspertams, Tarybai bei Departamentui, kai jis atlieka Fondo administratoriaus funkcijas.<text:s/></text:span></text:p>
      <text:p text:style-name="P60"><text:span text:style-name="T61">6</text:span><text:span text:style-name="T62">. Fondo lėšos nėra skiriamos didelio <text:s/>sportinio meistriškumo veiklos srities projektams, jeigu pareiškėjas ir (ar) atitinkamos sporto šakos tarptautinė federacija nepripažįsta Pasaulinio antidopingo kodekso.</text:span></text:p>
      <text:p text:style-name="P63"><text:span text:style-name="T64">7</text:span><text:span text:style-name="T65">. Taisyklėse vartojamos sąvokos:<text:s/></text:span></text:p>
      <text:p text:style-name="P66"><text:span text:style-name="T67">7.1</text:span><text:span text:style-name="T68">.<text:s/></text:span><text:span text:style-name="T69">Ekspertas<text:s/></text:span><text:span text:style-name="T70">– specialių žinių, įgūdžių, kompetencijos ir darbo patirties jam pavedamose spręsti užduotyse turintis asmuo, teikiantis Tarybai ekspertinio vertinimo paslaugas;<text:s/></text:span></text:p>
      <text:p text:style-name="P71"><text:span text:style-name="T72">7.2</text:span><text:span text:style-name="T73">.<text:s/></text:span><text:span text:style-name="T74">Kvietimas<text:s/></text:span><text:span text:style-name="T75">– informacinis pranešimas, kuriame nurodomas laikotarpis, per kurį pareiškėjai gali teikti paraiškas pagal kvietimo skelbime nurodytas veiklos sritis;<text:s/></text:span></text:p>
      <text:p text:style-name="P76"><text:span text:style-name="T77">7.3</text:span><text:span text:style-name="T78">.<text:s/></text:span><text:span text:style-name="T79">Paraiška<text:s/></text:span><text:span text:style-name="T80">– Taisyklių priede Nr. 1 nustatytos formos dokumentas, teikiamas (kartu su prie jo pridedamais dokumentais) Tarybai, siekiant gauti finansavimą projekto įgyvendinimui šiose Taisyklėse nustatyta tvarka;<text:s/></text:span></text:p>
      <text:p text:style-name="P81"><text:span text:style-name="T82">7.4</text:span><text:span text:style-name="T83">.<text:s/></text:span><text:span text:style-name="T84">Projektas<text:s/></text:span><text:span text:style-name="T85">– laike apibrėžta kryptingos veiklos priemonių visuma, kurios tikslas – skatinti ir plėtoti kūno kultūros ir sporto sritis ir prioritetus, kaip jie apibrėžti Kūno kultūros ir sporto rėmimo fondo įstatyme;<text:s/></text:span></text:p>
      <text:p text:style-name="P86"><text:span text:style-name="T87">7.5</text:span><text:span text:style-name="T88">.</text:span><text:span text:style-name="T89"><text:s/></text:span><text:span text:style-name="T90">Pareiškėjas</text:span><text:span text:style-name="T91"><text:s/>– projektą pagal kvietimą Fondo lėšoms gauti pateikęs juridinis asmuo;</text:span></text:p>
      <text:p text:style-name="P92"><text:span text:style-name="T93">7.6</text:span><text:span text:style-name="T94">.<text:s/></text:span><text:span text:style-name="T95">Projekto vykdytojas<text:s/></text:span><text:span text:style-name="T96">–</text:span><text:span text:style-name="T97"><text:s/></text:span><text:span text:style-name="T98">pareiškėjas, kurio teiktam projektui įgyvendinti buvo skirtos Fondo lėšos ir su kuriuo sudaryta projekto įgyvendinimo finansavimo Fondo lėšomis sutartis;<text:s/></text:span></text:p>
      <text:p text:style-name="P99"><text:span text:style-name="T100">7.7</text:span><text:span text:style-name="T101">.<text:s/></text:span><text:span text:style-name="T102">Projekto įgyvendinimo laikotarpis<text:s/></text:span><text:span text:style-name="T103">– laikotarpis, kurio pradžioje turi būti pradėtos, o pabaigoje – baigtos visos projekto veiklos;<text:s/></text:span></text:p>
      <text:p text:style-name="P104"><text:span text:style-name="T105">7.8</text:span><text:span text:style-name="T106">.<text:s/></text:span><text:span text:style-name="T107">Projekto sąmata<text:s/></text:span><text:span text:style-name="T108">– dokumentas, kuriame pareiškėjas nurodo būsimų ir (ar) esamų pajamų ir išlaidų sumą, būtiną projekto įgyvendinimui ir kuris teikiamas Tarybai kartu su projekto paraiška (kaip jos sudedamoji dalis);<text:s/></text:span></text:p>
      <text:p text:style-name="P109"><text:span text:style-name="T110">7.9</text:span><text:span text:style-name="T111">.<text:s/></text:span><text:span text:style-name="T112">Sutarties sąmata</text:span><text:span text:style-name="T113"><text:s/>– dokumentas, pridedamas prie sutarties, kuriame nurodomos būtinos Projekto įgyvendinimo išlaidos;</text:span></text:p>
      <text:p text:style-name="P114"><text:span text:style-name="T115">7.10</text:span><text:span text:style-name="T116">.<text:s/></text:span><text:span text:style-name="T117">Projekto vadovas<text:s/></text:span><text:span text:style-name="T118">– projekto vykdytojo įgaliotas fizinis asmuo, organizuojantis projekto įgyvendinimą;<text:s/></text:span></text:p>
      <text:p text:style-name="P119"><text:span text:style-name="T120">7.11</text:span><text:span text:style-name="T121">.<text:s/></text:span><text:span text:style-name="T122">Sąmatos straipsnis<text:s/></text:span><text:span text:style-name="T123">– vienos ekonominės paskirties išlaidoms numatytos lėšos;<text:s/></text:span></text:p>
      <text:p text:style-name="P124"><text:span text:style-name="T125">7.12</text:span><text:span text:style-name="T126">.<text:s/></text:span><text:span text:style-name="T127">Sutartis<text:s/></text:span><text:span text:style-name="T128">– Tarybos nustatytos formos projekto įgyvendinimo finansavimo Fondo lėšomis sutartis, sudaroma tarp Departamento ir pareiškėjo.<text:s/></text:span></text:p>
      <text:p text:style-name="P129"><text:span text:style-name="T130">8</text:span><text:span text:style-name="T131">. Kitos Taisyklėse naudojamos sąvokos suprantamos taip, kaip jos yra apibrėžto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text:s/></text:span></text:p>
      <text:p text:style-name="P132"/>
      <text:p text:style-name="P133"><text:span text:style-name="T134">II</text:span><text:span text:style-name="T135"><text:s/>SKYRIUS</text:span></text:p>
      <text:p text:style-name="P136"><text:span text:style-name="T137">REIKALAVIMAI PAREIŠKĖJAMS IR PROJEKTAMS</text:span></text:p>
      <text:p text:style-name="P138"/>
      <text:p text:style-name="P139"><text:span text:style-name="T140">9</text:span><text:span text:style-name="T141">. Paraiškas gali teikti juridiniai asmenys, registruoti vienoje iš Europos Sąjungos ar Europos ekonominės erdvės valstybių narių, kurių steigimo dokumentuose nurodyta, kad jie plėtoja kūno kultūrą ir sportą (išskyrus atvejus, kai projektų teikėjai yra užsienio valstybėje registruotos ir veikiančios užsienio lietuvių organizacijos, teikiančios paraiškas į sporto visiems sąjūdžio plėtotės<text:s/></text:span><text:soft-page-break/><text:span text:style-name="T142">remiamos veiklos sritį). Finansavimo gavimo metu jo gavėjas privalo turėti įsteigimo ar įregistravimo vietą Lietuvos Respublikoje (išskyrus užsienio valstybėje registruotas ir veikiančias užsienio lietuvių organizacijas).<text:s/></text:span></text:p>
      <text:p text:style-name="P143"><text:span text:style-name="T144">Paraiškos nepriimamos ir finansavimas neskiriamas juridiniams asmenims, kuriems išduotas vykdomasis Europos Komisijos raštas išieškoti lėšas pagal Europos Komisijos sprendimą, kuriame ankščiau gauta valstybės pagalba yra laikoma gauta neteisėtai ir nesuderinama su vidaus rinka, taip pat sunkumų patiriančioms įmonėms (bankrutavusioms ar bankrutuojančioms, reorganizuojamoms ar likviduojamoms).<text:s/></text:span></text:p>
      <text:p text:style-name="P145"><text:span text:style-name="T146">10</text:span><text:span text:style-name="T147">. Paraišką, kai projektą įgyvendina daugiau nei vienas juridinis asmuo, turi teisę teikti tik vienas juridinis asmuo.<text:s/></text:span></text:p>
      <text:p text:style-name="P148"><text:span text:style-name="T149">11</text:span><text:span text:style-name="T150">. Projekto įgyvendinimo pradžia gali būti ankstesnė nei sutarties sudarymo data, bet tokiu atveju Fondo lėšomis finansuojamos tik tokios išlaidos, kurios buvo patirtos ne</text:span><text:span text:style-name="T151"><text:s/>anksčiau, kaip iki metų, einančių po tų metų, kuriais buvo paskelbtas kvietimas teikti paraiškas, (t.y. sausio 1 dienos) ir kurias pareiškėjas įtraukė į sąmatą, kurią pateikė kartu su paraiška finansavimui gauti</text:span><text:span text:style-name="T152">. Projekto įgyvendinimo pradžia laikoma paraiškoje nurodyta projekto įgyvendinimo laikotarpio pradžios data.<text:s/></text:span></text:p>
      <text:p text:style-name="P153"/>
      <text:p text:style-name="P154"><text:span text:style-name="T155">III</text:span><text:span text:style-name="T156"><text:s/>SKYRIUS</text:span></text:p>
      <text:p text:style-name="P157"><text:span text:style-name="T158">KVIETIMO SKELBIMAS IR PARAIŠKŲ TEIKIMO TVARKA</text:span></text:p>
      <text:p text:style-name="P159"/>
      <text:p text:style-name="P160"><text:span text:style-name="T161">12</text:span><text:span text:style-name="T162">. Tarybos patvirtintas kvietimas lietuvių kalba ir visa informacija apie kvietimą skelbiama<text:s/></text:span><text:span text:style-name="T163">Departamento interneto svetainėje www.kksd.lt ir, prireikus, vienoje ar keliose visuomenės<text:s/></text:span><text:span text:style-name="T164">informavimo priemonėse, pasirinktose vadovaujantis Lietuvos Respublikos viešųjų pirkimų įstatymo nuostatomis</text:span><text:span text:style-name="T165">.<text:s/></text:span></text:p>
      <text:p text:style-name="P166"><text:span text:style-name="T167">13</text:span><text:span text:style-name="T168">. Kvietimas ateinančių metų finansavimui gauti skelbiamas ne vėliau, nei iki einamųjų metų lapkričio 20 d.<text:s/></text:span></text:p>
      <text:p text:style-name="P169"><text:span text:style-name="T170">14</text:span><text:span text:style-name="T171">. Kvietime nurodoma:<text:s/></text:span></text:p>
      <text:p text:style-name="P172"><text:span text:style-name="T173">14.1</text:span><text:span text:style-name="T174">. paraiškų priėmimo laikotarpis, kuris negali būti trumpesnis, nei 20 darbo dienų;</text:span></text:p>
      <text:p text:style-name="P175"><text:span text:style-name="T176">14.2</text:span><text:span text:style-name="T177">. <text:s/>paraiškų teikimo adresas ir būdai;</text:span></text:p>
      <text:p text:style-name="P178"><text:span text:style-name="T179">14.3</text:span><text:span text:style-name="T180">. asmens, atsakingo už kvietimą, vardas, pavardė, telefono numeris, elektroninio pašto adresas;</text:span></text:p>
      <text:p text:style-name="P181"><text:span text:style-name="T182">14.4</text:span><text:span text:style-name="T183">.<text:s/></text:span><text:span text:style-name="T184">pareiškėjams keliami reikalavimai;</text:span></text:p>
      <text:p text:style-name="P185"><text:span text:style-name="T186">14.5</text:span><text:span text:style-name="T187">. projektų kofinansavimo nuosavomis ar kitų šaltinių lėšomis minimalus dydis;</text:span></text:p>
      <text:p text:style-name="P188"><text:span text:style-name="T189">14.6</text:span><text:span text:style-name="T190">. projektų vertinimo kriterijai;</text:span></text:p>
      <text:p text:style-name="P191"><text:span text:style-name="T192">14.7</text:span><text:span text:style-name="T193">. dokumentai, kuriuos būtina pateikti kartu su paraiška;</text:span></text:p>
      <text:p text:style-name="P194"><text:span text:style-name="T195">14.8</text:span><text:span text:style-name="T196">. informacija, kad pareiškėjas, teikdamas paraišką, įsipareigoja pateikti trumpą projekto aprašymą, tuo pačiu išreikšdamas pritarimą, kad pateikta projekto santrumpa bus skelbiama viešai;</text:span></text:p>
      <text:p text:style-name="P197"><text:span text:style-name="T198">14.9</text:span><text:span text:style-name="T199">. kita informacija, kurią, Tarybos nuomone, tikslinga paskelbti.</text:span></text:p>
      <text:p text:style-name="P200"><text:span text:style-name="T201">15</text:span><text:span text:style-name="T202">.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span></text:p>
      <text:p text:style-name="P203"><text:span text:style-name="T204">16</text:span><text:span text:style-name="T205">. Paraiškos visi lapai turi būti sunumeruoti ir pasirašyti pareiškėjo vadovo ar jo įgalioto asmens.<text:s/></text:span></text:p>
      <text:p text:style-name="P206"><text:span text:style-name="T207">17</text:span><text:span text:style-name="T208">. Prie paraiškos pridedama:<text:s/></text:span></text:p>
      <text:p text:style-name="P209"><text:span text:style-name="T210">17.1</text:span><text:span text:style-name="T211">. tinkamai patvirtintos juridinio asmens registravimo pažymėjimo (jei registruojant juridinį asmenį toks turi būti išduodamas)<text:s/></text:span><text:span text:style-name="T212">ir</text:span><text:span text:style-name="T213"><text:s/></text:span><text:span text:style-name="T214">įstatų (nuostatų, statuto ar kito steigimo dokumento) kopijos. Jeigu pareiškėjas anksčiau Departamentui yra teikęs atitinkamo steigimo dokumento kopiją ir šiame dokumente nurodyta informacija nepakito (apie tai pažymima lydraštyje nurodant Departamentui teikto rašto datą ir numerį) steigimo dokumento kopijos pakartotinai teikti nereikia</text:span><text:span text:style-name="T215">;</text:span></text:p>
      <text:p text:style-name="P216"><text:span text:style-name="T217">17.2</text:span><text:span text:style-name="T218">. teikiant paraišką sporto bazių priežiūros ir statybos plėtotei – tinkamai patvirtintos dokumentų, įrodančių teisėtą nekilnojamojo turto valdymą, naudojimą ar disponavimą juo, kopijos;</text:span></text:p>
      <text:p text:style-name="P219"><text:span text:style-name="T220">17.3</text:span><text:span text:style-name="T221">. patvirtinimas, kad nėra aplinkybių, ribojančių pareiškėjo galimybes gauti Fondo lėšas, nurodytų Taisyklių 6 (taikoma tik pareiškėjams, prašančių finansavimo didelio sportinio meistriškumo veiklos srities projektų įgyvendinimui) ir 43 punktuose;</text:span></text:p>
      <text:p text:style-name="P222"><text:span text:style-name="T223">17.4</text:span><text:span text:style-name="T224">. laisvos formos įsipareigojimas dėl projekto finansavimo nuosavomis ar kitų šaltinių lėšomis;</text:span></text:p>
      <text:p text:style-name="P225"><text:span text:style-name="T226">17.5</text:span><text:span text:style-name="T227"><text:s/>kai teikiama paraiška turtui įsigyti, paraiškoje turi būti nurodytas terminas, kurį planuojama įsigytą turtą eksploatuoti.</text:span></text:p>
      <text:p text:style-name="P228"><text:span text:style-name="T229">18</text:span><text:span text:style-name="T230">. Kartu su paraiška pareiškėjas gali pateikti:</text:span></text:p>
      <text:p text:style-name="P231"><text:span text:style-name="T232">18.1</text:span><text:span text:style-name="T233">. valstybės ar savivaldybės institucijos ar įstaigos, kitų juridinių asmenų, kurių veikla susijusi su kūno kultūros ir sporto plėtra, pritarimą (rekomendaciją) projekto vykdymui;</text:span></text:p>
      <text:p text:style-name="P234"><text:span text:style-name="T235">18.2</text:span><text:span text:style-name="T236">. kitus dokumentus kurie, pareiškėjo nuomone, gali būti svarbūs vertinant paraišką.</text:span></text:p>
      <text:p text:style-name="P237"><text:span text:style-name="T238">19</text:span><text:span text:style-name="T239">. Paraiškos teikiamos užklijuotame voke (pakete), ant kurio turi būti nurodyta: „PARAIŠKA“, srities, pagal kurią teikiamas projektas, pavadinimas ir pareiškėjo pavadinimas ir adresas.<text:s/></text:span></text:p>
      <text:p text:style-name="P240"><text:span text:style-name="T241">20</text:span><text:span text:style-name="T242">. Paraiškos iki kvietime nurodyto termino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ir (arba) kitais nei kvietime nurodytais adresais pateiktos arba po kvietime nustatyto termino pabaigos pateiktos paraiškos nepriimamos ir nevertinamos. Visos paraiškos jų gavimo Departamente dieną registruojamos gautų paraiškų registre, nurodant pateiktų projektų aprašymus ir<text:s/></text:span><text:span text:style-name="T243">prašomą sumą. Sąrašas skelbiamas Departamento interneto svetainėje www.kksd.lt</text:span><text:span text:style-name="T244">.</text:span></text:p>
      <text:p text:style-name="P245"><text:span text:style-name="T246">21</text:span><text:span text:style-name="T247">. Tos pačios išlaidos Fondo lėšomis gali būti finansuojamos tik vieną kartą. Nustačius, kad tos pačios išlaidos (dėl projekto vykdytojo kaltės) Fondo lėšomis buvo finansuotos daugiau nei vieną kartą, antrą kartą skirtas finansavi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48"><text:span text:style-name="T249">22</text:span><text:span text:style-name="T250">. Vienas pareiškėjas vienai veiklos sričiai gali teikti tik vieną paraišką, nebent Kvietime paskelbiama kitaip. Pateikus didesnį, nei leidžiama paraiškų skaičių, vertinama tik pirmoji <text:s/>pagal jos <text:s/>užregistravimo datą ir laiką į atitinkamą veiklos sritį pateikta paraiška.<text:s/></text:span></text:p>
      <text:p text:style-name="P251"><text:span text:style-name="T252">23</text:span><text:span text:style-name="T253">. Siekiant užtikrinti paraiškų vertinimo skaidrumą ir pareiškėjų lygiateisiškumą, paraiškų taisymas, tikslinimas, pildymas ar papildomas dokumentų teikimas pareiškėjų iniciatyva po jų pateikimo yra negalimas, išskyrus aiškių aritmetinių, rašybos ir gramatinių klaidų, nekeičiančių projekto turinio ir prasmės, taisymą, pažymų ir kitų dokumentų, dėl kurių išdavimo buvo kreiptasi į kompetentingas institucijas ar kitas įstaigas ir kurių atsakymas nebuvo gautas iki paraiškos teikimo, pateikimą.<text:s/></text:span></text:p>
      <text:p text:style-name="P254"/>
      <text:p text:style-name="P255"><text:span text:style-name="T256">IV</text:span><text:span text:style-name="T257"><text:s/>SKYRIUS</text:span></text:p>
      <text:p text:style-name="P258"><text:span text:style-name="T259">PARAIŠKŲ VERTINIMAS IR SPRENDIMO DĖL FINANSAVIMO PRIĖMIMAS</text:span></text:p>
      <text:p text:style-name="P260"/>
      <text:p text:style-name="P261"><text:span text:style-name="T262">24</text:span><text:span text:style-name="T263">. Fondo lėšoms gauti pateiktos paraiškos registruojamos atskirame Departamento dokumentų registre.</text:span></text:p>
      <text:p text:style-name="P264"><text:span text:style-name="T265">25</text:span><text:span text:style-name="T266">. Fondo lėšoms gauti pateiktų paraiškų vertinimą sudaro trys etapai (jeigu projektų vertinimui nepasitelkiami ekspertai – du):<text:s/></text:span></text:p>
      <text:p text:style-name="P267"><text:span text:style-name="T268">25.1</text:span><text:span text:style-name="T269">. paraiškos administracinės atitikties patikrinimo;<text:s/></text:span></text:p>
      <text:p text:style-name="P270"><text:span text:style-name="T271">25.2</text:span><text:span text:style-name="T272">. projektų ekspertinio vertinimo (Fondo nuostatų nustatytais atvejais);<text:s/></text:span></text:p>
      <text:p text:style-name="P273"><text:span text:style-name="T274">25.3</text:span><text:span text:style-name="T275">. Tarybos vertinimo.<text:s/></text:span></text:p>
      <text:p text:style-name="P276"><text:span text:style-name="T277">26</text:span><text:span text:style-name="T278">. Paraiškos administracinės atitikties patikrinimą atlieka Departamentas. Administracinės atitikties patikrinimo metu nustatoma, ar paraiška pateikta nepraleidus nustatyto termino ir atitinka Taisyklėse paraiškai keliamus reikalavimus.<text:s/></text:span></text:p>
      <text:p text:style-name="P279"><text:span text:style-name="T280">27</text:span><text:span text:style-name="T281">. Administracinės atitikties patikrinimas turi būti atliktas ne vėliau kaip per 10 darbo dienų nuo kvietime nurodyto paraiškų teikimo termino pabaigos.<text:s/></text:span></text:p>
      <text:p text:style-name="P282"><text:span text:style-name="T283">28</text:span><text:span text:style-name="T284">. Jeigu atliekant paraiškos administracinės atitikties patikrinimą nustatoma, kad paraiška pateikta nesilaikant Taisyklėse ir kvietime nustatytų reikalavimų, ir Taisyklių 23 punkte nustatytais atvejais šį trūkumą leidžiama pašalinti, Departamentas paraiškoje nurodytu projekto vykdytojo elektroninio pašto adresu apie tai 1 kartą informuoja pareiškėją, nustatydamas ne trumpesnį, nei 5 darbo dienų terminą vienkartiniam šio trūkumo pašalinimui.<text:s/></text:span></text:p>
      <text:p text:style-name="P285"><text:span text:style-name="T286">29</text:span><text:span text:style-name="T287">. Jeigu trūkumas nepašalinamas per nustatytą terminą arba trūkumo pašalinti neįmanoma,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text:span></text:p>
      <text:p text:style-name="P288"><text:span text:style-name="T289">30</text:span><text:span text:style-name="T290">. Nustačius, kad paraiška neatitinka Taisyklėse ar kvietime nustatytų reikalavimų ir šių trūkumų neleidžiama pašalinti Taisyklių 23 punkte nustatytais atvejais,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pan></text:p>
      <text:p text:style-name="P291"><text:span text:style-name="T292">Netikslumai paraiškoje, kurie nesudaro esminių kliūčių paraiškos vertinimui (pvz., atsiskaitomosios sąskaitos numerio ar kredito įstaigos rekvizitų, paraiškos surašymo datos, projekto tiesioginio vykdytojo nenurodymas ar nurodymas su rašybos klaidomis ir pan.), nėra pakankamas pagrindas paraiškos nesvarstyti.</text:span></text:p>
      <text:p text:style-name="P293"><text:span text:style-name="T294">31</text:span><text:span text:style-name="T295">. Nustačius, kad paraiška atitinka visus administracinės atitikties reikalavimus, ji teikiama Tarybai. Tarybos sprendimai priimami posėdžiuose, atviru balsavimu. Taryba Fondo nuostatuose nustatytais atvejais projektų vertinimui gali pasitelkti ekspertus.<text:s/></text:span></text:p>
      <text:p text:style-name="P296"><text:span text:style-name="T297">Tarybos posėdžių protokoluose turi būti pateikiama informacija apie Tarybos narių nuomonę dėl projektų privalumų ir trūkumų, ekspertų (kai jie pasitelkiami projektų vertinimui) vertinimo rezultatų, Tarybos narių pasisakymus, atskirąsias nuomones, taip pat turi būti fiksuojama posėdžių eiga ir balsavimo rezultatai.</text:span><text:span text:style-name="T298"><text:s/></text:span><text:span text:style-name="T299">Tarybos posėdžių protokolus pasirašo Tarybos pirmininkas, po to, kai juos vizuoja kiti posėdyje dalyvavę Tarybos nariai ir Tarybos sekretorius.</text:span></text:p>
      <text:p text:style-name="P300"><text:span text:style-name="T301">32</text:span><text:span text:style-name="T302">. Tarybos sekretorius rengia Tarybos posėdžių darbotvarkes ir su posėdžiuose planuojamais svarstyti klausimais susijusią medžiagą, Fondo nuostatuose nustatyta tvarka informuoja Tarybos narius apie posėdžius, teikia Tarybos nariams su posėdžiuose svarstomais klausimais susijusią informaciją,<text:s/></text:span><text:span text:style-name="T303">protokoluoja posėdžius, informuoja pareiškėjus ir projektų vykdytojus apie Tarybos priimtus sprendimus, atlieka su Fondo administravimu susijusias kitas Departamento nustatytas funkcijas.<text:s/></text:span></text:p>
      <text:p text:style-name="P304"><text:span text:style-name="T305">33</text:span><text:span text:style-name="T306">. Ekspertai parenkami ir jų darbas organizuojamas Tarybos nustatyta tvarka. <text:s/></text:span></text:p>
      <text:p text:style-name="P307"><text:span text:style-name="T308">34</text:span><text:span text:style-name="T309">.<text:s/></text:span><text:span text:style-name="T310">Ekspertinio vertinimo metu projektas įvertinamas balu nuo 0 iki 100. Kiekvieną projektą, kurio vertinimui pasitelkiami ekspertai, vertina ne mažiau kaip du ekspertai, kurie Tarybai pateikia vieną bendrą vertinimą. Jeigu ekspertų nuomonės dėl projekto išsiskiria, eksperto atskiroji nuomonė įrašoma į vertinimą. Ekspertams projektai pateikiami vertinti nenurodant pareiškėjo vadovo ir projekto vadovo duomenų.</text:span></text:p>
      <text:p text:style-name="P311"><text:span text:style-name="T312">Tuo atveju, kai projekto vertinimui ekspertai nėra pasitelkiami, balais projektus įvertina pati Taryba.<text:s/></text:span></text:p>
      <text:p text:style-name="P313"><text:span text:style-name="T314">35</text:span><text:span text:style-name="T315">. Projektų vertinimo kriterijai ir jų balai:</text:span></text:p>
      <text:p text:style-name="P316"><text:span text:style-name="T317">35.1</text:span><text:span text:style-name="T318">. projekto rezultatų nauda Kūno kultūros ir sporto rėmimo fondo įstatyme nustatytoms veiklos sritims – nuo 0 iki 30 balų;</text:span></text:p>
      <text:p text:style-name="P319"><text:span text:style-name="T320">35.2</text:span><text:span text:style-name="T321">. projekto atitikimas Kūno kultūros ir sporto rėmimo fondo įstatyme nustatytiems prioritetams <text:s/>– nuo 0 iki 25 balų</text:span></text:p>
      <text:p text:style-name="P322"><text:span text:style-name="T323">35.3</text:span><text:span text:style-name="T324">. projekto sąmatos realumas ir pagrįstumas – nuo 0 iki 20 balų;<text:s/></text:span></text:p>
      <text:p text:style-name="P325"><text:span text:style-name="T326">35.4</text:span><text:span text:style-name="T327">. nuosavų ar kitų šaltinių lėšų pritraukimas projekto įgyvendinimui – nuo 0 iki 20 balų;<text:s/></text:span></text:p>
      <text:p text:style-name="P328"><text:span text:style-name="T329">35.5</text:span><text:span text:style-name="T330">. projektu skatinama partnerystė ir bendradarbiavimas tarp skirtingų sektorių ir institucijų – nuo 0 iki 5 balų.<text:s/></text:span></text:p>
      <text:p text:style-name="P331"><text:span text:style-name="T332">36</text:span><text:span text:style-name="T333">. Ekspertams įvertinus visus jiems pateiktus projektus, sudaromas projektų su vertinimo balais sąrašas, kuriame pateikiami ir ekspertinio vertinimo rezultatai su rekomendaciniais siūlymais dėl projektų finansavimo ar nefinansavimo. Šis sąrašas teikiamas Tarybai.</text:span></text:p>
      <text:p text:style-name="P334"><text:span text:style-name="T335">Kai projektų vertinimui ekspertai nėra pasitelkiami, vertindama projektus, Taryba taip pat rengia projektų<text:s/></text:span><text:span text:style-name="T336">vertinimo santraukas, kuriose pateikia savo vertinimą dėl svarbiausių (teigiamų ir neigiamų) vertinamų projektų požymių ir įvertina projektus balais<text:s/></text:span></text:p>
      <text:p text:style-name="P337"><text:span text:style-name="T338">Visais atvejais sprendimus dėl projektų finansavimo (nefinansavimo) Fondo lėšomis priima Taryba.<text:s/></text:span></text:p>
      <text:p text:style-name="P339"><text:span text:style-name="T340">37</text:span><text:span text:style-name="T341">. Finansavimas gali būti skiriamas projektams, surinkusiems ne mažiau, nei 55 balus.<text:s/></text:span></text:p>
      <text:p text:style-name="P342"><text:span text:style-name="T343">38</text:span><text:span text:style-name="T344">. Jei Tarybos posėdyje nusprendžiama projektui skirti ne visą prašomą sumą, Taryba gali nurodyti, kokios projekto sąmatoje nurodytos išlaidos nefinansuojamos.<text:s/></text:span></text:p>
      <text:p text:style-name="P345"><text:span text:style-name="T346">39</text:span><text:span text:style-name="T347">. Sprendimą dėl projekto finansavimo (nefinansavimo) Taryba priima ne vėliau, kaip per 90 darbo dienų nuo paraiškų teikimo termino pabaigos.<text:s/></text:span></text:p>
      <text:p text:style-name="P348"><text:span text:style-name="T349">40</text:span><text:span text:style-name="T350">. Tuo atveju, kai projektų vertinimui pasitelkiami ekspertai, Taryba pati projektų balais nevertina ir atlieka tik ekspertų vertinimo santraukų ir projektui skirtų balų įvertinimą, kurio metu:<text:s/></text:span></text:p>
      <text:p text:style-name="P351"><text:span text:style-name="T352">40.1</text:span><text:span text:style-name="T353">. pritariama ekspertų vertinimo rezultatams, arba<text:s/></text:span></text:p>
      <text:p text:style-name="P354"><text:span text:style-name="T355">40.2</text:span><text:span text:style-name="T356">. priimamas kitoks nei ekspertų rekomenduotas sprendimas.<text:s/></text:span></text:p>
      <text:p text:style-name="P357"><text:span text:style-name="T358">41</text:span><text:span text:style-name="T359">. Kitoks nei ekspertų rekomenduotas sprendimas gali būti priimamas tik po diskusijos su jį rengusiais ekspertais, sprendimą argumentuojant Tarybos posėdžio protokole.<text:s/></text:span></text:p>
      <text:p text:style-name="P360"><text:span text:style-name="T361">42</text:span><text:span text:style-name="T362">.<text:s/></text:span><text:span text:style-name="T363">Projekto administravimo išlaidoms (vadybos, buhalterinės apskaitos ir atsiskaitymo, transporto ir patalpų nuomos, komunalinių paslaugų, eksploatavimo, ryšių paslaugų ir kitoms) gali būti numatoma ir panaudojama ne daugiau, kaip 30 procentų projektui skirtų Fondo lėšų.</text:span></text:p>
      <text:p text:style-name="P364"><text:span text:style-name="T365">43</text:span><text:span text:style-name="T366">.<text:s/></text:span><text:span text:style-name="T367">Fondo lėšos negali būti skiriamos, jeigu:</text:span></text:p>
      <text:p text:style-name="P368"><text:span text:style-name="T369">43.1</text:span><text:span text:style-name="T370">. pareiškėjas sustabdęs ar apribojęs savo veiklą ir veiklos sustabdymas ar apribojimas neleistų įgyvendinti pateikto projekto;</text:span></text:p>
      <text:p text:style-name="P371"><text:span text:style-name="T372">43.2</text:span><text:span text:style-name="T373">. pareiškėjas nėra teisės aktų nustatyta tvark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p>
      <text:p text:style-name="P374"><text:span text:style-name="T375">43.3</text:span><text:span text:style-name="T376">.</text:span><text:span text:style-name="T377"><text:s/>pareiškėjas paraiškoje arba papildomuose dokumentuose pateikė tikrovės neatitinkančius duomenis arba pateikė suklastotus dokumentus;</text:span></text:p>
      <text:p text:style-name="P378"><text:span text:style-name="T379">43.4</text:span><text:span text:style-name="T380">. pareiškėjas yra neatsiskaitęs už ankstesniais metais iš Fondo gautų lėšų panaudojimą sutartyje ir taisyklėse numatyta tvarka arba gautas Fondo lėšas panaudojo ne pagal tikslinę paskirtį;</text:span></text:p>
      <text:p text:style-name="P381"><text:span text:style-name="T382">43.5</text:span><text:span text:style-name="T383">. pareiškėjo atžvilgiu pradėtos bankroto, reorganizavimo, pertvarkymo ar likvidavimo procedūros ir (arba) jo atžvilgiu taikomas turto areštas ir išieškojimas galėtų būti nukreiptas į projektui skirtas Fondo lėšas;</text:span></text:p>
      <text:p text:style-name="P384"><text:span text:style-name="T385">43.6</text:span><text:span text:style-name="T386">. pareiškėja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387"><text:span text:style-name="T388">44</text:span><text:span text:style-name="T389">. Informacija apie Tarybos priimtus sprendimus skirti (neskirti) finansavimą projektams<text:s/></text:span><text:span text:style-name="T390">skelbiama Departamento interneto svetainėje www.kksd.lt ne vėliau, kaip per 5 darbo dienas nuo<text:s/></text:span><text:span text:style-name="T391">tokių sprendimų priėmimo dienos, nurodant pareiškėjų pavadinimus, projektų pavadinimus, trumpus projektų aprašymus, ekspertų (kai jie pasitelkiami projektų vertinimui), vertinusių<text:s/></text:span><text:soft-page-break/><text:span text:style-name="T392">atitinkamą projektą <text:s/>skirtų balų vidurkį, pareiškėjų prašytas skirti lėšų sumas, Tarybos sprendimus dėl lėšų skyrimo (neskyrimo) ir trumpas Tarybos priimtų sprendimų motyvų santraukas . Taip pat per 5 darbo dienas nuo Tarybos sprendimų dėl projektų finansavimo (nefinansavimo) Fondo lėšomis priėmimo viešai paskelbiamas ir ekspertų, vertinusių projektus, dėl kurių finansavimo (nefinansavimo) priimti Tarybos sprendimai, sąrašas.</text:span></text:p>
      <text:p text:style-name="P393"><text:span text:style-name="T394">Pareiškėjui pareikalavus Departamentas jam privalo pateikti informaciją ir apie kiekvieno iš projektą vertinusių ekspertų projektui skirtų balų skaičių bei ekspertų, o tuo atveju, kai jie nebuvo pasitelkti – Tarybos, projekto vertinimo santrauką.</text:span></text:p>
      <text:p text:style-name="P395"><text:span text:style-name="T396">45</text:span><text:span text:style-name="T397">. Tarybos posėdžio metu nustačius, jog įvertinus paraiškas, finansavimo apimtis yra mažesnė, negu galima skirti lėšų suma, nepanaudotos lėšos kaupiamos ir naudojamos kitų metų projektams finansuoti.<text:s/></text:span></text:p>
      <text:p text:style-name="P398"/>
      <text:p text:style-name="P399"><text:span text:style-name="T400">V</text:span><text:span text:style-name="T401"><text:s/>SKYRIUS</text:span></text:p>
      <text:p text:style-name="P402"><text:span text:style-name="T403">SUTARTIES SUDARYMAS</text:span></text:p>
      <text:p text:style-name="P404"/>
      <text:p text:style-name="P405"><text:span text:style-name="T406">46</text:span><text:span text:style-name="T407">. Su pareiškėju, kurio įgyvendinamam projektui skirtas finansavimas, Departamentas sudaro sutartį. Sutarties formą, atsižvelgiant į Taisyklių nuostatas, nustato ir tvirtina Taryba.<text:s/></text:span></text:p>
      <text:p text:style-name="P408"><text:span text:style-name="T409">47</text:span><text:span text:style-name="T410">. Sutarties sudėtinė dalis yra sąmata ir projekto priemonių įgyvendinimo planas. Sutartyje turi būti nurodytas projekto pavadinimas, projekto įgyvendinimo laikotarpis, projektui skirtų lėšų suma, šalių teisės ir pareigos, atsakomybė (tame tarpe ir netesybos) už sutarties, Taisykl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11"><text:span text:style-name="T412">48</text:span><text:span text:style-name="T413">. Tuo atveju, kai Fondo lėšos yra skiriamos turtui įsigyti, Sutartyje turi būti numatytas draudimas Projekto vykdytojui perleisti, įkeisti ar kitaip apsunkinti tokį turtą visą paraiškoje nurodytą turto eksploatavimo terminą.</text:span></text:p>
      <text:p text:style-name="P414"><text:span text:style-name="T415">49</text:span><text:span text:style-name="T416">.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4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span></text:p>
      <text:p text:style-name="P417"><text:span text:style-name="T418">50</text:span><text:span text:style-name="T419">. Fondo taryba dėl svarbių priežasčių gali atnaujinti arba pratęsti Taisyklių 49 punkte nurodytą terminą. Sprendimas dėl termino neatnaujinimo arba nepratęsimo skundžiamas teisės aktų nustatyta tvarka.</text:span></text:p>
      <text:p text:style-name="P420"><text:span text:style-name="T421">51</text:span><text:span text:style-name="T422">. Sutartis įsigalioja nuo tos dienos, kai ją pasirašo abi sutarties šalys, ir galioja, kol šalys įvykdo visus joje numatytus įsipareigojimus arba iki kol sutartis bus nutraukta.<text:s/></text:span></text:p>
      <text:p text:style-name="P423"><text:span text:style-name="T424">52</text:span><text:span text:style-name="T425">. Pareiškėjas prieš sutarties pasirašymą privalo banke turėti atskirą sąskaitą Fondo lėšoms.<text:s/></text:span></text:p>
      <text:p text:style-name="P426"/>
      <text:p text:style-name="P427"><text:span text:style-name="T428">VI</text:span><text:span text:style-name="T429"><text:s/>SKYRIUS</text:span></text:p>
      <text:p text:style-name="P430"><text:span text:style-name="T431">PROJEKTO VYKDYTOJO TEISĖS IR PAREIGOS</text:span></text:p>
      <text:p text:style-name="P432"/>
      <text:p text:style-name="P433"><text:span text:style-name="T434">53</text:span><text:span text:style-name="T435">. Projekto vykdytojas privalo:<text:s/></text:span></text:p>
      <text:p text:style-name="P436"><text:span text:style-name="T437">53.1</text:span><text:span text:style-name="T438">. Fondo lėšas naudoti teisėtai, ekonomiškai, efektyviai ir rezultatyviai;</text:span></text:p>
      <text:p text:style-name="P439"><text:span text:style-name="T440">53.2</text:span><text:span text:style-name="T441">. Fondo lėšomis įsigytą sporto bazės priežiūros įrangą, sporto inventorių ar sporto įrangą naudoti ir (ar) apskaityti ne trumpesnį nei paraiškoje nurodytą planuotą šių daiktų naudojimo laikotarpį išskyrus atsitiktinio daikto žuvimo ar sugadinimo, daikto žuvimo dėl nenugalimos jėgos atvejus, taip pat kitus atvejus, kai daiktas prarandamas ar sugenda ne dėl vykdytojo kaltės;</text:span></text:p>
      <text:p text:style-name="P442"><text:span text:style-name="T443">53.3</text:span><text:span text:style-name="T444">. teikti Departamentui Fondo lėšų panaudojimo ataskaitas vadovaujantis Taisyklių 73 ir 75 punktais;</text:span></text:p>
      <text:p text:style-name="P445"><text:span text:style-name="T446">53.4</text:span><text:span text:style-name="T447">. nepanaudotas Fondo lėšas grąžinti Departamentui per 5 darbo dienas po projekto įgyvendinimo termino pabaigos į sutartyje nurodytą Departamento sąskaitą (už kiekvieną uždelstą dieną mokant po 0,03 procento dydžio delspinigius nuo laiku negrąžintos sumos);</text:span></text:p>
      <text:p text:style-name="P448"><text:span text:style-name="T449">53.5</text:span><text:span text:style-name="T450">. naudojant Fondo lėšas visoms išlaidoms apmokėti atsiskaitymus vykdyti negrynaisiais pinigais;</text:span></text:p>
      <text:p text:style-name="P451"><text:span text:style-name="T452">53.6</text:span><text:span text:style-name="T453">. vykdant projektą laikytis teisės aktuose nustatytų kompensuojamųjų išlaidų dydžių, užtikrinti finansinių atsiskaitymo dokumentų teisėtumą;</text:span></text:p>
      <text:p text:style-name="P454"><text:span text:style-name="T455">53.7</text:span><text:span text:style-name="T456">. sudaryti sąlygas atlikti Fondo lėšų naudojimo patikrinimus;</text:span></text:p>
      <text:p text:style-name="P457"><text:span text:style-name="T458">53.8</text:span><text:span text:style-name="T459">. viešindamas projektą nurodyti, kad projektą finansuoja Departamentas (nuorodos ruošinys pateikiamas Departamento interneto tinklalapyje (www.kksd.lt) skiltyje „Kūno kultūros ir sporto rėmimo fondas“).</text:span></text:p>
      <text:p text:style-name="P460"><text:span text:style-name="T461">53.9</text:span><text:span text:style-name="T462">. pildyti laisvos formos žurnalą, kaip nurodyta Lietuvos Respublikos Vyriausybės 2003 m. gruodžio 2 d. nutarime Nr. 1515 „Dėl neapmokestinamųjų piniginių kompensacijų dydžių nustatymo“ arba Lietuvos Respublikos socialinės apsaugos ir darbo ministro 2011 m. liepos 14 d. įsakyme Nr. A1-330 „Dėl Savanoriškos veiklos išlaidų kompensavimo sąlygų ir tvarkos aprašo patvirtinimo“;</text:span></text:p>
      <text:p text:style-name="P463"><text:span text:style-name="T464">53.10</text:span><text:span text:style-name="T465">. užtikrinti tinkamą projekto buhalterinės apskaitos atskyrimą bendroje projekto vykdytojo buhalterinėje apskaitoje (su projektu susiję buhalterinės apskaitos įrašai turi būti atskirti nuo kitų operacijų);</text:span></text:p>
      <text:p text:style-name="P466"><text:span text:style-name="T467">53.11</text:span><text:span text:style-name="T468">. fiksuoti visas ūkines ir kitas operacijas, susijusias su projekto įgyvendinimu, saugoti su šiomis operacijomis susijusius dokumentus.</text:span></text:p>
      <text:p text:style-name="P469"><text:span text:style-name="T470">54</text:span><text:span text:style-name="T471">. Departamentas turi teisę teikti siūlymą Tarybai dėl vienašališko sutarties nutraukimo, kai:<text:s/></text:span></text:p>
      <text:p text:style-name="P472"><text:span text:style-name="T473">54.1</text:span><text:span text:style-name="T474">. nustatomi sutarties sąlygų arba taisyklių pažeidimai ir projekto vykdytojas per Departamento nustatytą terminą jų nepašalina;</text:span></text:p>
      <text:p text:style-name="P475"><text:span text:style-name="T476">54.2</text:span><text:span text:style-name="T477">. nustatoma, kad projektui skirtas Fondo lėšas projekto vykdytojas naudoja ne pagal paskirtį;</text:span></text:p>
      <text:p text:style-name="P478"><text:span text:style-name="T479">54.3</text:span><text:span text:style-name="T480">. projekto vykdytojas laiku nepateikia ataskaitų apie Fondo lėšų panaudojimą ar nevykdo kitų sutartimi nustatytų finansinių įsipareigojimų;</text:span></text:p>
      <text:p text:style-name="P481"><text:span text:style-name="T482">54.4</text:span><text:span text:style-name="T483">. paaiškėja, kad projekto vykdytojas pateikė tikrovės neatitinkančius duomenis ar suklastotus dokumentus, kurių pagrindu buvo skirtos Fondo lėšos.<text:s/></text:span></text:p>
      <text:p text:style-name="P484"><text:span text:style-name="T485">55</text:span><text:span text:style-name="T486">. Tarybai pritarus taisyklių 54 punkte numatytam Departamento siūlymui, Departamentas vienašališkai nutraukia sutartį su vykdytoju.<text:s/></text:span></text:p>
      <text:p text:style-name="P487"><text:span text:style-name="T488">56</text:span><text:span text:style-name="T489">. Nutraukus sutartį vadovaujantis taisyklių 54.1 ir (arba) 54.3 papunkčiais, projekto vykdytojas privalo per 20 darbo dienų nuo sutarties nutraukimo dienos į sutartyje nurodytą Departamento banko sąskaitą grąžinti (už kiekvieną uždelstą dieną mokant po 0,03 procento dydžio delspinigius nuo laiku negrąžintos sumos) Fondo lėšas, skirtas neįvykusioms projekto priemonėms įgyvendinti. Nutraukus sutartį vadovaujantis taisyklių 54.2 ir (arba) 54.4 papunkčiais, projekto vykdytojas privalo per šiame punkte nurodytą terminą į sutartyje nurodytą Departamento banko sąskaitą grąžinti (už kiekvieną uždelstą dieną mokant po 0,03 procento dydžio delspinigius nuo laiku negrąžintos sumos) visas sutarties pagrindu išmokėtas Fondo lėšas. Jei projekto vykdytojui įgyvendinant projektą nustatomi keli atvejai, nurodyti taisyklių 54 punkte, ir bent vienam iš jų taikytina sankcija – sutarties nutraukimas ir visų sutarties pagrindu išmokėtų Fondo lėšų grąžinimas, laikoma, kad ši griežčiausia sankcija yra pakankama ir papildomų sankcijų šiuo atveju Departamentas netaiko.<text:s/></text:span></text:p>
      <text:p text:style-name="P490"><text:span text:style-name="T491">57</text:span><text:span text:style-name="T492">. Skirtos lėšos laikomos panaudotomis pagal sutartyje ir jos prieduose nurodytą paskirtį, jeigu:<text:s/></text:span></text:p>
      <text:p text:style-name="P493"><text:span text:style-name="T494">57.1</text:span><text:span text:style-name="T495">. yra pasiekti paraiškoje ir sutartyje nurodyti projekto tikslai ir uždaviniai;<text:s/></text:span></text:p>
      <text:p text:style-name="P496"><text:span text:style-name="T497">57.2</text:span><text:span text:style-name="T498">. skirtos lėšos panaudotos tinkamoms projekto išlaidoms apmokėti.<text:s/></text:span></text:p>
      <text:p text:style-name="P499"><text:span text:style-name="T500">58</text:span><text:span text:style-name="T501">. Projekto išlaidų tinkamumas nustatomas vertinant, ar jos:<text:s/></text:span></text:p>
      <text:p text:style-name="P502"><text:span text:style-name="T503">58.1</text:span><text:span text:style-name="T504">.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505"><text:span text:style-name="T506">58.2</text:span><text:span text:style-name="T507">. yra būtinos projektui įgyvendinti, numatytos projekto įgyvendinimo sutartyje, naudojamos tik projekto tikslams ir rezultatams pasiekti, atitinka skaidraus finansų valdymo, sąnaudų pagrįstumo ir efektyvumo principus;<text:s/></text:span></text:p>
      <text:p text:style-name="P508"><text:span text:style-name="T509">58.3</text:span><text:span text:style-name="T510">. pagal savo paskirtį atitinka sutarties sąmatoje nurodytas išlaidas;<text:s/></text:span></text:p>
      <text:p text:style-name="P511"><text:span text:style-name="T512">58.4</text:span><text:span text:style-name="T513">. yra realios, atitinkančios rinkos kainas;<text:s/></text:span></text:p>
      <text:p text:style-name="P514"><text:span text:style-name="T515">58.5</text:span><text:span text:style-name="T516">. yra patirtos laikantis Lietuvos Respublikos viešųjų pirkimų įstatymo (toliau – VPĮ) nuostatų, jeigu projekto vykdytojas, vadovaujantis VPĮ nuostatomis, yra perkančioji organizacija.<text:s/></text:span></text:p>
      <text:p text:style-name="P517"><text:span text:style-name="T518">59</text:span><text:span text:style-name="T519">. Kalendor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520"><text:span text:style-name="T521">60</text:span><text:span text:style-name="T522">.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523"><text:span text:style-name="T524">61</text:span><text:span text:style-name="T525">. Iki 5 procentų Fondo lėšų sumos, skirtos projektui įgyvendinti, gali būti panaudota nenumatytoms išlaidoms, kurios nebuvo tiksliai žinomos sutarties sudarymo metu ir kurios nedubliuoja sutarties sąmatoje jau esančių išlaidų, padengti. Projekto nenumatytos išlaidos negali būti naudojamos projekto administravimo išlaidoms padengti.</text:span></text:p>
      <text:p text:style-name="P526"><text:span text:style-name="T527">62</text:span><text:span text:style-name="T528">. Skirtų Fondo lėšų dydis projekto dalyvių maitinimui negali viršyti Lietuvos Respublikos Vyriausybės 2003 m. gruodžio 2 d. nutarime Nr. 1515 „Dėl neapmokestinamų piniginių kompensacijų dydžių nustatymo“ ir<text:s/></text:span><text:span text:style-name="T529">1997 m. birželio 5 d. nutarime Nr. 561 „Dėl sporto renginių, vykstančių Lietuvoje, dalyvių vienos paros maitinimosi išlaidų piniginių kompensacijų dydžių patvirtinimo“<text:s/></text:span><text:span text:style-name="T530">nustatytų sumų.</text:span></text:p>
      <text:p text:style-name="P531"><text:span text:style-name="T532">63</text:span><text:span text:style-name="T533">. Skiriant finansavimą išlaidoms, susijusioms su komandiruotėmis ir piniginėmis kompensacijomis, lėšų dydis nustatomas vadovaujantis<text:s/></text:span><text:span text:style-name="T534">Lietuvos Respublikos savanoriškos veiklos įstatymu,<text:s/></text:span><text:span text:style-name="T535">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text:span><text:soft-page-break/><text:span text:style-name="T536">Komandiruočių sąnaudų atskaitymo iš pajamų taisyklėmis, patvirtintomis Lietuvos Respublikos Vyriausybės 2003 m. sausio 28 d. nutarimu Nr. 99 „Dėl Komandiruočių sąnaudų atskaitymo iš pajamų taisyklių patvirtinimo“, Lietuvos Respublikos Vyriausybės 2004 m. lapkričio 3 d. nutarimu Nr. 1365 „Dėl išlaidų, susijusių su tarnybinėmis komandiruotėmis, dydžio ir mokėjimo tvarkos“, Lietuvos Respublikos Vyriausybės 2003 m. gruodžio 2 d. nutarimu Nr. 1515 „Dėl neapmokestinamųjų piniginių kompensacijų dydžių nustatymo“,<text:s/></text:span><text:span text:style-name="T537">1997 m. birželio 5 d. nutarimu Nr. 561 „Dėl sporto renginių, vykstančių Lietuvoje, dalyvių vienos paros maitinimosi išlaidų piniginių kompensacijų dydžių patvirtinimo“, Lietuvos Respublikos socialinės apsaugos ir darbo ministro 2011 m. liepos 14 d. įsakymu Nr. A1-330 „Dėl Savanoriškos veiklos išlaidų kompensavimo sąlygų ir tvarkos aprašo patvirtinimo“</text:span><text:span text:style-name="T538">.<text:s/></text:span></text:p>
      <text:p text:style-name="P539"><text:span text:style-name="T540">64</text:span><text:span text:style-name="T541">. Projekto informacinėje medžiagoje turi būti nurodyta, kad projektas finansuojamas Fondo lėšomis.<text:s/></text:span></text:p>
      <text:p text:style-name="P542"><text:span text:style-name="T543">65</text:span><text:span text:style-name="T544">. Fondo lėšos, be Taisyklių 6 punkte nustatytų atvejų, taip pat negali būti skiriamos ir naudojamos:<text:s/></text:span></text:p>
      <text:p text:style-name="P545"><text:span text:style-name="T546">65.1</text:span><text:span text:style-name="T547">. išlaidoms pagal sutartis su konsultantais;<text:s/></text:span></text:p>
      <text:p text:style-name="P548"><text:span text:style-name="T549">65.2</text:span><text:span text:style-name="T550">. baudoms, delspinigiams, finansinėms nuobaudoms, bylinėjimosi išlaidoms, paskolų palūkanoms ir skolų padengimo išlaidoms;<text:s/></text:span></text:p>
      <text:p text:style-name="P551"><text:span text:style-name="T552">65.3</text:span><text:span text:style-name="T553">. projektams, kurie yra bendrojo lavinimo, profesinio mokymo, aukštojo mokslo įstaigų mokymo programų dalis;<text:s/></text:span></text:p>
      <text:p text:style-name="P554"><text:span text:style-name="T555">65.4</text:span><text:span text:style-name="T556">. ilgalaikio materialaus ir nematerialaus turto įsigijimui, tiesiogiai nesusijusiam su projekto įgyvendinimu;<text:s/></text:span></text:p>
      <text:p text:style-name="P557"><text:span text:style-name="T558">65.5</text:span><text:span text:style-name="T559">. projektų vykdytojų veiklos plėtrai ar jų kasdienei veiklai (pavyzdžiui, biuro nuomai ar komunalinėms paslaugoms), tiesiogiai nesusijusioms su projekto įgyvendinimu;<text:s/></text:span></text:p>
      <text:p text:style-name="P560"><text:span text:style-name="T561">65.6</text:span><text:span text:style-name="T562">. pastatų ir patalpų remontui, tiesiogiai nesusijusiam su projekto įgyvendinimu;<text:s/></text:span></text:p>
      <text:p text:style-name="P563"><text:span text:style-name="T564">65.7</text:span><text:span text:style-name="T565">. narystės asociacijose mokesčiams apmokėti, jei šios išlaidos tiesiogiai nesusijusios su projekto įgyvendinimu.<text:s/></text:span></text:p>
      <text:p text:style-name="P566"><text:span text:style-name="T567">66</text:span><text:span text:style-name="T568">. Projekto vykdytojas gali ne vėliau kaip prieš 20 darbo dienų iki sutartyje nustatyto projekto įgyvendinimo termino pabaigos Tarybai pateikti argumentuotą prašymą dėl:<text:s/></text:span></text:p>
      <text:p text:style-name="P569"><text:span text:style-name="T570">66.1</text:span><text:span text:style-name="T571">. projekto pavadinimo keitimo, kai nesikeičia konkursui pateiktoje projekto paraiškoje ir (ar) sutartyje nurodyti projekto tikslai ir uždaviniai (turinys);<text:s/></text:span></text:p>
      <text:p text:style-name="P572"><text:span text:style-name="T573">66.2</text:span><text:span text:style-name="T574">. projekto įgyvendinimo laikotarpio keitimo, kai prašoma projekto įgyvendinimo laikotarpį pratęsti ne vėliau kaip iki einamųjų metų gruodžio 31 d.;<text:s/></text:span></text:p>
      <text:p text:style-name="P575"><text:span text:style-name="T576">66.3</text:span><text:span text:style-name="T577">.</text:span><text:span text:style-name="T578"><text:s/></text:span><text:span text:style-name="T579">sutarties sąmatos keitimo, jei projekto įgyvendinimo metu išlaidų dydžiai skirtųsi nuo planuotų sąmatoje ir faktinės išlaidos viename sąmatos straipsnyje viršytų planuotas daugiau kaip<text:s/></text:span><text:soft-page-break/><text:span text:style-name="T580">30 procentų (kai įgyvendinant projektą faktinių išlaidų dydžiai viename sąmatos straipsnyje neviršija 30 procentų planuotų, projekto vykdytojas, teikdamas taisyklėse nustatytas projekto įgyvendinimo ataskaitas, privalo informuoti Departamentą apie tai, dėl kokių priežasčių atsirado skirtumas tarp faktinių ir planuotų išlaidų dydžių). Jeigu įgyvendinant projektą išlaidų dydžiai bus paskirstyti kitaip nei planuota sutarties sąmatoje ir viršys šiame papunktyje nurodytą dydį, toks lėšų panaudojimas bus laikomas netinkamu;<text:s/></text:span></text:p>
      <text:p text:style-name="P581"><text:span text:style-name="T582">66.4</text:span><text:span text:style-name="T583">. sutarties sąmatos keitimo, kai keičiasi sutarties sąmatos straipsniuose nurodytų išlaidų paskirtis (keitimai galimi paraiškos ribose);<text:s/></text:span></text:p>
      <text:p text:style-name="P584"><text:span text:style-name="T585">66.5</text:span><text:span text:style-name="T586">. kitų sutarties sąlygų keitimo.<text:s/></text:span></text:p>
      <text:p text:style-name="P587"><text:span text:style-name="T588">67</text:span><text:span text:style-name="T589">. Sprendimą dėl Taisyklių 66 punkte nurodytų prašymų priima Taryba per 10 darbo dienų nuo prašymo pateikimo dienos.<text:s/></text:span></text:p>
      <text:p text:style-name="P590"><text:span text:style-name="T591">68</text:span><text:span text:style-name="T592">. Praleidus Taisyklių 66 punkte nustatytą terminą, prašymai yra atmetami, nebent projekto vykdytojas nurodo svarbias priežastis, dėl kurių šis terminas buvo praleistas, ir Taryba nusprendžia jį atnaujinti.<text:s/></text:span></text:p>
      <text:p text:style-name="P593"><text:span text:style-name="T594">69</text:span><text:span text:style-name="T595">. Nepatenkinus ar atmetus prašymą, teiktą Taisyklių 66 punkte nustatyta tvarka, projekto vykdytojas turi laikytis sutartyje nustatytų sąlygų.<text:s/></text:span></text:p>
      <text:p text:style-name="P596"><text:span text:style-name="T597">70</text:span><text:span text:style-name="T598">. Sutarties galiojimo metu projekto vykdytojas neturi teisės perleisti jokių savo teisių ir pareigų, kylančių iš sutarties, tretiesiems asmenims.<text:s/></text:span></text:p>
      <text:p text:style-name="P599"><text:span text:style-name="T600">71</text:span><text:span text:style-name="T601">. Projekto vykdytojui atsisakius vykdyti projektą ir grąžinus lėšas Taryba tokias lėšas naudoja Taisyklių 45 punkte nustatyta tvarka.<text:s/></text:span></text:p>
      <text:p text:style-name="P602"/>
      <text:p text:style-name="P603"><text:span text:style-name="T604">VII</text:span><text:span text:style-name="T605"><text:s/>SKYRIUS</text:span></text:p>
      <text:p text:style-name="P606"><text:span text:style-name="T607">ATSISKAITYMO UŽ SKIRTAS LĖŠAS TVARKA</text:span></text:p>
      <text:p text:style-name="P608"/>
      <text:p text:style-name="P609"><text:span text:style-name="T610">72</text:span><text:span text:style-name="T611">. Vykdytojas, išskyrus Departamentą, įgyvendindamas projektą, pateikia Departamentui šiuos atsiskaitymo dokumentus, kurių formas tvirtina Departamento generalinis direktorius:<text:s/></text:span></text:p>
      <text:p text:style-name="P612"><text:span text:style-name="T613">72.1</text:span><text:span text:style-name="T614">. sutarties sąmatos įvykdymo ketvirčio ataskaitą;</text:span></text:p>
      <text:p text:style-name="P615"><text:span text:style-name="T616">72.2</text:span><text:span text:style-name="T617">. lėšų panaudojimą pagrindžiančių dokumentų ketvirčio registrą;</text:span></text:p>
      <text:p text:style-name="P618"><text:span text:style-name="T619">72.3</text:span><text:span text:style-name="T620">. projekto įgyvendinimo priemonių plano ketvirčio ataskaitą;</text:span></text:p>
      <text:p text:style-name="P621"><text:span text:style-name="T622">72.4</text:span><text:span text:style-name="T623">. projekto laimėjimų tarptautinėse varžybose ketvirčio ataskaitą (teikia tik tie vykdytojai, kurie įgyvendina projektus didelio sportinio meistriškumo plėtotės veiklos srityje);</text:span></text:p>
      <text:p text:style-name="P624"><text:span text:style-name="T625">72.5</text:span><text:span text:style-name="T626">. nuosavų ir (ar) kitų šaltinių lėšų naudojimo ataskaitą;</text:span></text:p>
      <text:p text:style-name="P627"><text:span text:style-name="T628">72.6</text:span><text:span text:style-name="T629">. projekto įgyvendinimo veiklos ataskaitą.</text:span></text:p>
      <text:p text:style-name="P630"><text:span text:style-name="T631">73</text:span><text:span text:style-name="T632">. Departamentas už įvykdytą projektą parengia projekto įgyvendinimo laisvos formos ataskaitą.<text:s/></text:span></text:p>
      <text:p text:style-name="P633"><text:span text:style-name="T634">74</text:span><text:span text:style-name="T635">. Projekto vykdytojui patyrus projekto vykdymo išlaidų ir/ar sąnaudų, atsiskaitymo dokumentai Departamentui pateikiami:</text:span></text:p>
      <text:p text:style-name="P636"><text:span text:style-name="T637">74.1</text:span><text:span text:style-name="T638">. jei projektui įgyvendinti skirta lėšų suma yra iki 9 000 EUR, vykdytojas pateikia 72.1-72.4 papunkčiuose nurodytus atsiskaitymo dokumentus, teikiamus už atitinkamą ketvirtį, – iki kito ketvirčio pirmo mėnesio 5 dienos;</text:span></text:p>
      <text:p text:style-name="P639"><text:span text:style-name="T640">74.2</text:span><text:span text:style-name="T641">. jei projektui įgyvendinti skirtų lėšų suma nuo 9 001 EUR iki 58 000 EUR, vykdytojas pateikia 72.1-72.4 papunkčiuose nurodytus atsiskaitymo dokumentus, teikiamus už atitinkamą ketvirtį, – iki kito ketvirčio pirmo mėnesio 8 dienos;</text:span></text:p>
      <text:p text:style-name="P642"><text:span text:style-name="T643">74.3</text:span><text:span text:style-name="T644">. jei projektui įgyvendinti skirtų lėšų suma nuo 58 001 EUR, vykdytojas pateikia 72.1-72.4 papunkčiuose nurodytus atsiskaitymo dokumentus, teikiamus už atitinkamą ketvirtį, – iki kito ketvirčio pirmo mėnesio 10 dienos;</text:span></text:p>
      <text:p text:style-name="P645"><text:span text:style-name="T646">74.4</text:span><text:span text:style-name="T647">.</text:span><text:span text:style-name="T648"><text:s/></text:span><text:span text:style-name="T649">72.5 ir 72.6 papunkčiuose nurodytos ataskaitos pateikiamos vieną kartą (įgyvendinus projektą), ne vėliau, kaip per 10 darbo dienų nuo projekto įgyvendinimo pabaigos.</text:span></text:p>
      <text:p text:style-name="P650"><text:span text:style-name="T651">75</text:span><text:span text:style-name="T652">. Departamentas turi teisę inicijuoti lėšų mokėjimo sustabdymą, jei projekto vykdytojas nepateikia atskirų ketvirčių atsiskaitymo dokumentų, nurodytų Taisyklių 72.1-72.4 papunkčiuose, Taisyklėse nustatyta tvarka ir terminais, iki tol, kol bus pateikti atitinkami atsiskaitymo dokumentai.</text:span></text:p>
      <text:p text:style-name="P653"><text:span text:style-name="T654">Jei projekto vykdytojas nepateikia viso projekto įgyvendinimo ketvirčių atsiskaitymo dokumentų, nurodytų Taisyklių 72.1-72.4 papunkčiuose, ir (ar) Taisyklių 72.5 ir 72.6 papunkčiuose nurodytų ataskaitų per Taisyklių 74.4 papunktyje nustatytą terminą, Taryba Departamento teikimu gali pripažinti, kad skirtos lėšos laikomos panaudotomis netinkamai ir turi būti grąžinamos Departamentui per nustatytą terminą (už kiekvieną uždelstą dieną mokant po 0,03 procento dydžio delspinigius nuo laiku negrąžintos sumos).</text:span></text:p>
      <text:p text:style-name="P655"><text:span text:style-name="T656">76</text:span><text:span text:style-name="T657">. Departamentui pareikalavus, projekto vykdytojas per nustatytą terminą privalo pateikti visas išlaidas pateisinančių ir apmokėjimą patvirtinančių dokumentų kopijas (įskaitant viešojo pirkimo, jei toks buvo vykdomas, dokumentus), patvirtintas projekto vykdytojo įgalioto atstovo parašu ir antspaudu, jeigu juridinis asmuo privalo jį turėti.<text:s/></text:span></text:p>
      <text:p text:style-name="P658"><text:span text:style-name="T659">77</text:span><text:span text:style-name="T660">.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text:s/></text:span></text:p>
      <text:p text:style-name="P661"><text:span text:style-name="T662">78</text:span><text:span text:style-name="T663">. Išlaidų apmokėjimą įrodantys dokumentai yra banko arba kitos kredito įstaigos sąskaitos išrašai, įrodantys, kad pagal išlaidas pateisinančius dokumentus buvo atliktas mokėjimas.<text:s/></text:span></text:p>
      <text:p text:style-name="P664"><text:span text:style-name="T665">79</text:span><text:span text:style-name="T666">. Nustačius, kad projekto vykdytojas dėl jo kaltės nepagrįstai gavo lėšas ar netinkamai jas panaudojo, projekto vykdytojas privalo jas grąžinti Departamentui. Nustačius, kad projekto vykdytojas nesilaikė Taisyklių 17.4 punkte nurodyto įsipareigojimo, projekto vykdytojas privalo grąžinti Departamentui tokią fondo lėšų dalį, kokia buvo įsipareigojęs prisidėti prie projekto įgyvendinimo nuosavomis ar kitų šaltinių lėšomis. Lėšų negrąžinus per Departamento nustatytą terminą, jos išieškomos teisės aktų nustatyta tvarka ir už kiekvieną uždelstą dieną skaičiuojami 0,03 procento dydžio delspinigiai nuo laiku negrąžintos sumos.<text:s/></text:span></text:p>
      <text:p text:style-name="P667"><text:span text:style-name="T668">Nustačius šiame punkte nurodytus pažeidimus, projekto vykdytojas praranda teisę trejus metus teikti paraiškas ir gauti Fondo lėšų.</text:span></text:p>
      <text:p text:style-name="P669"><text:span text:style-name="T670">80</text:span><text:span text:style-name="T671">. Departamentui ar Tarybai nustačius, kad projekto vykdytojas nevykdo kitų Taisyklių, Tarybos sprendimų ar sutarties sąlygų, Departamentas gali priimti sprendimą taikyti Taisyklių 79 punkte nustatytas poveikio priemones.</text:span></text:p>
      <text:p text:style-name="P672"/>
      <text:p text:style-name="P673"><text:span text:style-name="T674">VIII</text:span><text:span text:style-name="T675">.<text:s/></text:span><text:span text:style-name="T676">FONDO LĖŠŲ NAUDOJIMO KONTROLĖ</text:span></text:p>
      <text:p text:style-name="P677"/>
      <text:p text:style-name="P678"><text:span text:style-name="T679">81</text:span><text:span text:style-name="T680">. Kaip naudojamos projektų įgyvendinimui skirtos Fondo lėšos kontroliuoja Departamento generalinio direktoriaus įsakymu paskirti asmenys.</text:span></text:p>
      <text:p text:style-name="P681"><text:span text:style-name="T682">82</text:span><text:span text:style-name="T683">. Atliekant Fondo lėšų naudojimo kontrolę vertinama, ar pasiekiami projekte numatyti tikslai ir suplanuoti veiklos rezultatai, įgyvendinami uždaviniai, vykdomos konkrečios priemonės, ar skirtos lėšos naudojamos tinkamai ir pagal paskirtį.</text:span></text:p>
      <text:p text:style-name="P684"><text:span text:style-name="T685">83</text:span><text:span text:style-name="T686">. Fondo lėšų naudojimo kontrolę atlikti paskirti asmenys parengia metinį kontrolės planą (ketvirčiais), kuris tvirtinamas Departamento generalinio direktoriaus įsakymu.</text:span></text:p>
      <text:p text:style-name="P687"><text:span text:style-name="T688">84</text:span><text:span text:style-name="T689">. Pasibaigus ketvirčiui, iki kito ketvirčio pirmo mėnesio 20 d., Fondo lėšų naudojimo kontrolę vykdę asmenys Departamento generaliniam direktoriui pateikia programų įgyvendinimo stebėsenos ataskaitas.</text:span></text:p>
      <text:p text:style-name="P690"><text:span text:style-name="T691">85</text:span><text:span text:style-name="T692">. Departamentas privalo iki kiekvieno kalendorinio ketvirčio pirmo mėnesio 25 dienos (o esant reikalui – nedelsiant po reikšmingų ir Tarybos sprendimų priėmimo reikalaujančių aplinkybių nustatymo) pateikti Tarybai ataskaitą apie Departamento per praėjusį kalendorinį ketvirtį atliktus Fondo lėšų panaudojimo kontrolės veiksmus ir nustatytas aplinkybes.</text:span></text:p>
      <text:p text:style-name="P693"/>
      <text:p text:style-name="P694"><text:span text:style-name="T695">IX</text:span><text:span text:style-name="T696">. SKYRIUS</text:span></text:p>
      <text:p text:style-name="P697"><text:span text:style-name="T698">BAIGIAMOSIOS NUOSTATOS</text:span></text:p>
      <text:p text:style-name="P699"/>
      <text:p text:style-name="P700"><text:span text:style-name="T701">86</text:span><text:span text:style-name="T702">. Projektų konkursų dokumentai Departamente saugomi teisės aktų nustatyta tvarka ir terminais.<text:s/></text:span></text:p>
      <text:p text:style-name="P703"><text:span text:style-name="T704">87</text:span><text:span text:style-name="T705">. Pareiškėjų ir projektų vykdytojų skundai teikiami ir nagrinėjami teisės aktų nustatyta tvarka.<text:s/></text:span></text:p>
      <text:p text:style-name="P706"><text:span text:style-name="T7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meta:initial-creator>
    <dc:creator>adlibuser</dc:creator>
    <meta:creation-date>2018-09-25T13:13:00Z</meta:creation-date>
    <dc:date>2018-09-25T13:13:00Z</dc:date>
    <meta:print-date>2018-09-24T06:26:00Z</meta:print-date>
    <meta:template xlink:href="Normal.dotm" xlink:type="simple"/>
    <meta:editing-cycles>2</meta:editing-cycles>
    <meta:editing-duration>PT0S</meta:editing-duration>
    <meta:document-statistic meta:page-count="18" meta:paragraph-count="320" meta:word-count="5165" meta:character-count="41727" meta:row-count="1229" meta:non-whitespace-character-count="36882"/>
  </office:meta>
</office:document-meta>
</file>