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3937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3 M. VASARIO 18 D. ĮSAKYMO NR. V-112 „DĖL PRIVALOMOJO SVEIKATOS DRAUDIMO TARYBOS SUDĖTIES PATVIRTINIMO“ PAKEITIMO</text:p>
      <text:p text:style-name="P14"/>
      <text:p text:style-name="P15">2016 m. gegužės 16 d. Nr. V-632 <text:s/></text:p>
      <text:p text:style-name="P16">Vilnius</text:p>
      <text:p text:style-name="P17"/>
      <text:p text:style-name="P18"><text:span text:style-name="T19">P a k e i č i u <text:s/>Lietuvos Respublikos sveikatos apsaugos ministro 2003 m. vasario 18 d. įsakymą Nr. V-112 „Dėl Privalomojo sveikatos draudimo tarybos sudėties patvirtinimo“ ir išdėstau jį nauja redakcija:</text:span></text:p>
      <text:p text:style-name="P20"/>
      <text:p text:style-name="P21"><text:span text:style-name="T22">„LIETUVOS RESPUBLIKOS SVEIKATOS APSAUGOS MINISTRAS</text:span></text:p>
      <text:p text:style-name="P23"/>
      <text:p text:style-name="P24">ĮSAKYMAS<text:s/></text:p>
      <text:p text:style-name="P25">DĖL PRIVALOMOJO SVEIKATOS DRAUDIMO TARYBOS SUDĖTIES PATVIRTINIMO</text:p>
      <text:p text:style-name="P26"/>
      <text:p text:style-name="P27"/>
      <text:p text:style-name="P28"><text:span text:style-name="T29">Vadovaudamasis Lietuvos Respublikos sveikatos draudimo įstatymo 28 straipsnio 3 dalimi, <text:s text:c="3"/>t</text:span><text:span text:style-name="T30">virtinu</text:span><text:span text:style-name="T31"><text:s/>Privalomojo sveikatos draudimo tarybos sudėtį:</text:span></text:p>
      <text:p text:style-name="P32"><text:span text:style-name="T33">Algirdas Apanavičius – darbdavių organizacijų atstovas;</text:span></text:p>
      <text:p text:style-name="P34">Asta Aranauskienė – Socialinės apsaugos ir darbo ministerijos atstovė;</text:p>
      <text:p text:style-name="P35">Vida Augustinienė – pacientų organizacijų atstovė;</text:p>
      <text:p text:style-name="P36">Aurimas Baliukevičius–Valstybinės ligonių kasos prie Sveikatos apsaugos ministerijos atstovas;</text:p>
      <text:p text:style-name="P37">Daiva Citvarienė – Lietuvos savivaldybių asociacijos atstovė;</text:p>
      <text:p text:style-name="P38">Stasys Gendvilis – sveikatos priežiūros paslaugų teikėjų organizacijų atstovas;</text:p>
      <text:p text:style-name="P39">Daiva Kamarauskienė – Finansų ministerijos atstovė;</text:p>
      <text:p text:style-name="P40">Jūratė Kulberkienė – farmacininkų organizacijų atstovė;</text:p>
      <text:p text:style-name="P41">Janina Kumpienė – Sveikatos apsaugos ministerijos atstovė;</text:p>
      <text:p text:style-name="P42">Liutauras Labanauskas – gydytojų profesinės sąjungos atstovas;</text:p>
      <text:p text:style-name="P43">Danutė Margelienė – slaugos specialistų profesinės sąjungos atstovė;</text:p>
      <text:p text:style-name="P44">Remigijus Mažeika – teritorinių ligonių kasų atstovas;</text:p>
      <text:p text:style-name="P45">Juozas Pundzius – Nacionalinės sveikatos tarybos atstovas;</text:p>
      <text:p text:style-name="P46">Gediminas Rainys – darbdavių organizacijų atstovas;</text:p>
      <text:p text:style-name="P47">Kęstutis Strupas – sveikatos priežiūros paslaugų teikėjų organizacijų atstovas;</text:p>
      <text:p text:style-name="P48"><text:span text:style-name="T49">Jurgita Žiūkienė – ne medikų profesinės sąjungos atstovė.“</text:span></text:p>
      <text:p text:style-name="Normal"/>
      <text:p text:style-name="Normal"/>
      <text:p text:style-name="Normal"/>
      <text:p text:style-name="Normal"><text:span text:style-name="T50">Sveikatos apsaugos ministras<text:s/></text:span><text:span text:style-name="T51"><text:tab/></text:span><text:span text:style-name="T52"><text:tab/></text:span><text:span text:style-name="T53"><text:tab/></text:span><text:span text:style-name="T54"><text:tab/><text:s text:c="54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5-30T11:18:00Z</meta:creation-date>
    <dc:date>2016-05-30T11:18:00Z</dc:date>
    <meta:print-date>2016-05-10T11:03:00Z</meta:print-date>
    <meta:template xlink:href="Normal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8" meta:word-count="242" meta:character-count="1901" meta:row-count="54" meta:non-whitespace-character-count="1677"/>
  </office:meta>
</office:document-meta>
</file>