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ŠVIETIMO ĮSTATYMO NR. I-1489 37, 43, 47, 48, 53, 56, 57, 58, 59, 60, 64, 68 STRAIPSNIŲ PAKEITIMO IR ĮSTATYMO PAPILDYMO 5</text:span><text:span text:style-name="T18">1</text:span><text:span text:style-name="T19">, 56</text:span><text:span text:style-name="T20">3</text:span><text:span text:style-name="T21"><text:s/>STRAIPSNIAIS ĮSTATYMO NR. XIII-592 15 STRAIPSNIO PAKEITIMO</text:span></text:p>
      <text:p text:style-name="P22"><text:span text:style-name="T23">ĮSTATYMAS</text:span></text:p>
      <text:p text:style-name="P24"/>
      <text:p text:style-name="P25">2018 m. birželio 29 d. Nr.<text:s/>XIII-1399</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15 straipsnio pakeitimas<text:s/></text:span></text:p>
        <text:p text:style-name="P34"><text:span text:style-name="T35">1</text:span><text:span text:style-name="T36">. Papildyti 15 straipsnį nauja 6 dalimi:</text:span></text:p>
        <text:p text:style-name="P37"><text:span text:style-name="T38">„</text:span><text:span text:style-name="T39">6</text:span><text:span text:style-name="T40">.<text:s/></text:span><text:span text:style-name="T41">Jeigu valstybinės ar savivaldybės švietimo įstaigos (išskyrus aukštąsias mokyklas) vadovas atsisako dalyvauti šio straipsnio 5 dalyje nustatyta tvarka organizuojamame viešajame konkurse švietimo įstaigos vadovo pareigoms eiti arba jo nelaimi, su juo darbo<text:s/></text:span><text:span text:style-name="T42">sutartis gali būti nutraukta tik tuo atveju, kai savininko teises ir pareigas įgyvendinančios institucijos įsteigtose įstaigose nėra laisvos darbo vietos, atitinkančios švietimo įstaigos vadovo pareigas ėjusio asmens išsilavinimą, kvalifikaciją ar gebėjimu</text:span><text:span text:style-name="T43">s. Jeigu švietimo įstaigos vadovas nesutinka būti priimtas į jam siūlomą laisvą darbo vietą arba laisvos darbo vietos nėra, pareigas pradėjus eiti konkursą laimėjusiam naujam švietimo įstaigos vadovui, jis atleidžiamas iš švietimo įstaigos vadovo pareigų v</text:span><text:span text:style-name="T44">adovaujantis Darbo kodekso nuostatomis dėl darbo sutarties nutraukimo darbdavio iniciatyva be darbuotojo kaltės.“</text:span></text:p>
        <text:p text:style-name="P45"><text:span text:style-name="T46">2</text:span><text:span text:style-name="T47">. Buvusias 15 straipsnio 6, 7 ir 8 dalis laikyti atitinkamai 7, 8 ir 9 dalimis.</text:span></text:p>
        <text:p text:style-name="P48"><text:span text:style-name="T49">3</text:span><text:span text:style-name="T50">. Pakeisti 15 straipsnio 9 dalį ir ją išdėstyti<text:s/></text:span><text:span text:style-name="T51">taip:</text:span></text:p>
        <text:p text:style-name="P52"><text:span text:style-name="T53">„</text:span><text:span text:style-name="T54">9</text:span><text:span text:style-name="T55">. Valstybinių ir savivaldybių švietimo įstaigų (išskyrus aukštąsias mokyklas) vadovai, kuriems šio įstatymo įsigaliojimo dieną iki teisės gauti visą senatvės pensiją yra likę ne daugiau kaip penkeri metai, toliau eina tos švietimo įstaigos vadovo</text:span><text:span text:style-name="T56"><text:s/>pareigas penkerius metus nuo šio įstatymo įsigaliojimo dienos. Jeigu švietimo įstaigos vadovas nesutinka dirbti pakeistomis darbo sąlygomis, jis atleidžiamas iš švietimo įstaigos vadovo pareigų vadovaujantis Darbo kodekso nuostatomis dėl darbo sutarties n</text:span><text:span text:style-name="T57">utraukimo darbdavio iniciatyva be darbuotojo kaltės.“</text:span></text:p>
        <text:p text:style-name="P58"/>
        <text:p text:style-name="P59"><text:span text:style-name="T60">Skelbiu šį Lietuvos Respublikos Seimo priimtą įstatymą.</text:span></text:p>
        <text:p text:style-name="P61"/>
        <text:p text:style-name="P62"/>
        <text:soft-page-break/>
        <text:p text:style-name="P63">Respublikos Prezidentė<text:span text:style-name="T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2:26:00Z</meta:creation-date>
    <dc:date>2018-07-04T12:26:00Z</dc:date>
    <meta:print-date>2004-12-10T05:45:00Z</meta:print-date>
    <meta:template xlink:href="Normal.dotm" xlink:type="simple"/>
    <meta:editing-cycles>2</meta:editing-cycles>
    <meta:editing-duration>PT0S</meta:editing-duration>
    <meta:document-statistic meta:page-count="2" meta:paragraph-count="21" meta:word-count="270" meta:character-count="2047" meta:row-count="43" meta:non-whitespace-character-count="1798"/>
  </office:meta>
</office:document-meta>
</file>