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text-indent="2.5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line-height="150%" fo:text-indent="0.3937in"/>
      <style:text-properties style:language-asian="ar" style:country-asian="SA" fo:hyphenate="false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48" style:parent-style-name="Normal" style:family="paragraph">
      <style:paragraph-properties fo:line-height="150%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AUKų lapo formos patvirtinimo</text:p>
      <text:p text:style-name="P17"/>
      <text:p text:style-name="P18">2014 m. rugpjūčio 22 d. Nr. Sp-222</text:p>
      <text:p text:style-name="P19">Vilnius</text:p>
      <text:p text:style-name="P20"/>
      <text:p text:style-name="P21"/>
      <text:p text:style-name="P22"/>
      <text:p text:style-name="P23"><text:span text:style-name="T24">Lietuvos Respublikos vyriausioji rinkimų komisija, vadovaudamasi Lietuvos<text:s/></text:span><text:span text:style-name="T25">Respublikos politinių kampanijų finansavimo ir finansavimo kontrolės įstatymo 19 straipsnio 2 dalies 1 punktu, n u s p r e n d ž i a:</text:span></text:p>
      <text:p text:style-name="P26"><text:span text:style-name="T27">1</text:span><text:span text:style-name="T28">. Patvirtinti aukų lapo formą (pridedama).</text:span></text:p>
      <text:p text:style-name="P29"><text:span text:style-name="T30">2</text:span><text:span text:style-name="T31">. Nustatyti, kad šiuo sprendimu patvirtintos formos aukų lapai pildom</text:span><text:span text:style-name="T32">i aukoms gautoms po 2015 m. sausio 1 d.</text:span></text:p>
      <text:p text:style-name="P33"><text:span text:style-name="T34">3</text:span><text:span text:style-name="T35">. Nustatyti, kad 2010 m.<text:s/></text:span><text:span text:style-name="T36">liepos 22 d. Lietuvos Respublikos v</text:span><text:span text:style-name="T37">yriausiosios rinkimų komisijos sprendimu<text:s/></text:span><text:span text:style-name="T38">Nr. Sp-41</text:span><text:span text:style-name="T39"><text:s/>„Dėl aukų lapo formos patvirtinimo“ patvirtintos formos aukų lapai gali būti naudojami iki 2014 m. gruodžio 31 d.<text:s/></text:span></text:p>
      <text:p text:style-name="P40"><text:span text:style-name="T41">4</text:span><text:span text:style-name="T42">. Įpareigoti politines partijas ir politinės kampanijos dalyvius iki 2015 m. kovo 15 d. Vyriausiajai rinkimų komisijai grąžinti nepanau</text:span><text:span text:style-name="T43">dotus šio sprendimo 3 punkte minimus aukų lapus.</text:span></text:p>
      <text:p text:style-name="P44"/>
      <text:p text:style-name="P45"/>
      <text:p text:style-name="P46"/>
      <text:p text:style-name="P47"/>
      <text:p text:style-name="P48"><text:span text:style-name="T49">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SYSTEM</dc:creator>
    <meta:creation-date>2014-08-27T12:59:00Z</meta:creation-date>
    <dc:date>2014-08-27T12:59:00Z</dc:date>
    <meta:print-date>2013-05-27T11:0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006" meta:row-count="63" meta:non-whitespace-character-count="891"/>
  </office:meta>
</office:document-meta>
</file>