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/>
      <text:p text:style-name="P13">SPRENDIMAS</text:p>
      <text:p text:style-name="P14"/>
      <text:p text:style-name="P15">DĖL JONIŠKIO RAJONO SAVIVALDYBĖS 2015–2017 METŲ STRATEGINIO VEIKLOS PLANO PATVIRTINIMO</text:p>
      <text:p text:style-name="P16"/>
      <text:p text:style-name="P17">2015 m. vasario 12 d. <text:s/>Nr. T-2</text:p>
      <text:p text:style-name="P18">Joniškis</text:p>
      <text:p text:style-name="P19"/>
      <text:p text:style-name="P20"/>
      <text:p text:style-name="P21"><text:span text:style-name="T22">Vadovaudamasi Lietuvos Respublikos vietos savivaldos įstatymo 10³ straipsnio 3 dalimi, 16 straipsnio 2 dalies 40 punktu, Joniškio rajono savivaldybės taryba n<text:s/></text:span><text:span text:style-name="T23">usprendžia</text:span></text:p>
      <text:p text:style-name="P24"><text:span text:style-name="T25">patvirtinti Joniškio rajono savivaldybės 2015–2017 metų strateginį veiklos planą (pridedama).</text:span></text:p>
      <text:p text:style-name="P26"/>
      <text:p text:style-name="P27"><text:span text:style-name="T28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03-12T06:41:00Z</meta:creation-date>
    <dc:date>2015-03-12T06:41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77" meta:row-count="31" meta:non-whitespace-character-count="599"/>
  </office:meta>
</office:document-meta>
</file>