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2.5%"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position="super 62.5%"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text-position="super 62.5%"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style:vertical-align="baseline"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language="en" fo:country="US"/>
    </style:style>
    <style:style style:name="T79" style:parent-style-name="DefaultParagraphFont" style:family="text">
      <style:text-properties fo:text-transform="uppercase"/>
    </style:style>
    <style:style style:name="T8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LIETUVOS KARIUOMENĖS DRAUSMĖS STATUTO 2</text:span><text:span text:style-name="T18">1</text:span><text:span text:style-name="T19"><text:s/>STRAIPSNIO PAKEITIMO IR 96 STRAIPSNIO PRIPAŽINIMO NETEKUSIU GALIOS</text:span></text:p>
      <text:p text:style-name="P20"><text:span text:style-name="T21">ĮSTATYMAS</text:span></text:p>
      <text:p text:style-name="P22"/>
      <text:p text:style-name="P23"><text:span text:style-name="T24">2020</text:span><text:span text:style-name="T25"><text:s/>m.<text:s/></text:span><text:span text:style-name="T26">birželio</text:span><text:span text:style-name="T27"><text:s/></text:span><text:span text:style-name="T28">30</text:span><text:span text:style-name="T29"><text:s/>d. Nr.<text:s/></text:span><text:span text:style-name="T30">XIII-325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text:span><text:span text:style-name="T39">1</text:span><text:span text:style-name="T40"><text:s/>straipsnio pakeitimas</text:span></text:p>
        <text:p text:style-name="P41"><text:span text:style-name="T42">Pakeisti 2</text:span><text:span text:style-name="T43">1</text:span><text:span text:style-name="T44"><text:s/>straipsnį ir jį išdėstyti taip:</text:span></text:p>
        <text:p text:style-name="P45"><text:span text:style-name="T46">„</text:span><text:span text:style-name="T47">2</text:span><text:span text:style-name="T48">1</text:span><text:span text:style-name="T49"><text:s/>straipsnis.<text:s/></text:span><text:span text:style-name="T50">Asmens duomenų tvarkymas<text:s/></text:span></text:p>
        <text:p text:style-name="P51"><text:span text:style-name="T52">Nagrinėjant drausmės pažeidimus ir skundus, skiriant drausmines nuobaudas krašto apsaugos sistemos institucijų renkami karių asmens duomenys tvarkomi nacionalinio saugumo ir gynybos tikslais, vadovaujantis<text:s/></text:span><text:span text:style-name="T53">Lietuvos Respublikos asmens duomenų, tvarkomų nusi</text:span><text:span text:style-name="T54">kalstamų veikų prevencijos, tyrimo, atskleidimo ar baudžiamojo persekiojimo už jas, bausmių vykdymo arba nacionalinio saugumo ar gynybos tikslais, teisinės apsaugos įstatymu ir Lietuvos Respublikos krašto apsaugos sistemos organizavimo ir karo tarnybos įst</text:span><text:span text:style-name="T55">atymu.“</text:span></text:p>
        <text:p text:style-name="P56"/>
        <text:p text:style-name="P57"><text:span text:style-name="T58">2</text:span><text:span text:style-name="T59"><text:s/>straipsnis.<text:s/></text:span><text:span text:style-name="T60">96 straipsnio pripažinimas netekusiu galios</text:span></text:p>
        <text:p text:style-name="P61"><text:span text:style-name="T62">Pripažinti netekusiu galios 96 straipsnį.</text:span></text:p>
        <text:p text:style-name="P63"/>
        <text:p text:style-name="P64"><text:span text:style-name="T65">3</text:span><text:span text:style-name="T66"><text:s/>straipsnis.<text:s/></text:span><text:span text:style-name="T67">Įstatymo įsigaliojimas<text:s/></text:span></text:p>
        <text:p text:style-name="P68"><text:span text:style-name="T69">Šis įstatymas įsigalioja 2020 m. spalio 1 d.</text:span></text:p>
        <text:p text:style-name="P70"/>
        <text:p text:style-name="P71"><text:span text:style-name="T72">Skelbiu šį Lietuvos Respublikos<text:s/></text:span><text:span text:style-name="T73">Seimo priimtą įstatymą.</text:span></text:p>
        <text:p text:style-name="P74"/>
        <text:p text:style-name="P75"/>
        <text:p text:style-name="P76"/>
        <text:p text:style-name="P77"><text:span text:style-name="T78">Respublikos Prezidentas</text:span><text:span text:style-name="T79"><text:tab/></text:span><text:span text:style-name="T8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5T05:57:00Z</meta:creation-date>
    <dc:date>2020-07-15T05:57:00Z</dc:date>
    <meta:print-date>2004-12-10T05:45:00Z</meta:print-date>
    <meta:template xlink:href="Normal.dotm" xlink:type="simple"/>
    <meta:editing-cycles>2</meta:editing-cycles>
    <meta:editing-duration>PT60S</meta:editing-duration>
    <meta:document-statistic meta:page-count="1" meta:paragraph-count="9" meta:word-count="143" meta:character-count="1152" meta:row-count="25" meta:non-whitespace-character-count="1018"/>
  </office:meta>
</office:document-meta>
</file>