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style:snap-to-layout-grid="false" fo:text-align="center" fo:margin-left="-0.0743in" fo:text-indent="0.0743in">
        <style:tab-stops>
          <style:tab-stop style:type="left" style:position="0.0743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snap-to-layout-grid="false" fo:text-align="center" fo:margin-left="-0.0743in" fo:text-indent="0.0743in">
        <style:tab-stops>
          <style:tab-stop style:type="left" style:position="0.074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15%" fo:text-indent="0.5909in"/>
      <style:text-properties style:font-size-complex="12pt" fo:hyphenate="false"/>
    </style:style>
    <style:style style:name="P36" style:parent-style-name="Normal" style:family="paragraph">
      <style:paragraph-properties fo:text-align="justify" style:vertical-align="middle" fo:line-height="115%" fo:text-indent="0.5909in"/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 fo:line-height="115%" fo:text-indent="0.5909in"/>
      <style:text-properties style:font-size-complex="12pt" fo:hyphenate="false"/>
    </style:style>
    <style:style style:name="P38" style:parent-style-name="Normal" style:family="paragraph">
      <style:paragraph-properties fo:text-align="justify" style:vertical-align="middle" fo:line-height="115%" fo:text-indent="0.5909in"/>
      <style:text-properties style:font-size-complex="12pt" fo:hyphenate="false"/>
    </style:style>
    <style:style style:name="P39" style:parent-style-name="Normal" style:family="paragraph">
      <style:paragraph-properties fo:text-align="justify" style:vertical-align="middle" fo:line-height="115%" fo:text-indent="0.5909in"/>
      <style:text-properties style:font-size-complex="12pt" fo:hyphenate="false"/>
    </style:style>
    <style:style style:name="P40" style:parent-style-name="Normal" style:family="paragraph">
      <style:paragraph-properties fo:text-align="justify" style:vertical-align="middle" fo:line-height="115%" fo:text-indent="0.5909in"/>
      <style:text-properties style:font-size-complex="12pt" fo:hyphenate="false"/>
    </style:style>
    <style:style style:name="P41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line-height="115%" fo:text-indent="0.5909in"/>
      <style:text-properties style:font-size-complex="12pt" fo:hyphenate="false"/>
    </style:style>
    <style:style style:name="P46" style:parent-style-name="Normal" style:family="paragraph">
      <style:paragraph-properties fo:text-align="justify" style:vertical-align="middle" fo:line-height="115%" fo:text-indent="0.5909in"/>
      <style:text-properties style:font-size-complex="12pt" fo:hyphenate="false"/>
    </style:style>
    <style:style style:name="P47" style:parent-style-name="Normal" style:family="paragraph">
      <style:paragraph-properties fo:line-height="115%" fo:text-indent="0.5909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middle">
        <style:tab-stops>
          <style:tab-stop style:type="left" style:position="5.4145in"/>
          <style:tab-stop style:type="right" style:position="6.811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4167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DĖL LIETUVOS RESPUBLIKOS VIDAUS REIKALŲ MINISTRO 2006 M. VASARIO 23 D. ĮSAKYMO Nr. 1V-73 „DĖL LIETUVOS IR LENKIJOS TARPVYRIAUSYBINĖS BENDRADARBIAVIMO PER SIENĄ KOMISIJOS ASMENINĖS SUDĖTIES PATVIRTINIMO“ PAKEITIMO</text:p>
      <text:p text:style-name="P14"/>
      <text:p text:style-name="P15">2018 m. liepos 5 d. Nr. 1V-485</text:p>
      <text:p text:style-name="P16">Vilnius</text:p>
      <text:p text:style-name="Normal"/>
      <text:p text:style-name="P17"><text:span text:style-name="T18">P a k e i č i u Lietuvos Respublikos vidaus reikalų ministro 2006 m. vasario 23 d. įsakymą Nr. 1V-73 „Dėl Lietuvos ir Lenkijos tarpvyriausybinės bendradarbiavimo per sieną komisijos asmeninės sudėties patvirtinimo“ ir jį išdėstau nauja redakcija:</text:span></text:p>
      <text:p text:style-name="P19"/>
      <text:p text:style-name="P20">„<text:span text:style-name="T21">LIETUVOS RESPUBLIKOS VIDAUS REIKALŲ MINISTras</text:span></text:p>
      <text:p text:style-name="P22"/>
      <text:p text:style-name="P23">įsakymas</text:p>
      <text:p text:style-name="P24">DĖL LIETUVOS IR LENKIJOS TARPVYRIAUSYBINĖS BENDRADARBIAVIMO PER SIENĄ KOMISIJOS ASMENINĖS SUDĖTIES PATVIRTINIMO</text:p>
      <text:p text:style-name="P25"/>
      <text:p text:style-name="P26"/>
      <text:p text:style-name="P27"><text:span text:style-name="T28">Vadovaudamasis Lietuvos Respublikos Vyriausybės 1996 m. birželio 20 d. nutarimo Nr. 726 „Dėl Lietuvos atstovų skyrimo į Lietuvos ir Lenkijos tarpvyriausybinę bendradarbiavimo per sieną komisiją“ 2 punktu,</text:span></text:p>
      <text:p text:style-name="P29"><text:span text:style-name="T30">tvirtinu šią Lietuvos ir Lenkijos tarpvyriausybinės bendradarbiavimo per sieną komisijos (toliau – komisija) asmeninę sudėtį:</text:span></text:p>
      <text:p text:style-name="P31"><text:span text:style-name="T32">Arūnas Gražulis</text:span><text:span text:style-name="T33"><text:s/></text:span><text:span text:style-name="T34">– vidaus reikalų viceministras (komisijos pirmininkas);<text:s/></text:span></text:p>
      <text:p text:style-name="P35">Gediminas Česonis – Vidaus reikalų ministerijos Regioninės politikos departamento direktorius (komisijos atsakingasis sekretorius);<text:s/></text:p>
      <text:p text:style-name="P36">Rėda Brandišauskienė – aplinkos viceministrė;</text:p>
      <text:p text:style-name="P37">Vytautas Grigaravičius – Alytaus regiono plėtros tarybos pirmininkas;</text:p>
      <text:p text:style-name="P38">Nerijus Kaučikas – Susisiekimo ministerijos Plėtros ir tarptautinių ryšių departamento direktorius;</text:p>
      <text:p text:style-name="P39">Artūras Margelis – Lazdijų rajono savivaldybės meras;</text:p>
      <text:p text:style-name="P40">Algirdas Neiberka – Vilkaviškio rajono savivaldybės meras; <text:s/></text:p>
      <text:p text:style-name="P41"><text:span text:style-name="T42">Vincas Plikaitis</text:span><text:span text:style-name="T43"><text:s/></text:span><text:span text:style-name="T44">– Kalvarijos savivaldybės meras;</text:span></text:p>
      <text:p text:style-name="P45">Vilija Plotnikovienė – Valstybės sienos apsaugos tarnybos prie Vidaus reikalų ministerijos Sienos kontrolės organizavimo valdybos viršininkė;<text:s/></text:p>
      <text:p text:style-name="P46">Metas Ražinskas – Marijampolės regiono plėtros tarybos pirmininkas;</text:p>
      <text:p text:style-name="P47"><text:span text:style-name="T48">Mindaugas Stanys</text:span><text:span text:style-name="T49"><text:s/>– Užsienio reikalų ministerijos Europos šalių departamento Baltijos šalių skyriaus antrasis sekretorius;</text:span></text:p>
      <text:p text:style-name="P50"><text:span text:style-name="T51">Laimis Žlabys – Muitinės departamento prie Finansų ministerijos Muitinės kontrolės organizavimo skyriaus viršininkas.“.</text:span></text:p>
      <text:p text:style-name="P52"/>
      <text:p text:style-name="P53"/>
      <text:p text:style-name="P54"><text:span text:style-name="T55">Vidaus reikalų ministras</text:span><text:span text:style-name="T56"><text:tab/></text:span><text:span text:style-name="T57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07016</meta:initial-creator>
    <dc:creator>adlibuser</dc:creator>
    <meta:creation-date>2018-07-13T11:04:00Z</meta:creation-date>
    <dc:date>2018-07-13T11:04:00Z</dc:date>
    <meta:print-date>2018-06-15T13:50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76" meta:character-count="2145" meta:row-count="111" meta:non-whitespace-character-count="1901"/>
  </office:meta>
</office:document-meta>
</file>