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rvydo pociaus atleidimo iš lietuvos kariuomenės vado pareigų</text:p>
      <text:p text:style-name="P16"/>
      <text:p text:style-name="P17">2014 m. liepos 1 d. Nr. 1K-187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4 punktu ir Lietuvos Respublikos Seimui pritarus,</text:span></text:p>
      <text:p text:style-name="P25"><text:span text:style-name="T26">a t l e i d ž i u 2014 m. liepos 23 d. Arvydą POCIŲ iš Lietuvos kariuomenės vado pareigų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1T11:23:00Z</meta:creation-date>
    <dc:date>2014-07-01T11:23:00Z</dc:date>
    <meta:print-date>2014-07-01T08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55" meta:character-count="426" meta:row-count="16" meta:non-whitespace-character-count="375"/>
  </office:meta>
</office:document-meta>
</file>