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28" manifest:media-type="application/octet-stream"/>
  <manifest:file-entry manifest:full-path="Object 30" manifest:media-type="application/octet-stream"/>
  <manifest:file-entry manifest:full-path="Object 27" manifest:media-type="application/octet-stream"/>
  <manifest:file-entry manifest:full-path="Object 3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1"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line-height="115%"/>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fo:font-weight="bold" style:font-weight-asian="bold" fo:text-transform="uppercase"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5in"/>
      <style:text-properties style:language-asian="lt" style:country-asian="LT"/>
    </style:style>
    <style:style style:name="P21" style:parent-style-name="Normal" style:family="paragraph">
      <style:paragraph-properties fo:text-align="justify" fo:line-height="115%" fo:text-indent="0.5in"/>
      <style:text-properties style:language-asian="lt" style:country-asian="LT"/>
    </style:style>
    <style:style style:name="P22" style:parent-style-name="Normal" style:family="paragraph">
      <style:paragraph-properties fo:text-align="justify" fo:line-height="115%" fo:margin-right="-0.0006in"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style-complex="italic" fo:text-transform="uppercase" style:text-position="-27.2% 100%" style:font-size-complex="11pt"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margin-left="0.7423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4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b 62.5%" style:language-asian="lt" style:country-asian="LT"/>
    </style:style>
    <style:style style:name="T77" style:parent-style-name="DefaultParagraphFont" style:family="text">
      <style:text-properties style:language-asian="lt" style:country-asian="LT"/>
    </style:style>
    <style:style style:name="TableColumn79" style:family="table-column">
      <style:table-column-properties style:column-width="5.6861in"/>
    </style:style>
    <style:style style:name="TableColumn80" style:family="table-column">
      <style:table-column-properties style:column-width="0.9847in"/>
    </style:style>
    <style:style style:name="Table78" style:family="table">
      <style:table-properties style:width="6.6708in" fo:margin-left="0in" table:align="left"/>
    </style:style>
    <style:style style:name="TableRow81" style:family="table-row">
      <style:table-row-properties/>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84" style:parent-style-name="Normal" style:family="paragraph">
      <style:paragraph-properties fo:text-align="justify" fo:line-height="115%" fo:text-indent="1.7326in">
        <style:tab-stops>
          <style:tab-stop style:type="left" style:position="0in"/>
          <style:tab-stop style:type="left" style:position="0.5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90"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91"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92"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b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olumn108" style:family="table-column">
      <style:table-column-properties style:column-width="5.6861in"/>
    </style:style>
    <style:style style:name="TableColumn109" style:family="table-column">
      <style:table-column-properties style:column-width="0.9847in"/>
    </style:style>
    <style:style style:name="Table107" style:family="table">
      <style:table-properties style:width="6.6708in" fo:margin-left="0in" table:align="left"/>
    </style:style>
    <style:style style:name="TableRow110" style:family="table-row">
      <style:table-row-properties/>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widows="0" fo:orphans="0" fo:text-align="center" fo:line-height="115%" fo:text-indent="0.7465in"/>
    </style:style>
    <style:style style:name="T113" style:parent-style-name="DefaultParagraphFont" style:family="text">
      <style:text-properties style:font-name="Arial" style:text-position="-125% 100%"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line-height="115%" fo:text-indent="0.5in"/>
      <style:text-properties style:font-name="Arial" style:text-line-through-style="solid" style:text-line-through-width="auto" style:text-line-through-color="font-color" style:text-line-through-mode="continuous" style:text-line-through-type="single" style:font-size-complex="12p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fo:text-align="end" fo:line-height="115%"/>
      <style:text-properties style:language-asian="lt" style:country-asian="LT"/>
    </style:style>
    <style:style style:name="P119" style:parent-style-name="Normal" style:family="paragraph">
      <style:paragraph-properties fo:text-align="justify" fo:line-height="115%" fo:text-indent="0.4923in"/>
      <style:text-properties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b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b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3937in"/>
      <style:text-properties style:language-asian="lt" style:country-asian="LT"/>
    </style:style>
    <style:style style:name="P143" style:parent-style-name="Normal" style:family="paragraph">
      <style:paragraph-properties fo:text-align="justify" fo:line-height="115%" fo:text-indent="1.8729in"/>
      <style:text-properties style:language-asian="lt" style:country-asian="LT"/>
    </style:style>
    <style:style style:name="P144" style:parent-style-name="Normal" style:family="paragraph">
      <style:paragraph-properties fo:text-align="justify" fo:line-height="115%" fo:text-indent="1.4784in"/>
    </style:style>
    <style:style style:name="T145" style:parent-style-name="DefaultParagraphFont" style:family="text">
      <style:text-properties style:text-position="-70% 1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3937in"/>
      <style:text-properties style:language-asian="lt" style:country-asian="LT"/>
    </style:style>
    <style:style style:name="P148" style:parent-style-name="Normal" style:family="paragraph">
      <style:paragraph-properties fo:text-align="justify" fo:line-height="115%" fo:text-indent="0.4923in"/>
      <style:text-properties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2.5%"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2.5%"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2.5%"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2.5%"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margin-left="0.6437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2.5%"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TableColumn181" style:family="table-column">
      <style:table-column-properties style:column-width="5.6861in"/>
    </style:style>
    <style:style style:name="TableColumn182" style:family="table-column">
      <style:table-column-properties style:column-width="0.9847in"/>
    </style:style>
    <style:style style:name="Table180" style:family="table">
      <style:table-properties style:width="6.6708in" fo:margin-left="0in" table:align="left"/>
    </style:style>
    <style:style style:name="TableRow183" style:family="table-row">
      <style:table-row-properties/>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justify" fo:line-height="115%" fo:margin-left="0.3937in" fo:text-indent="0.1972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190"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191" style:parent-style-name="Normal" style:family="paragraph">
      <style:paragraph-properties fo:text-align="justify" fo:line-height="115%" fo:margin-left="0.3937in" fo:text-indent="0.1972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2.5%"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margin-left="0.6437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ext-properties style:text-position="sub 62.5%" style:font-size-complex="12pt" style:language-asian="lt" style:country-asian="LT"/>
    </style:style>
    <style:style style:name="TableColumn207" style:family="table-column">
      <style:table-column-properties style:column-width="5.6861in"/>
    </style:style>
    <style:style style:name="TableColumn208" style:family="table-column">
      <style:table-column-properties style:column-width="0.9847in"/>
    </style:style>
    <style:style style:name="Table206" style:family="table">
      <style:table-properties style:width="6.6708in" fo:margin-left="0in" table:align="left"/>
    </style:style>
    <style:style style:name="TableRow209" style:family="table-row">
      <style:table-row-properties/>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style:text-position="-50% 1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end" fo:line-height="115%"/>
      <style:text-properties style:font-size-complex="12pt" style:language-asian="lt" style:country-asian="LT"/>
    </style:style>
    <style:style style:name="P216" style:parent-style-name="Normal" style:family="paragraph">
      <style:paragraph-properties fo:text-align="justify" fo:line-height="115%" fo:text-indent="0.3937in"/>
      <style:text-properties style:font-size-complex="12pt" style:language-asian="lt" style:country-asian="LT"/>
    </style:style>
    <style:style style:name="P217" style:parent-style-name="Normal" style:family="paragraph">
      <style:paragraph-properties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5909in" fo:text-indent="-0.1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ext-properties style:font-size-complex="12pt" style:language-asian="lt" style:country-asian="LT"/>
    </style:style>
    <style:style style:name="TableColumn233" style:family="table-column">
      <style:table-column-properties style:column-width="5.6861in"/>
    </style:style>
    <style:style style:name="TableColumn234" style:family="table-column">
      <style:table-column-properties style:column-width="0.9847in"/>
    </style:style>
    <style:style style:name="Table232" style:family="table">
      <style:table-properties style:width="6.6708in" fo:margin-left="0in" table:align="left"/>
    </style:style>
    <style:style style:name="TableRow235" style:family="table-row">
      <style:table-row-properties/>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text-position="-58.3% 1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paragraph-properties fo:text-align="end" fo:line-height="115%"/>
      <style:text-properties style:font-size-complex="12pt" style:language-asian="lt" style:country-asian="LT"/>
    </style:style>
    <style:style style:name="P242" style:parent-style-name="Normal" style:family="paragraph">
      <style:paragraph-properties fo:text-align="justify" fo:line-height="115%" fo:text-indent="0.3937in"/>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5909in" fo:text-indent="-0.197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margin-left="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TableColumn259" style:family="table-column">
      <style:table-column-properties style:column-width="5.6861in"/>
    </style:style>
    <style:style style:name="TableColumn260" style:family="table-column">
      <style:table-column-properties style:column-width="0.9847in"/>
    </style:style>
    <style:style style:name="Table258" style:family="table">
      <style:table-properties style:width="6.6708in" fo:margin-left="0in" table:align="left"/>
    </style:style>
    <style:style style:name="TableRow261" style:family="table-row">
      <style:table-row-properties/>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justify" fo:line-height="115%" fo:margin-left="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P268" style:parent-style-name="Normal" style:family="paragraph">
      <style:paragraph-properties fo:text-align="justify" fo:line-height="115%" fo:margin-left="0.3937in">
        <style:tab-stops/>
      </style:paragraph-properties>
    </style:style>
    <style:style style:name="P269" style:parent-style-name="Normal" style:family="paragraph">
      <style:paragraph-properties fo:text-align="justify" fo:line-height="115%" fo:margin-left="0.5909in" fo:text-indent="-0.197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text-properties style:font-size-complex="12pt" style:language-asian="lt" style:country-asian="LT"/>
    </style:style>
    <style:style style:name="TableColumn280" style:family="table-column">
      <style:table-column-properties style:column-width="5.6861in"/>
    </style:style>
    <style:style style:name="TableColumn281" style:family="table-column">
      <style:table-column-properties style:column-width="0.9847in"/>
    </style:style>
    <style:style style:name="Table279" style:family="table">
      <style:table-properties style:width="6.6708in" fo:margin-left="0in" table:align="left"/>
    </style:style>
    <style:style style:name="TableRow282" style:family="table-row">
      <style:table-row-properties/>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style:text-position="-50% 1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fo:line-height="115%"/>
      <style:text-properties style:font-size-complex="12pt" style:language-asian="lt" style:country-asian="LT"/>
    </style:style>
    <style:style style:name="P289" style:parent-style-name="Normal" style:family="paragraph">
      <style:paragraph-properties fo:text-align="justify" fo:line-height="115%" fo:margin-left="0.3937in">
        <style:tab-stops/>
      </style:paragraph-properties>
    </style:style>
    <style:style style:name="P290" style:parent-style-name="Normal" style:family="paragraph">
      <style:paragraph-properties fo:text-align="justify" fo:line-height="115%" fo:margin-left="0.5909in" fo:text-indent="-0.1972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ext-properties style:font-size-complex="12pt" style:language-asian="lt" style:country-asian="LT"/>
    </style:style>
    <style:style style:name="TableColumn300" style:family="table-column">
      <style:table-column-properties style:column-width="5.6861in"/>
    </style:style>
    <style:style style:name="TableColumn301" style:family="table-column">
      <style:table-column-properties style:column-width="0.9847in"/>
    </style:style>
    <style:style style:name="Table299" style:family="table">
      <style:table-properties style:width="6.6708in" fo:margin-left="0in" table:align="left"/>
    </style:style>
    <style:style style:name="TableRow302" style:family="table-row">
      <style:table-row-properties/>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text-align="center" fo:line-height="115%"/>
    </style:style>
    <style:style style:name="T305" style:parent-style-name="DefaultParagraphFont" style:family="text">
      <style:text-properties style:text-position="-50% 1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text-align="end" fo:line-height="115%"/>
      <style:text-properties style:font-size-complex="12pt" style:language-asian="lt" style:country-asian="LT"/>
    </style:style>
    <style:style style:name="P309" style:parent-style-name="Normal" style:family="paragraph">
      <style:paragraph-properties fo:text-align="justify" fo:line-height="115%" fo:text-indent="0.3937in"/>
      <style:text-properties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left="0.5909in" fo:text-indent="-0.1972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ext-properties style:font-size-complex="12pt" style:language-asian="lt" style:country-asian="LT"/>
    </style:style>
    <style:style style:name="TableColumn326" style:family="table-column">
      <style:table-column-properties style:column-width="5.6861in"/>
    </style:style>
    <style:style style:name="TableColumn327" style:family="table-column">
      <style:table-column-properties style:column-width="0.9847in"/>
    </style:style>
    <style:style style:name="Table325" style:family="table">
      <style:table-properties style:width="6.6708in" fo:margin-left="0in" table:align="left"/>
    </style:style>
    <style:style style:name="TableRow328" style:family="table-row">
      <style:table-row-properties/>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style:text-position="-50% 1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end" fo:line-height="115%"/>
      <style:text-properties style:font-size-complex="12pt" style:language-asian="lt" style:country-asian="LT"/>
    </style:style>
    <style:style style:name="P335" style:parent-style-name="Normal" style:family="paragraph">
      <style:paragraph-properties fo:text-align="justify" fo:line-height="115%" fo:text-indent="0.3937in"/>
      <style:text-properties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5909in" fo:text-indent="-0.1972in">
        <style:tab-stops>
          <style:tab-stop style:type="left" style:position="0.0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text-properties style:font-size-complex="12pt" style:language-asian="lt" style:country-asian="LT"/>
    </style:style>
    <style:style style:name="TableColumn353" style:family="table-column">
      <style:table-column-properties style:column-width="5.6861in"/>
    </style:style>
    <style:style style:name="TableColumn354" style:family="table-column">
      <style:table-column-properties style:column-width="0.9847in"/>
    </style:style>
    <style:style style:name="Table352" style:family="table">
      <style:table-properties style:width="6.6708in" fo:margin-left="0in" table:align="left"/>
    </style:style>
    <style:style style:name="TableRow355" style:family="table-row">
      <style:table-row-properties/>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style:text-position="-58.3% 1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end" fo:line-height="115%"/>
      <style:text-properties style:font-size-complex="12pt" style:language-asian="lt" style:country-asian="LT"/>
    </style:style>
    <style:style style:name="P362" style:parent-style-name="Normal" style:family="paragraph">
      <style:paragraph-properties fo:text-align="justify" fo:line-height="115%" fo:margin-left="0.3937in">
        <style:tab-stops/>
      </style:paragraph-properties>
    </style:style>
    <style:style style:name="P36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ext-properties style:font-size-complex="12pt" style:language-asian="lt" style:country-asian="LT"/>
    </style:style>
    <style:style style:name="TableColumn374" style:family="table-column">
      <style:table-column-properties style:column-width="5.6861in"/>
    </style:style>
    <style:style style:name="TableColumn375" style:family="table-column">
      <style:table-column-properties style:column-width="0.9847in"/>
    </style:style>
    <style:style style:name="Table373" style:family="table">
      <style:table-properties style:width="6.6708in" fo:margin-left="0in" table:align="left"/>
    </style:style>
    <style:style style:name="TableRow376" style:family="table-row">
      <style:table-row-properties/>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style:text-position="-125% 1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end" fo:line-height="115%"/>
      <style:text-properties style:font-size-complex="12pt" style:language-asian="lt" style:country-asian="LT"/>
    </style:style>
    <style:style style:name="P384" style:parent-style-name="Normal" style:family="paragraph">
      <style:paragraph-properties fo:text-align="justify" fo:line-height="115%" fo:margin-left="0.3937in">
        <style:tab-stops/>
      </style:paragraph-properties>
    </style:style>
    <style:style style:name="P385"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ext-properties style:font-size-complex="12pt" style:language-asian="lt" style:country-asian="LT"/>
    </style:style>
    <style:style style:name="TableColumn394" style:family="table-column">
      <style:table-column-properties style:column-width="5.6861in"/>
    </style:style>
    <style:style style:name="TableColumn395" style:family="table-column">
      <style:table-column-properties style:column-width="0.9847in"/>
    </style:style>
    <style:style style:name="Table393" style:family="table">
      <style:table-properties style:width="6.6708in" fo:margin-left="0in" table:align="left"/>
    </style:style>
    <style:style style:name="TableRow396" style:family="table-row">
      <style:table-row-properties/>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end" fo:line-height="115%"/>
      <style:text-properties style:font-size-complex="12pt" style:language-asian="lt" style:country-asian="LT"/>
    </style:style>
    <style:style style:name="P408" style:parent-style-name="Normal" style:family="paragraph">
      <style:paragraph-properties fo:text-align="justify" fo:line-height="115%" fo:text-indent="0.3937in"/>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left="0.2958in" fo:text-indent="0.0979in">
        <style:tab-stops>
          <style:tab-stop style:type="left" style:position="0.1965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ext-properties style:font-size-complex="12pt" style:language-asian="lt" style:country-asian="LT"/>
    </style:style>
    <style:style style:name="TableColumn426" style:family="table-column">
      <style:table-column-properties style:column-width="5.6861in"/>
    </style:style>
    <style:style style:name="TableColumn427" style:family="table-column">
      <style:table-column-properties style:column-width="0.9847in"/>
    </style:style>
    <style:style style:name="Table425" style:family="table">
      <style:table-properties style:width="6.6708in" fo:margin-left="0in" table:align="left"/>
    </style:style>
    <style:style style:name="TableRow428" style:family="table-row">
      <style:table-row-properties/>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style:text-position="-50% 1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end" fo:line-height="115%"/>
      <style:text-properties style:font-size-complex="12pt" style:language-asian="lt" style:country-asian="LT"/>
    </style:style>
    <style:style style:name="P435" style:parent-style-name="Normal" style:family="paragraph">
      <style:paragraph-properties fo:text-align="justify" fo:line-height="115%" fo:text-indent="0.3937in"/>
      <style:text-properties style:font-size-complex="12pt" style:language-asian="lt" style:country-asian="L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ext-properties style:font-size-complex="12pt" style:language-asian="lt" style:country-asian="LT"/>
    </style:style>
    <style:style style:name="TableColumn451" style:family="table-column">
      <style:table-column-properties style:column-width="5.6861in"/>
    </style:style>
    <style:style style:name="TableColumn452" style:family="table-column">
      <style:table-column-properties style:column-width="0.9847in"/>
    </style:style>
    <style:style style:name="Table450" style:family="table">
      <style:table-properties style:width="6.6708in" fo:margin-left="0in" table:align="left"/>
    </style:style>
    <style:style style:name="TableRow453" style:family="table-row">
      <style:table-row-properties/>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text-position="-50% 1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end" fo:line-height="115%"/>
      <style:text-properties style:font-size-complex="12pt" style:language-asian="lt" style:country-asian="LT"/>
    </style:style>
    <style:style style:name="P460" style:parent-style-name="Normal" style:family="paragraph">
      <style:paragraph-properties fo:text-align="justify" fo:line-height="115%" fo:text-indent="0.3937in"/>
      <style:text-properties style:font-size-complex="12pt" style:language-asian="lt" style:country-asian="LT"/>
    </style:style>
    <style:style style:name="P461" style:parent-style-name="Normal" style:family="paragraph">
      <style:paragraph-properties fo:line-height="11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style:text-properties style:font-size-complex="12pt" style:language-asian="lt" style:country-asian="LT"/>
    </style:style>
    <style:style style:name="TableColumn476" style:family="table-column">
      <style:table-column-properties style:column-width="5.6861in"/>
    </style:style>
    <style:style style:name="TableColumn477" style:family="table-column">
      <style:table-column-properties style:column-width="0.9847in"/>
    </style:style>
    <style:style style:name="Table475" style:family="table">
      <style:table-properties style:width="6.6708in" fo:margin-left="0in" table:align="left"/>
    </style:style>
    <style:style style:name="TableRow478" style:family="table-row">
      <style:table-row-properties/>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style:text-position="-58.3% 1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end" fo:line-height="115%"/>
      <style:text-properties style:font-size-complex="12pt" style:language-asian="lt" style:country-asian="LT"/>
    </style:style>
    <style:style style:name="P485" style:parent-style-name="Normal" style:family="paragraph">
      <style:paragraph-properties fo:text-align="justify" fo:line-height="115%" fo:text-indent="0.3937in"/>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left="0.6437in" fo:text-indent="-0.25in">
        <style:tab-stops>
          <style:tab-stop style:type="left" style:position="-0.25in"/>
          <style:tab-stop style:type="left" style:position="-0.1513in"/>
          <style:tab-stop style:type="left" style:position="0.045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ext-properties style:font-size-complex="12pt" style:language-asian="lt" style:country-asian="LT"/>
    </style:style>
    <style:style style:name="TableColumn501" style:family="table-column">
      <style:table-column-properties style:column-width="5.6861in"/>
    </style:style>
    <style:style style:name="TableColumn502" style:family="table-column">
      <style:table-column-properties style:column-width="0.9847in"/>
    </style:style>
    <style:style style:name="Table500" style:family="table">
      <style:table-properties style:width="6.6708in" fo:margin-left="0in" table:align="left"/>
    </style:style>
    <style:style style:name="TableRow503" style:family="table-row">
      <style:table-row-properties/>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style:text-position="-50% 1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end" fo:line-height="115%"/>
      <style:text-properties style:font-size-complex="12pt" style:language-asian="lt" style:country-asian="LT"/>
    </style:style>
    <style:style style:name="P510" style:parent-style-name="Normal" style:family="paragraph">
      <style:paragraph-properties fo:text-align="justify" fo:line-height="115%" fo:text-indent="0.3937in"/>
    </style:style>
    <style:style style:name="P511" style:parent-style-name="Normal" style:family="paragraph">
      <style:paragraph-properties fo:line-height="115%" fo:margin-left="0.6437in" fo:text-indent="-0.25in">
        <style:tab-stops>
          <style:tab-stop style:type="left" style:position="0.04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text-properties style:font-size-complex="12pt" style:language-asian="lt" style:country-asian="LT"/>
    </style:style>
    <style:style style:name="TableColumn520" style:family="table-column">
      <style:table-column-properties style:column-width="5.6861in"/>
    </style:style>
    <style:style style:name="TableColumn521" style:family="table-column">
      <style:table-column-properties style:column-width="0.9847in"/>
    </style:style>
    <style:style style:name="Table519" style:family="table">
      <style:table-properties style:width="6.6708in" fo:margin-left="0in" table:align="left"/>
    </style:style>
    <style:style style:name="TableRow522" style:family="table-row">
      <style:table-row-properties/>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text-position="-50% 1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end" fo:line-height="115%"/>
      <style:text-properties style:font-size-complex="12pt" style:language-asian="lt" style:country-asian="LT"/>
    </style:style>
    <style:style style:name="P529" style:parent-style-name="Normal" style:family="paragraph">
      <style:paragraph-properties fo:line-height="115%" fo:margin-left="0.3937in">
        <style:tab-stops>
          <style:tab-stop style:type="left" style:position="0.2958in"/>
        </style:tab-stops>
      </style:paragraph-properties>
    </style:style>
    <style:style style:name="P530" style:parent-style-name="Normal" style:family="paragraph">
      <style:paragraph-properties fo:line-height="115%" fo:margin-left="0.6437in" fo:text-indent="-0.25in">
        <style:tab-stops>
          <style:tab-stop style:type="left" style:position="0.04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text-properties style:font-size-complex="12pt" style:language-asian="lt" style:country-asian="LT"/>
    </style:style>
    <style:style style:name="TableColumn539" style:family="table-column">
      <style:table-column-properties style:column-width="5.6861in"/>
    </style:style>
    <style:style style:name="TableColumn540" style:family="table-column">
      <style:table-column-properties style:column-width="0.9847in"/>
    </style:style>
    <style:style style:name="Table538" style:family="table">
      <style:table-properties style:width="6.6708in" fo:margin-left="0in" table:align="left"/>
    </style:style>
    <style:style style:name="TableRow541" style:family="table-row">
      <style:table-row-properties/>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style:text-position="-50% 1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end" fo:line-height="115%"/>
      <style:text-properties style:font-size-complex="12pt" style:language-asian="lt" style:country-asian="LT"/>
    </style:style>
    <style:style style:name="P548" style:parent-style-name="Normal" style:family="paragraph">
      <style:paragraph-properties fo:text-align="justify" fo:line-height="115%" fo:text-indent="0.3937in"/>
      <style:text-properties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ext-properties style:font-size-complex="12pt" style:language-asian="lt" style:country-asian="LT"/>
    </style:style>
    <style:style style:name="TableColumn564" style:family="table-column">
      <style:table-column-properties style:column-width="5.6861in"/>
    </style:style>
    <style:style style:name="TableColumn565" style:family="table-column">
      <style:table-column-properties style:column-width="0.9847in"/>
    </style:style>
    <style:style style:name="Table563" style:family="table">
      <style:table-properties style:width="6.6708in" fo:margin-left="0in" table:align="left"/>
    </style:style>
    <style:style style:name="TableRow566" style:family="table-row">
      <style:table-row-properties/>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style:text-position="-58.3% 1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end" fo:line-height="115%"/>
      <style:text-properties style:font-size-complex="12pt" style:language-asian="lt" style:country-asian="LT"/>
    </style:style>
    <style:style style:name="P573" style:parent-style-name="Normal" style:family="paragraph">
      <style:paragraph-properties fo:text-align="justify" fo:line-height="115%" fo:margin-left="0.4923in">
        <style:tab-stops/>
      </style:paragraph-properties>
    </style:style>
    <style:style style:name="P57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5.6861in"/>
    </style:style>
    <style:style style:name="TableColumn585" style:family="table-column">
      <style:table-column-properties style:column-width="0.9847in"/>
    </style:style>
    <style:style style:name="Table583" style:family="table">
      <style:table-properties style:width="6.6708in" fo:margin-left="0in" table:align="left"/>
    </style:style>
    <style:style style:name="TableRow586" style:family="table-row">
      <style:table-row-properties/>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text-position="-116.6% 1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end" fo:line-height="115%"/>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5.6861in"/>
    </style:style>
    <style:style style:name="TableColumn604" style:family="table-column">
      <style:table-column-properties style:column-width="0.9847in"/>
    </style:style>
    <style:style style:name="Table602" style:family="table">
      <style:table-properties style:width="6.6708in" fo:margin-left="0in" table:align="left"/>
    </style:style>
    <style:style style:name="TableRow605" style:family="table-row">
      <style:table-row-properties/>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end" fo:line-height="115%"/>
      <style:text-properties style:font-size-complex="12pt" style:language-asian="lt" style:country-asian="LT"/>
    </style:style>
    <style:style style:name="P617" style:parent-style-name="Normal" style:family="paragraph">
      <style:paragraph-properties fo:text-align="justify" fo:line-height="115%" fo:text-indent="0.3937in"/>
      <style:text-properties style:font-size-complex="12pt" style:language-asian="lt" style:country-asian="L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937in"/>
      <style:text-properties style:font-size-complex="12pt" style:language-asian="lt" style:country-asian="LT"/>
    </style:style>
    <style:style style:name="TableColumn635" style:family="table-column">
      <style:table-column-properties style:column-width="5.6861in"/>
    </style:style>
    <style:style style:name="TableColumn636" style:family="table-column">
      <style:table-column-properties style:column-width="0.9847in"/>
    </style:style>
    <style:style style:name="Table634" style:family="table">
      <style:table-properties style:width="6.6708in" fo:margin-left="0in" table:align="left"/>
    </style:style>
    <style:style style:name="TableRow637" style:family="table-row">
      <style:table-row-properties/>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text-position="-50% 1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P644" style:parent-style-name="Normal" style:family="paragraph">
      <style:paragraph-properties fo:text-align="justify" fo:line-height="115%" fo:text-indent="0.3937in"/>
      <style:text-properties style:font-size-complex="12pt" style:language-asian="lt" style:country-asian="L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3937in"/>
      <style:text-properties style:font-size-complex="12pt" style:language-asian="lt" style:country-asian="LT"/>
    </style:style>
    <style:style style:name="TableColumn660" style:family="table-column">
      <style:table-column-properties style:column-width="5.6861in"/>
    </style:style>
    <style:style style:name="TableColumn661" style:family="table-column">
      <style:table-column-properties style:column-width="0.9847in"/>
    </style:style>
    <style:style style:name="Table659" style:family="table">
      <style:table-properties style:width="6.6708in" fo:margin-left="0in" table:align="left"/>
    </style:style>
    <style:style style:name="TableRow662" style:family="table-row">
      <style:table-row-properties/>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text-position="-50% 1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end" fo:line-height="115%"/>
      <style:text-properties style:font-size-complex="12pt" style:language-asian="lt" style:country-asian="LT"/>
    </style:style>
    <style:style style:name="P669" style:parent-style-name="Normal" style:family="paragraph">
      <style:paragraph-properties fo:text-align="justify" fo:line-height="115%" fo:text-indent="0.3937in"/>
      <style:text-properties style:font-size-complex="12pt" style:language-asian="lt" style:country-asian="LT"/>
    </style:style>
    <style:style style:name="P670" style:parent-style-name="Normal" style:family="paragraph">
      <style:paragraph-properties fo:line-height="115%"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ext-properties style:font-size-complex="12pt" style:language-asian="lt" style:country-asian="LT"/>
    </style:style>
    <style:style style:name="TableColumn685" style:family="table-column">
      <style:table-column-properties style:column-width="5.6861in"/>
    </style:style>
    <style:style style:name="TableColumn686" style:family="table-column">
      <style:table-column-properties style:column-width="0.9847in"/>
    </style:style>
    <style:style style:name="Table684" style:family="table">
      <style:table-properties style:width="6.6708in" fo:margin-left="0in" table:align="left"/>
    </style:style>
    <style:style style:name="TableRow687" style:family="table-row">
      <style:table-row-properties/>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style:text-position="-50% 1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end" fo:line-height="115%"/>
      <style:text-properties style:font-size-complex="12pt" style:language-asian="lt" style:country-asian="LT"/>
    </style:style>
    <style:style style:name="P694" style:parent-style-name="Normal" style:family="paragraph">
      <style:paragraph-properties fo:line-height="115%" fo:margin-left="0.3937in">
        <style:tab-stops/>
      </style:paragraph-properties>
    </style:style>
    <style:style style:name="P695"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ext-properties style:font-size-complex="12pt" style:language-asian="lt" style:country-asian="LT"/>
    </style:style>
    <style:style style:name="TableColumn704" style:family="table-column">
      <style:table-column-properties style:column-width="5.6861in"/>
    </style:style>
    <style:style style:name="TableColumn705" style:family="table-column">
      <style:table-column-properties style:column-width="0.9847in"/>
    </style:style>
    <style:style style:name="Table703" style:family="table">
      <style:table-properties style:width="6.6708in" fo:margin-left="0in" table:align="left"/>
    </style:style>
    <style:style style:name="TableRow706" style:family="table-row">
      <style:table-row-properties/>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text-position="-50% 1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end" fo:line-height="115%"/>
      <style:text-properties style:font-size-complex="12pt" style:language-asian="lt" style:country-asian="LT"/>
    </style:style>
    <style:style style:name="P713" style:parent-style-name="Normal" style:family="paragraph">
      <style:paragraph-properties fo:text-align="justify" fo:line-height="115%" fo:margin-left="0.3937in">
        <style:tab-stops/>
      </style:paragraph-properties>
    </style:style>
    <style:style style:name="P71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ext-properties style:font-size-complex="12pt" style:language-asian="lt" style:country-asian="LT"/>
    </style:style>
    <style:style style:name="TableColumn723" style:family="table-column">
      <style:table-column-properties style:column-width="5.6861in"/>
    </style:style>
    <style:style style:name="TableColumn724" style:family="table-column">
      <style:table-column-properties style:column-width="0.9847in"/>
    </style:style>
    <style:style style:name="Table722" style:family="table">
      <style:table-properties style:width="6.6708in" fo:margin-left="0in" table:align="left"/>
    </style:style>
    <style:style style:name="TableRow725" style:family="table-row">
      <style:table-row-properties/>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style:text-position="-50% 1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P732" style:parent-style-name="Normal" style:family="paragraph">
      <style:paragraph-properties fo:text-align="justify" fo:line-height="115%" fo:text-indent="0.3937in"/>
      <style:text-properties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3937in"/>
      <style:text-properties style:font-size-complex="12pt" style:language-asian="lt" style:country-asian="LT"/>
    </style:style>
    <style:style style:name="TableColumn748" style:family="table-column">
      <style:table-column-properties style:column-width="5.6861in"/>
    </style:style>
    <style:style style:name="TableColumn749" style:family="table-column">
      <style:table-column-properties style:column-width="0.9847in"/>
    </style:style>
    <style:style style:name="Table747" style:family="table">
      <style:table-properties style:width="6.6708in" fo:margin-left="0in" table:align="left"/>
    </style:style>
    <style:style style:name="TableRow750" style:family="table-row">
      <style:table-row-properties/>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style:text-position="-50% 1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end" fo:line-height="115%"/>
      <style:text-properties style:font-size-complex="12pt" style:language-asian="lt" style:country-asian="LT"/>
    </style:style>
    <style:style style:name="P757" style:parent-style-name="Normal" style:family="paragraph">
      <style:paragraph-properties fo:text-align="justify" fo:line-height="115%" fo:text-indent="0.3937in"/>
      <style:text-properties style:font-size-complex="12pt" style:language-asian="lt" style:country-asian="L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3937in"/>
      <style:text-properties style:font-size-complex="12pt" style:language-asian="lt" style:country-asian="LT"/>
    </style:style>
    <style:style style:name="TableColumn773" style:family="table-column">
      <style:table-column-properties style:column-width="5.6861in"/>
    </style:style>
    <style:style style:name="TableColumn774" style:family="table-column">
      <style:table-column-properties style:column-width="0.9847in"/>
    </style:style>
    <style:style style:name="Table772" style:family="table">
      <style:table-properties style:width="6.6708in" fo:margin-left="0in" table:align="left"/>
    </style:style>
    <style:style style:name="TableRow775" style:family="table-row">
      <style:table-row-properties/>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style:text-position="-58.3% 1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end" fo:line-height="115%"/>
      <style:text-properties style:font-size-complex="12pt" style:language-asian="lt" style:country-asian="LT"/>
    </style:style>
    <style:style style:name="P782" style:parent-style-name="Normal" style:family="paragraph">
      <style:paragraph-properties fo:text-align="justify" fo:line-height="115%" fo:margin-left="0.3937in">
        <style:tab-stops/>
      </style:paragraph-properties>
    </style:style>
    <style:style style:name="P783"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text-properties style:font-size-complex="12pt" style:language-asian="lt" style:country-asian="LT"/>
    </style:style>
    <style:style style:name="TableColumn794" style:family="table-column">
      <style:table-column-properties style:column-width="5.6861in"/>
    </style:style>
    <style:style style:name="TableColumn795" style:family="table-column">
      <style:table-column-properties style:column-width="0.9847in"/>
    </style:style>
    <style:style style:name="Table793" style:family="table">
      <style:table-properties style:width="6.6708in" fo:margin-left="0in" table:align="left"/>
    </style:style>
    <style:style style:name="TableRow796" style:family="table-row">
      <style:table-row-properties/>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style:text-position="-116.6% 1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end" fo:line-height="115%"/>
      <style:text-properties style:font-size-complex="12pt" style:language-asian="lt" style:country-asian="LT"/>
    </style:style>
    <style:style style:name="P804" style:parent-style-name="Normal" style:family="paragraph">
      <style:paragraph-properties fo:text-align="justify" fo:line-height="115%" fo:margin-left="0.3937in">
        <style:tab-stops/>
      </style:paragraph-properties>
    </style:style>
    <style:style style:name="P805"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olumn813" style:family="table-column">
      <style:table-column-properties style:column-width="5.6861in"/>
    </style:style>
    <style:style style:name="TableColumn814" style:family="table-column">
      <style:table-column-properties style:column-width="0.9847in"/>
    </style:style>
    <style:style style:name="Table812" style:family="table">
      <style:table-properties style:width="6.6708in" fo:margin-left="0in" table:align="left"/>
    </style:style>
    <style:style style:name="TableRow815" style:family="table-row">
      <style:table-row-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end" fo:line-height="115%"/>
      <style:text-properties style:font-size-complex="12pt" style:language-asian="lt" style:country-asian="LT"/>
    </style:style>
    <style:style style:name="P827" style:parent-style-name="Normal" style:family="paragraph">
      <style:paragraph-properties fo:text-align="justify" fo:line-height="115%" fo:text-indent="0.3937in"/>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923in"/>
      <style:text-properties style:font-size-complex="12pt" style:language-asian="lt" style:country-asian="LT"/>
    </style:style>
    <style:style style:name="TableColumn845" style:family="table-column">
      <style:table-column-properties style:column-width="5.6861in"/>
    </style:style>
    <style:style style:name="TableColumn846" style:family="table-column">
      <style:table-column-properties style:column-width="0.9847in"/>
    </style:style>
    <style:style style:name="Table844" style:family="table">
      <style:table-properties style:width="6.6708in" fo:margin-left="0in" table:align="left"/>
    </style:style>
    <style:style style:name="TableRow847" style:family="table-row">
      <style:table-row-properties/>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style:text-position="-50% 1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end" fo:line-height="115%"/>
      <style:text-properties style:font-size-complex="12pt" style:language-asian="lt" style:country-asian="LT"/>
    </style:style>
    <style:style style:name="P854" style:parent-style-name="Normal" style:family="paragraph">
      <style:paragraph-properties fo:text-align="justify" fo:line-height="115%" fo:text-indent="0.3937in"/>
      <style:text-properties style:font-size-complex="12pt"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left="0.6437in" fo:text-indent="-0.25in">
        <style:tab-stops>
          <style:tab-stop style:type="left" style:position="-0.25in"/>
          <style:tab-stop style:type="left" style:position="0.045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3937in"/>
      <style:text-properties style:font-size-complex="12pt" style:language-asian="lt" style:country-asian="LT"/>
    </style:style>
    <style:style style:name="TableColumn870" style:family="table-column">
      <style:table-column-properties style:column-width="5.6861in"/>
    </style:style>
    <style:style style:name="TableColumn871" style:family="table-column">
      <style:table-column-properties style:column-width="0.9847in"/>
    </style:style>
    <style:style style:name="Table869" style:family="table">
      <style:table-properties style:width="6.6708in" fo:margin-left="0in" table:align="left"/>
    </style:style>
    <style:style style:name="TableRow872" style:family="table-row">
      <style:table-row-properties/>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style:text-position="-50% 1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end" fo:line-height="115%"/>
      <style:text-properties style:font-size-complex="12pt" style:language-asian="lt" style:country-asian="LT"/>
    </style:style>
    <style:style style:name="P879" style:parent-style-name="Normal" style:family="paragraph">
      <style:paragraph-properties fo:text-align="justify" fo:line-height="115%" fo:text-indent="0.3937in"/>
      <style:text-properties style:font-size-complex="12pt" style:language-asian="lt" style:country-asian="LT"/>
    </style:style>
    <style:style style:name="P880" style:parent-style-name="Normal" style:family="paragraph">
      <style:paragraph-properties fo:line-height="11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3937in"/>
      <style:text-properties style:font-size-complex="12pt" style:language-asian="lt" style:country-asian="LT"/>
    </style:style>
    <style:style style:name="TableColumn895" style:family="table-column">
      <style:table-column-properties style:column-width="5.6861in"/>
    </style:style>
    <style:style style:name="TableColumn896" style:family="table-column">
      <style:table-column-properties style:column-width="0.9847in"/>
    </style:style>
    <style:style style:name="Table894" style:family="table">
      <style:table-properties style:width="6.6708in" fo:margin-left="0in" table:align="left"/>
    </style:style>
    <style:style style:name="TableRow897" style:family="table-row">
      <style:table-row-properties/>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style:text-position="-58.3% 1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end" fo:line-height="115%"/>
      <style:text-properties style:font-size-complex="12pt" style:language-asian="lt" style:country-asian="LT"/>
    </style:style>
    <style:style style:name="P904" style:parent-style-name="Normal" style:family="paragraph">
      <style:paragraph-properties fo:text-align="justify" fo:line-height="115%" fo:text-indent="0.3937in"/>
      <style:text-properties style:font-size-complex="12pt" style:language-asian="lt" style:country-asian="L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ext-properties style:font-size-complex="12pt" style:language-asian="lt" style:country-asian="LT"/>
    </style:style>
    <style:style style:name="TableColumn920" style:family="table-column">
      <style:table-column-properties style:column-width="5.6861in"/>
    </style:style>
    <style:style style:name="TableColumn921" style:family="table-column">
      <style:table-column-properties style:column-width="0.9847in"/>
    </style:style>
    <style:style style:name="Table919" style:family="table">
      <style:table-properties style:width="6.6708in" fo:margin-left="0in" table:align="lef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text-position="-50% 1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align="end" fo:line-height="115%"/>
      <style:text-properties style:font-size-complex="12pt" style:language-asian="lt" style:country-asian="LT"/>
    </style:style>
    <style:style style:name="P929" style:parent-style-name="Normal" style:family="paragraph">
      <style:paragraph-properties fo:text-align="justify" fo:line-height="115%" fo:margin-left="0.3937in">
        <style:tab-stops/>
      </style:paragraph-properties>
    </style:style>
    <style:style style:name="P930" style:parent-style-name="Normal" style:family="paragraph">
      <style:paragraph-properties fo:text-align="justify" fo:line-height="115%" fo:margin-left="0.6437in" fo:text-indent="-0.2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15%"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b 62.5%"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15%" fo:text-indent="0.4923in"/>
      <style:text-properties style:language-asian="lt" style:country-asian="LT"/>
    </style:style>
    <style:style style:name="TableColumn940" style:family="table-column">
      <style:table-column-properties style:column-width="5.6861in"/>
    </style:style>
    <style:style style:name="TableColumn941" style:family="table-column">
      <style:table-column-properties style:column-width="0.9847in"/>
    </style:style>
    <style:style style:name="Table939" style:family="table">
      <style:table-properties style:width="6.6708in" fo:margin-left="0in" table:align="left"/>
    </style:style>
    <style:style style:name="TableRow942" style:family="table-row">
      <style:table-row-properties/>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align="center" fo:line-height="115%" fo:text-indent="0.3451in"/>
    </style:style>
    <style:style style:name="T945" style:parent-style-name="DefaultParagraphFont" style:family="text">
      <style:text-properties style:text-position="-60% 100%" style:language-asian="lt" style:country-asian="LT"/>
    </style:style>
    <style:style style:name="T946" style:parent-style-name="DefaultParagraphFont" style:family="text">
      <style:text-properties style:language-asian="lt" style:country-asian="L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end" fo:line-height="115%" fo:margin-left="0.0236in" fo:text-indent="-0.0236in">
        <style:tab-stops/>
      </style:paragraph-properties>
      <style:text-properties style:language-asian="lt" style:country-asian="LT"/>
    </style:style>
    <style:style style:name="TableRow949" style:family="table-row">
      <style:table-row-properties/>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text-align="end" fo:line-height="115%" fo:margin-left="0.0236in" fo:text-indent="-0.0236in">
        <style:tab-stops/>
      </style:paragraph-properties>
      <style:text-properties style:language-asian="lt" style:country-asian="LT"/>
    </style:style>
    <style:style style:name="P954" style:parent-style-name="Normal" style:family="paragraph">
      <style:paragraph-properties fo:text-align="justify" fo:line-height="115%" fo:text-indent="0.4923in"/>
      <style:text-properties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b 62.5%"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23in"/>
      <style:text-properties style:font-size-complex="12pt" style:language-asian="lt" style:country-asian="LT"/>
    </style:style>
    <style:style style:name="TableColumn970" style:family="table-column">
      <style:table-column-properties style:column-width="5.6861in"/>
    </style:style>
    <style:style style:name="TableColumn971" style:family="table-column">
      <style:table-column-properties style:column-width="0.9847in"/>
    </style:style>
    <style:style style:name="Table969" style:family="table">
      <style:table-properties style:width="6.6708in" fo:margin-left="0in" table:align="lef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style:text-position="-50% 1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text-align="end" fo:line-height="115%"/>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text-properties style:font-size-complex="12pt" style:language-asian="lt" style:country-asian="LT"/>
    </style:style>
    <style:style style:name="TableColumn989" style:family="table-column">
      <style:table-column-properties style:column-width="5.6861in"/>
    </style:style>
    <style:style style:name="TableColumn990" style:family="table-column">
      <style:table-column-properties style:column-width="0.9847in"/>
    </style:style>
    <style:style style:name="Table988" style:family="table">
      <style:table-properties style:width="6.6708in" fo:margin-left="0in" table:align="lef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style:text-position="-100% 1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end" fo:line-height="115%"/>
      <style:text-properties style:font-size-complex="12pt" style:language-asian="lt" style:country-asian="LT"/>
    </style:style>
    <style:style style:name="P998" style:parent-style-name="Normal" style:family="paragraph">
      <style:paragraph-properties fo:text-align="justify" fo:line-height="115%" fo:text-indent="0.3937in"/>
      <style:text-properties style:font-size-complex="12pt" style:language-asian="lt" style:country-asian="LT"/>
    </style:style>
    <style:style style:name="P999" style:parent-style-name="Normal" style:family="paragraph">
      <style:paragraph-properties fo:text-align="justify" fo:line-height="115%"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4923in"/>
      <style:text-properties style:font-size-complex="12pt" style:language-asian="lt" style:country-asian="LT"/>
    </style:style>
    <style:style style:name="TableColumn1016" style:family="table-column">
      <style:table-column-properties style:column-width="5.6861in"/>
    </style:style>
    <style:style style:name="TableColumn1017" style:family="table-column">
      <style:table-column-properties style:column-width="0.9847in"/>
    </style:style>
    <style:style style:name="Table1015" style:family="table">
      <style:table-properties style:width="6.6708in" fo:margin-left="0in" table:align="left"/>
    </style:style>
    <style:style style:name="TableRow1018" style:family="table-row">
      <style:table-row-properties/>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style:text-position="-50% 1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end" fo:line-height="115%"/>
      <style:text-properties style:font-size-complex="12pt" style:language-asian="lt" style:country-asian="LT"/>
    </style:style>
    <style:style style:name="P1025" style:parent-style-name="Normal" style:family="paragraph">
      <style:paragraph-properties fo:text-align="justify" fo:line-height="115%" fo:text-indent="0.3937in"/>
      <style:text-properties style:font-size-complex="12pt" style:language-asian="lt" style:country-asian="L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ext-properties style:font-size-complex="12pt" style:language-asian="lt" style:country-asian="LT"/>
    </style:style>
    <style:style style:name="TableColumn1041" style:family="table-column">
      <style:table-column-properties style:column-width="5.6861in"/>
    </style:style>
    <style:style style:name="TableColumn1042" style:family="table-column">
      <style:table-column-properties style:column-width="0.9847in"/>
    </style:style>
    <style:style style:name="Table1040" style:family="table">
      <style:table-properties style:width="6.6708in" fo:margin-left="0in" table:align="left"/>
    </style:style>
    <style:style style:name="TableRow1043" style:family="table-row">
      <style:table-row-propertie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style:text-position="-58.3% 1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end" fo:line-height="115%"/>
      <style:text-properties style:font-size-complex="12pt" style:language-asian="lt" style:country-asian="LT"/>
    </style:style>
    <style:style style:name="P1050" style:parent-style-name="Normal" style:family="paragraph">
      <style:paragraph-properties fo:text-align="justify" fo:line-height="115%" fo:margin-left="0.3937in">
        <style:tab-stops/>
      </style:paragraph-properties>
    </style:style>
    <style:style style:name="P1051"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3937in"/>
      <style:text-properties style:font-size-complex="12pt" style:language-asian="lt" style:country-asian="LT"/>
    </style:style>
    <style:style style:name="TableColumn1062" style:family="table-column">
      <style:table-column-properties style:column-width="5.6861in"/>
    </style:style>
    <style:style style:name="TableColumn1063" style:family="table-column">
      <style:table-column-properties style:column-width="0.9847in"/>
    </style:style>
    <style:style style:name="Table1061" style:family="table">
      <style:table-properties style:width="6.6708in" fo:margin-left="0in" table:align="left"/>
    </style:style>
    <style:style style:name="TableRow1064" style:family="table-row">
      <style:table-row-properties/>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text-position="-116.6% 1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paragraph-properties fo:text-align="end" fo:line-height="115%"/>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FF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fo:font-weight="bold" style:font-weight-asian="bold" fo:font-style="italic" style:font-style-asian="italic" style:language-asian="lt" style:country-asian="LT"/>
    </style:style>
    <style:style style:name="T108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87" style:parent-style-name="DefaultParagraphFont" style:family="text">
      <style:text-properties fo:font-weight="bold" style:font-weight-asian="bold" fo:font-style="italic" style:font-style-asian="italic" style:language-asian="lt" style:country-asian="LT"/>
    </style:style>
    <style:style style:name="T1088" style:parent-style-name="DefaultParagraphFont" style:family="text">
      <style:text-properties fo:font-weight="bold" style:font-weight-asian="bold" fo:font-style="italic" style:font-style-asian="italic" style:text-position="sub 62.5%" style:language-asian="lt" style:country-asian="LT"/>
    </style:style>
    <style:style style:name="T1089" style:parent-style-name="DefaultParagraphFont" style:family="text">
      <style:text-properties fo:font-weight="bold" style:font-weight-asian="bold" fo:font-style="italic" style:font-style-asian="italic" style:language-asian="lt" style:country-asian="LT"/>
    </style:style>
    <style:style style:name="T109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1" style:parent-style-name="DefaultParagraphFont" style:family="text">
      <style:text-properties fo:font-weight="bold" style:font-weight-asian="bold" fo:font-style="italic" style:font-style-asian="italic" style:language-asian="lt" style:country-asian="LT"/>
    </style:style>
    <style:style style:name="T109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3" style:parent-style-name="DefaultParagraphFont" style:family="text">
      <style:text-properties fo:font-weight="bold" style:font-weight-asian="bold" fo:font-style="italic" style:font-style-asian="italic" style:language-asian="lt" style:country-asian="LT"/>
    </style:style>
    <style:style style:name="T109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5" style:parent-style-name="DefaultParagraphFont" style:family="text">
      <style:text-properties fo:font-weight="bold" style:font-weight-asian="bold" fo:font-style="italic" style:font-style-asian="italic" style:language-asian="lt" style:country-asian="LT"/>
    </style:style>
    <style:style style:name="T109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7" style:parent-style-name="DefaultParagraphFont" style:family="text">
      <style:text-properties fo:font-weight="bold" style:font-weight-asian="bold" fo:font-style="italic" style:font-style-asian="italic" style:language-asian="lt" style:country-asian="LT"/>
    </style:style>
    <style:style style:name="T109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9" style:parent-style-name="DefaultParagraphFont" style:family="text">
      <style:text-properties fo:font-weight="bold" style:font-weight-asian="bold" fo:font-style="italic" style:font-style-asian="italic" style:font-size-complex="12pt" style:language-asian="lt" style:country-asian="LT"/>
    </style:style>
    <style:style style:name="T110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101" style:parent-style-name="DefaultParagraphFont" style:family="text">
      <style:text-properties fo:font-weight="bold" style:font-weight-asian="bold" fo:font-style="italic" style:font-style-asian="italic" style:text-position="sub 62.5%" style:language-asian="lt" style:country-asian="LT"/>
    </style:style>
    <style:style style:name="T1102" style:parent-style-name="DefaultParagraphFont" style:family="text">
      <style:text-properties fo:font-weight="bold" style:font-weight-asian="bold" fo:font-style="italic" style:font-style-asian="italic" style:language-asian="lt" style:country-asian="LT"/>
    </style:style>
    <style:style style:name="T1103"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15%" fo:text-indent="0.4923in"/>
      <style:text-properties style:font-size-complex="12pt" style:language-asian="lt" style:country-asian="LT"/>
    </style:style>
    <style:style style:name="P1106" style:parent-style-name="Normal" style:family="paragraph">
      <style:paragraph-properties fo:text-align="justify" fo:line-height="115%" fo:text-indent="0.3937in"/>
      <style:text-properties style:font-size-complex="12pt" style:language-asian="lt" style:country-asian="L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FF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FF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FF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FF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8pt" style:font-size-asian="8pt"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FF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5in"/>
      <style:text-properties style:font-size-complex="12pt" style:language-asian="lt" style:country-asian="LT"/>
    </style:style>
    <style:style style:name="TableColumn1189" style:family="table-column">
      <style:table-column-properties style:column-width="5.7687in"/>
    </style:style>
    <style:style style:name="TableColumn1190" style:family="table-column">
      <style:table-column-properties style:column-width="0.9993in"/>
    </style:style>
    <style:style style:name="Table1188" style:family="table">
      <style:table-properties style:width="6.768in" style:rel-width="98.9%" fo:margin-left="0in" table:align="left"/>
    </style:style>
    <style:style style:name="TableRow1191" style:family="table-row">
      <style:table-row-properties/>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fo:color="#FF0000" style:text-position="-160% 100%" fo:language="pt" fo:country="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end" fo:line-height="115%"/>
      <style:text-properties style:font-size-complex="12pt" style:language-asian="lt" style:country-asian="LT"/>
    </style:style>
    <style:style style:name="P1199" style:parent-style-name="Normal" style:family="paragraph">
      <style:paragraph-properties fo:text-align="justify" fo:line-height="115%" fo:text-indent="0.3937in"/>
      <style:text-properties style:font-size-complex="12pt" style:language-asian="lt" style:country-asian="L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text-position="sub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b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in"/>
      <style:text-properties style:font-size-complex="12pt" style:language-asian="lt" style:country-asian="LT"/>
    </style:style>
    <style:style style:name="TableColumn1238" style:family="table-column">
      <style:table-column-properties style:column-width="5.7687in"/>
    </style:style>
    <style:style style:name="TableColumn1239" style:family="table-column">
      <style:table-column-properties style:column-width="0.9993in"/>
    </style:style>
    <style:style style:name="Table1237" style:family="table">
      <style:table-properties style:width="6.768in" style:rel-width="98.9%" fo:margin-left="0in" table:align="left"/>
    </style:style>
    <style:style style:name="TableRow1240" style:family="table-row">
      <style:table-row-properties/>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style:text-position="-160% 100%" fo:language="pt" fo:country="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end" fo:line-height="115%"/>
      <style:text-properties style:font-size-complex="12pt" style:language-asian="lt" style:country-asian="LT"/>
    </style:style>
    <style:style style:name="P1248" style:parent-style-name="Normal" style:family="paragraph">
      <style:paragraph-properties fo:text-align="justify" fo:line-height="115%" fo:text-indent="0.3937in"/>
      <style:text-properties style:font-size-complex="12pt" style:language-asian="lt" style:country-asian="L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2.5%" style:font-size-complex="12pt" style:language-asian="lt" style:country-asian="LT"/>
    </style:style>
    <style:style style:name="T1252" style:parent-style-name="DefaultParagraphFont" style:family="text">
      <style:text-properties style:text-position="sub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3937in"/>
      <style:text-properties style:font-size-complex="12pt" style:language-asian="lt" style:country-asian="LT"/>
    </style:style>
    <style:style style:name="P1261" style:parent-style-name="Normal" style:family="paragraph">
      <style:paragraph-properties fo:text-align="justify" fo:line-height="115%"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text-properties style:font-size-complex="12pt" style:language-asian="lt" style:country-asian="LT"/>
    </style:style>
    <style:style style:name="TableColumn1278" style:family="table-column">
      <style:table-column-properties style:column-width="5.7687in"/>
    </style:style>
    <style:style style:name="TableColumn1279" style:family="table-column">
      <style:table-column-properties style:column-width="0.9993in"/>
    </style:style>
    <style:style style:name="Table1277" style:family="table">
      <style:table-properties style:width="6.768in" style:rel-width="98.9%" fo:margin-left="0in" table:align="left"/>
    </style:style>
    <style:style style:name="TableRow1280" style:family="table-row">
      <style:table-row-properties/>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fo:color="#FF0000" style:text-position="-160% 100%" fo:language="pt" fo:country="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paragraph-properties fo:text-align="end" fo:line-height="115%"/>
      <style:text-properties style:font-size-complex="12pt" style:language-asian="lt" style:country-asian="LT"/>
    </style:style>
    <style:style style:name="P1288" style:parent-style-name="Normal" style:family="paragraph">
      <style:paragraph-properties fo:text-align="justify" fo:line-height="115%" fo:text-indent="0.3937in"/>
      <style:text-properties style:font-size-complex="12pt" style:language-asian="lt" style:country-asian="L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text-position="sub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3937in"/>
      <style:text-properties style:font-size-complex="12pt" style:language-asian="lt" style:country-asian="L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5in"/>
      <style:text-properties style:font-size-complex="12pt" style:language-asian="lt" style:country-asian="LT"/>
    </style:style>
    <style:style style:name="TableColumn1316" style:family="table-column">
      <style:table-column-properties style:column-width="5.7687in"/>
    </style:style>
    <style:style style:name="TableColumn1317" style:family="table-column">
      <style:table-column-properties style:column-width="0.9993in"/>
    </style:style>
    <style:style style:name="Table1315" style:family="table">
      <style:table-properties style:width="6.768in" style:rel-width="98.9%" fo:margin-left="0in" table:align="left"/>
    </style:style>
    <style:style style:name="TableRow1318" style:family="table-row">
      <style:table-row-properties/>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fo:font-weight="bold" style:font-weight-asian="bold" fo:color="#FF0000" style:text-position="-160% 100%" fo:language="pt" fo:country="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end" fo:line-height="115%"/>
      <style:text-properties style:font-size-complex="12pt" style:language-asian="lt" style:country-asian="LT"/>
    </style:style>
    <style:style style:name="P1326" style:parent-style-name="Normal" style:family="paragraph">
      <style:paragraph-properties fo:text-align="justify" fo:line-height="115%" fo:text-indent="0.3937in"/>
      <style:text-properties style:font-size-complex="12pt" style:language-asian="lt" style:country-asian="L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3937in"/>
      <style:text-properties style:font-size-complex="12pt" style:language-asian="lt" style:country-asian="L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left="0.6437in" fo:text-indent="-0.25in">
        <style:tab-stops>
          <style:tab-stop style:type="left" style:position="-0.2506in"/>
          <style:tab-stop style:type="left" style:position="0.0458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alstybinės kainų ir energetikos kontrolės komisijos<text:s/></text:p>
      <text:p text:style-name="P13"><text:span text:style-name="T14">2011 m. liepos 29 d. nutarimo nr. o3-217<text:s/></text:span><text:span text:style-name="T15">„Dėl nuotekų valymo kainos už padidėjusią ir specifinę taršą skaičiavimo tvarkos aprašo patvirtinimo“ pakeitimo</text:span></text:p>
      <text:p text:style-name="P16"/>
      <text:p text:style-name="P17"/>
      <text:p text:style-name="P18">2014 m. liepos 11 d. Nr. O3-214</text:p>
      <text:p text:style-name="P19">Vilnius<text:s/></text:p>
      <text:p text:style-name="P20"/>
      <text:p text:style-name="P21"/>
      <text:p text:style-name="P22"><text:span text:style-name="T23">Vadovaudamasi Lietuvos Respublikos euro įvedimo Lietuvos Respublikoje įstatymu, Nacionalinio euro įvedimo plano, patvirtinto Lietuvos Respublikos Vyriausybės 2013 m. birželio 26 d. nutarimu Nr. 604 „</text:span><text:span text:style-name="T24">Dėl Nacionalinio euro įvedimo plano bei Lietuvos visuomenės informavimo apie euro įvedimą ir komunikacijos strategijos patvirtinimo“,</text:span><text:span text:style-name="T25"><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text:span><text:span text:style-name="T26"><text:s/></text:span><text:span text:style-name="T27">su euro įvedimu susijusių Valstybinės kainų ir energetikos kontrolės komisijos nutarimų pakeitimo“</text:span><text:span text:style-name="T28"><text:s/>Komisija n u t a r i a:</text:span></text:p>
      <text:p text:style-name="P29"><text:span text:style-name="T30">Pakeisti Nuotekų valymo kainos už padidėjusią ir specifinę taršą skaičiavimo tvarkos aprašą, patvirtintą Komisijos 2011 m. liepos 29 d. nutarimu Nr. O3-217 „Dėl Nuotekų valymo kainos už padidėjusią ir specifinę taršą skaičiavimo tvarkos aprašo patvirtinimo</text:span><text:span text:style-name="T31">“ (toliau – Aprašas):</text:span></text:p>
      <text:p text:style-name="P32"><text:span text:style-name="T33">1</text:span><text:span text:style-name="T34">.<text:s/></text:span><text:span text:style-name="T35">Išdėstyti Aprašo 6 punktą taip:</text:span></text:p>
      <text:p text:style-name="P36"><text:span text:style-name="T37">„</text:span><text:span text:style-name="T38">6</text:span><text:span text:style-name="T39">.<text:s/></text:span><text:span text:style-name="T40">Už padidėjusią ir specifinę nuotekų taršą nustatyta nuotekų valymo paslaugų kaina didinama, kai abonento deklaruotas sutartyje nuotekų užterštumas yra didesnis nei bazinė tarša. A</text:span><text:span text:style-name="T41">bonentas už padidėjusios ir specifinės taršos nuotekų tvarkymą gali atsiskaityti pagal faktinį nuotekų užterštumą, jei abonentas įrengia ir savo lėšomis eksploatuoja, prižiūri įrenginius, reikalingus faktiniam nuotekų užterštumui nustatyti, taip pat atlieka jų metrologinę patikrą teisės aktų nustatyta tvarka.<text:s/></text:span><text:span text:style-name="T42">Padidėjusios nuotekų valymo sąnaudos apskaičiuojamos pagal Aprašo IV dalyje pateiktus skaičiavimus, nuotekų valymo paslaugų kainą didinant proporcingai padidėjusioms sąnaudoms už padidėjusios ir specifinės taršos valymą (Eur/m</text:span><text:span text:style-name="T43">3</text:span><text:span text:style-name="T44">) už kiekvieną 6.1–6.4 punktuose nustatyto taršos žingsnio koncentracijos didėjimą</text:span><text:span text:style-name="T45">:</text:span></text:p>
      <text:p text:style-name="P46"><text:span text:style-name="T47">6.1</text:span><text:span text:style-name="T48">. Nustatyta nuotekų valymo paslaugų kaina didinama proporcingai padidėjusioms sąnaudoms už padidėjusios taršos valymą (Eur/m</text:span><text:span text:style-name="T49">3</text:span><text:span text:style-name="T50">) už kiekvieną 100 mg /l BDS</text:span><text:span text:style-name="T51">7</text:span><text:span text:style-name="T52"><text:s/>koncentracijos didėjimą.<text:s/></text:span></text:p>
      <text:p text:style-name="P53"><text:span text:style-name="T54">6.2</text:span><text:span text:style-name="T55">. Nustatyta nuotekų valymo paslaugų kaina didinama proporcingai padidėjusioms sąnaudoms už padidėjusios taršos valymą (Eur /m</text:span><text:span text:style-name="T56">3</text:span><text:span text:style-name="T57">) už kiekvieną 100 mg/l SM koncentracijos didėjimą.</text:span></text:p>
      <text:p text:style-name="P58"><text:span text:style-name="T59">6.3</text:span><text:span text:style-name="T60">. Nustatyta nuotekų valymo paslaugų kaina didinama proporcingai padidėjusioms sąnaudoms už padidėjusios taršos valymą (Eur/m</text:span><text:span text:style-name="T61">3</text:span><text:span text:style-name="T62">) už kiekvieną 10 mg/l N koncentracijos didėjimą.</text:span></text:p>
      <text:p text:style-name="P63"><text:span text:style-name="T64">6.4</text:span><text:span text:style-name="T65">. Nustatyta nuotekų valymo paslaugų kaina didinama proporcingai padidėjusioms sąnaudoms už padidėjusios taršos valymą (Eur/m</text:span><text:span text:style-name="T66">3</text:span><text:span text:style-name="T67">) už kiekvieną 1 mg/l P koncentracijos didėjimą.“</text:span></text:p>
      <text:p text:style-name="P68"><text:span text:style-name="T69">2</text:span><text:span text:style-name="T70">. Išdėstyti</text:span><text:span text:style-name="T71"><text:s/>Aprašo 16.1.2 punktą taip:</text:span></text:p>
      <text:p text:style-name="P72"><text:span text:style-name="T73">„</text:span><text:span text:style-name="T74">16.1.2</text:span><text:span text:style-name="T75">. Dumblo transportavimo ir sandėliavimo sąnaudos (K</text:span><text:span text:style-name="T76">sand.+transp.BDS</text:span><text:span text:style-name="T77">) skaičiuojamos pagal formulę:</text:span></text:p>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text:span text:style-name="T85"><draw:frame draw:z-index="0" draw:id="id0" draw:style-name="a1" draw:name="Object 1" text:anchor-type="as-char" svg:x="0in" svg:y="0in" svg:width="2.39653in" svg:height="0.2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 Eur/metus</text:span></text:p>
            <text:p text:style-name="P87"/>
          </table:table-cell>
          <table:table-cell table:style-name="TableCell88">
            <text:p text:style-name="P89">(5)</text:p>
            <text:p text:style-name="P90"/>
          </table:table-cell>
        </table:table-row>
      </table:table>
      <text:p text:style-name="P91">čia:</text:p>
      <text:p text:style-name="P92"><text:span text:style-name="T93">K</text:span><text:span text:style-name="T94">sand.BDS</text:span><text:span text:style-name="T95"><text:s/>– dumblo sandėliavimo sąnaudos, Eur/metus;<text:s/></text:span></text:p>
      <text:p text:style-name="P96"><text:span text:style-name="T97">K</text:span><text:span text:style-name="T98">transp.BDS</text:span><text:span text:style-name="T99"><text:s/>– dumblo transportavimo nuo nuotekų valymo įrenginių iki dumblo sandėliavimo vietos sąnaudos, Eur/metus.<text:s/></text:span></text:p>
      <text:p text:style-name="P100"><text:span text:style-name="T101">Dumblo sandėliavimo (K</text:span><text:span text:style-name="T102">sand.BDS</text:span><text:span text:style-name="T103">) ir transportavimo (K</text:span><text:span text:style-name="T104">transp.BDS</text:span><text:span text:style-name="T105">) sąnaudos skaičiuojamos pagal formulę:</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raw:frame draw:z-index="0" draw:id="id1" draw:style-name="a2" draw:name="Object 2" text:anchor-type="as-char" svg:x="0in" svg:y="0in" svg:width="1.49028in" svg:height="0.47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text:s text:c="3"/>,<text:s/></text:span><text:span text:style-name="T115">Eur/metus <text:s text:c="14"/></text:span></text:p>
            <text:p text:style-name="P116"/>
          </table:table-cell>
          <table:table-cell table:style-name="TableCell117">
            <text:p text:style-name="P118">(5.1)</text:p>
          </table:table-cell>
        </table:table-row>
      </table:table>
      <text:p text:style-name="P119">čia:</text:p>
      <text:p text:style-name="P120"><text:span text:style-name="T121">I</text:span><text:span text:style-name="T122">DA</text:span><text:span text:style-name="T123"><text:s/>– pradinė dumblo aikštelių vertė, Eur;</text:span></text:p>
      <text:p text:style-name="P124"><text:span text:style-name="T125">N</text:span><text:span text:style-name="T126">DA</text:span><text:span text:style-name="T127"><text:s/>– dumblo aikštelių nusidėvėjimo normatyvas, metai;</text:span></text:p>
      <text:p text:style-name="P128"><text:span text:style-name="T129">V</text:span><text:span text:style-name="T130">DA<text:s/></text:span><text:span text:style-name="T131">– dumblo aikštelės tūris, m</text:span><text:span text:style-name="T132">3</text:span><text:span text:style-name="T133">;<text:s/></text:span></text:p>
      <text:p text:style-name="P134"><text:span text:style-name="T135">V</text:span><text:span text:style-name="T136">saus</text:span><text:span text:style-name="T137"><text:s/></text:span><text:span text:style-name="T138">–<text:s/></text:span><text:span text:style-name="T139">sandėliuojamo ir transportuojamo sausinto dumblo kiekis, m</text:span><text:span text:style-name="T140">3</text:span><text:span text:style-name="T141">/metus;</text:span></text:p>
      <text:p text:style-name="P142"/>
      <text:p text:style-name="P143"/>
      <text:p text:style-name="P144"><text:span text:style-name="T145"><draw:frame draw:z-index="0" draw:id="id2" draw:style-name="a3" draw:name="Object 3" text:anchor-type="as-char" svg:x="0in" svg:y="0in" svg:width="3.43403in" svg:height="0.2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6">, Eur/metus <text:s text:c="8"/>(5.2)</text:span></text:p>
      <text:p text:style-name="P147"/>
      <text:p text:style-name="P148">čia:</text:p>
      <text:p text:style-name="P149"><text:span text:style-name="T150">K</text:span><text:span text:style-name="T151">kuras</text:span><text:span text:style-name="T152"><text:s/>– išlaidos kurui, Eur/metus;</text:span></text:p>
      <text:p text:style-name="P153"><text:span text:style-name="T154">K</text:span><text:span text:style-name="T155">transp</text:span><text:span text:style-name="T156"><text:s/>– dumblo transporto nuomos paslaugos, Eur/metus;</text:span></text:p>
      <text:p text:style-name="P157"><text:span text:style-name="T158">K</text:span><text:span text:style-name="T159">amort</text:span><text:span text:style-name="T160"><text:s/>– autotransporto priemonių nusidėvėjimo sąnaudos, Eur/metus;</text:span></text:p>
      <text:p text:style-name="P161"><text:span text:style-name="T162">K</text:span><text:span text:style-name="T163">eksp+rem</text:span><text:span text:style-name="T164"><text:s/>– autotransporto priemonių eksploatacinės ir remonto sąnaudos, Eur/metus;</text:span></text:p>
      <text:p text:style-name="P165"><text:span text:style-name="T166">K</text:span><text:span text:style-name="T167">du</text:span><text:span text:style-name="T168"><text:s/>– vairuotojų darbo užmokesčio sąnaudos, Eur/metus.“</text:span></text:p>
      <text:p text:style-name="P169"><text:span text:style-name="T170">3</text:span><text:span text:style-name="T171">.<text:s/></text:span><text:span text:style-name="T172">Išdėstyti Aprašo 16.2.2 punktą taip:</text:span></text:p>
      <text:p text:style-name="P173"><text:span text:style-name="T174">„</text:span><text:span text:style-name="T175">16.2.2</text:span><text:span text:style-name="T176">. Pirminio dumblo nusausinimo sąnaudos (FL</text:span><text:span text:style-name="T177">K1BDS</text:span><text:span text:style-name="T178">) skaičiuojamos pagal formulę:</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raw:frame draw:z-index="0" draw:id="id3" draw:style-name="a4" draw:name="Object 4" text:anchor-type="as-char" svg:x="0in" svg:y="0in" svg:width="1.67917in" svg:height="0.254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7">, Eur</text:span></text:p>
          </table:table-cell>
          <table:table-cell table:style-name="TableCell188">
            <text:p text:style-name="P189">(7)</text:p>
          </table:table-cell>
        </table:table-row>
      </table:table>
      <text:p text:style-name="P190">čia:<text:s/></text:p>
      <text:p text:style-name="P191"><text:span text:style-name="T192">K</text:span><text:span text:style-name="T193">FLc<text:s/></text:span><text:span text:style-name="T194">– flokulianto, skirto dumblui sausinti, kaina, Eur/kg.“</text:span></text:p>
      <text:p text:style-name="P195"><text:span text:style-name="T196">4</text:span><text:span text:style-name="T197">.<text:s/></text:span><text:span text:style-name="T198">Išdėstyti Aprašo 16.2.4 punktą taip:</text:span></text:p>
      <text:p text:style-name="P199"><text:span text:style-name="T200">„</text:span><text:span text:style-name="T201">16.2.4</text:span><text:span text:style-name="T202">. Perteklinio dumblo nusausinimo mechaniniuose tankintuvuose sąnaudos (FL</text:span><text:span text:style-name="T203">K2BDS</text:span><text:span text:style-name="T204">) skaičiuojamos pagal formulę:</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raw:frame draw:z-index="0" draw:id="id4" draw:style-name="a5" draw:name="Object 5" text:anchor-type="as-char" svg:x="0in" svg:y="0in" svg:width="1.62292in" svg:height="0.254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3">, Eur</text:span></text:p>
          </table:table-cell>
          <table:table-cell table:style-name="TableCell214">
            <text:p text:style-name="P215">(9)</text:p>
          </table:table-cell>
        </table:table-row>
      </table:table>
      <text:p text:style-name="P216">čia:<text:s/></text:p>
      <text:p text:style-name="P217"><text:span text:style-name="T218">K</text:span><text:span text:style-name="T219">FLt<text:s/></text:span><text:span text:style-name="T220">– flokulianto, skirto dumblui sausinti tankintuvuose, kaina, Eur/kg.“</text:span></text:p>
      <text:p text:style-name="P221"><text:span text:style-name="T222">5</text:span><text:span text:style-name="T223">.<text:s/></text:span><text:span text:style-name="T224">Išdėstyti Aprašo 16.2.5 punktą taip:</text:span></text:p>
      <text:p text:style-name="P225"><text:span text:style-name="T226">„</text:span><text:span text:style-name="T227">16.2.5</text:span><text:span text:style-name="T228">. Papildomai perteklinio dumblo (kartu arba atskirai su pirminiu dumblu) sausinimui mechaninio sausinimo įrenginiuose sunaudojamo flokulianto kiekis per metus (FL</text:span><text:span text:style-name="T229">C2BDS</text:span><text:span text:style-name="T230">) skaičiuojamas pagal formulę:</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draw:frame draw:z-index="0" draw:id="id5" draw:style-name="a6" draw:name="Object 6" text:anchor-type="as-char" svg:x="0in" svg:y="0in" svg:width="2.32083in" svg:height="0.2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9">, Eur</text:span></text:p>
          </table:table-cell>
          <table:table-cell table:style-name="TableCell240">
            <text:p text:style-name="P241">(10)</text:p>
          </table:table-cell>
        </table:table-row>
      </table:table>
      <text:p text:style-name="P242">čia:<text:s/></text:p>
      <text:p text:style-name="P243"><text:span text:style-name="T244">D</text:span><text:span text:style-name="T245">C</text:span><text:span text:style-name="T246"><text:s/>– flokulianto dozė mechaninio sausinimo įrenginiuose, kg/t sausos medžiagos.“</text:span></text:p>
      <text:p text:style-name="P247"><text:span text:style-name="T248">6</text:span><text:span text:style-name="T249">.<text:s/></text:span><text:span text:style-name="T250">Išdėstyti Aprašo 16.2.6 punktą taip:</text:span></text:p>
      <text:p text:style-name="P251"><text:span text:style-name="T252">„</text:span><text:span text:style-name="T253">16.2.6</text:span><text:span text:style-name="T254">. Dumblo nusausinimo sąnaudos (FL</text:span><text:span text:style-name="T255">K3BDS</text:span><text:span text:style-name="T256">) skaičiuojamos pagal formulę:</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z-index="0" draw:id="id6" draw:style-name="a7" draw:name="Object 7" text:anchor-type="as-char" svg:x="0in" svg:y="0in" svg:width="1.70764in" svg:height="0.254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5">, Eur</text:span></text:p>
          </table:table-cell>
          <table:table-cell table:style-name="TableCell266">
            <text:p text:style-name="P267">(11)“</text:p>
          </table:table-cell>
        </table:table-row>
      </table:table>
      <text:p text:style-name="P268"/>
      <text:p text:style-name="P269"><text:span text:style-name="T270">7</text:span><text:span text:style-name="T271">.<text:s/></text:span><text:span text:style-name="T272">Išdėstyti Aprašo 16.2.8 punktą taip:</text:span></text:p>
      <text:p text:style-name="P273"><text:span text:style-name="T274">„</text:span><text:span text:style-name="T275">16.2.8. Bendros sąnaudos flokuliantams (K</text:span><text:span text:style-name="T276">FL.BDS</text:span><text:span text:style-name="T277">), sausinant pirminį ir perteklinį dumblą, skaičiuojamos pagal formulę:<text: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draw:frame draw:z-index="0" draw:id="id7" draw:style-name="a8" draw:name="Object 8" text:anchor-type="as-char" svg:x="0in" svg:y="0in" svg:width="2.65069in" svg:height="0.25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6">, Eur</text:span></text:p>
          </table:table-cell>
          <table:table-cell table:style-name="TableCell287">
            <text:p text:style-name="P288">(12)“</text:p>
          </table:table-cell>
        </table:table-row>
      </table:table>
      <text:p text:style-name="P289"/>
      <text:p text:style-name="P290"><text:span text:style-name="T291">8</text:span><text:span text:style-name="T292">.<text:s/></text:span><text:span text:style-name="T293">Išdėstyti Aprašo 16.3.1.5 punktą taip:</text:span></text:p>
      <text:p text:style-name="P294"><text:span text:style-name="T295">„16.3.1.5. Elektros energijos sąnaudos orui paduoti per metus (K<text:s/></text:span><text:span text:style-name="T296">oras.BDS</text:span><text:span text:style-name="T297">) skaičiuojamos pagal formulę:</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draw:frame draw:z-index="0" draw:id="id8" draw:style-name="a9" draw:name="Object 9" text:anchor-type="as-char" svg:x="0in" svg:y="0in" svg:width="1.41528in" svg:height="0.25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6">, Eur/metus</text:span></text:p>
          </table:table-cell>
          <table:table-cell table:style-name="TableCell307">
            <text:p text:style-name="P308">(18)</text:p>
          </table:table-cell>
        </table:table-row>
      </table:table>
      <text:p text:style-name="P309">čia:<text:s/></text:p>
      <text:p text:style-name="P310"><text:span text:style-name="T311">T</text:span><text:span text:style-name="T312">EEK</text:span><text:span text:style-name="T313"><text:s/>– vidutinė paros elektros energijos kaina (pagal sutartį su elektros tiekimo tinklais), Eur/kWh.“</text:span></text:p>
      <text:p text:style-name="P314"><text:span text:style-name="T315">9</text:span><text:span text:style-name="T316">. Išdėstyti</text:span><text:span text:style-name="T317"><text:s/>Aprašo 16.3.2.5 punktą taip:</text:span></text:p>
      <text:p text:style-name="P318"><text:span text:style-name="T319">„</text:span><text:span text:style-name="T320">16.3.2.5</text:span><text:span text:style-name="T321">. Sąnaudos dėl elektros energijos padidėjimo (K</text:span><text:span text:style-name="T322">EL.BDS</text:span><text:span text:style-name="T323">) skaičiuojamos pagal formulę:</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draw:frame draw:z-index="0" draw:id="id9" draw:style-name="a10" draw:name="Object 10" text:anchor-type="as-char" svg:x="0in" svg:y="0in" svg:width="1.37708in" svg:height="0.2548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2">, Eur/metus</text:span></text:p>
          </table:table-cell>
          <table:table-cell table:style-name="TableCell333">
            <text:p text:style-name="P334">(23)</text:p>
          </table:table-cell>
        </table:table-row>
      </table:table>
      <text:p text:style-name="P335">čia:<text:s/></text:p>
      <text:p text:style-name="P336"><text:span text:style-name="T337">T</text:span><text:span text:style-name="T338">EEK</text:span><text:span text:style-name="T339"><text:s/>– vidutinė paros elektros energijos kaina (pagal sutartį su elektros tiekimo tinklais), Eur/kWh.“</text:span></text:p>
      <text:p text:style-name="P340"><text:span text:style-name="T341">10</text:span><text:span text:style-name="T342">. Išdėstyti Aprašo 16.4.1 punktą taip:</text:span></text:p>
      <text:p text:style-name="P343"><text:span text:style-name="T344">„</text:span><text:span text:style-name="T345">16.4.1</text:span><text:span text:style-name="T346">. Bendros sąnaudos, susijusios su BDS</text:span><text:span text:style-name="T347">7</text:span><text:span text:style-name="T348"><text:s/>koncentracijos 100 mg/l padidėjimu (S</text:span><text:span text:style-name="T349">BDS</text:span><text:span text:style-name="T350">), skaičiuojamos pagal formulę:<text: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raw:frame draw:z-index="0" draw:id="id10" draw:style-name="a11" draw:name="Object 11" text:anchor-type="as-char" svg:x="0in" svg:y="0in" svg:width="3.32083in" svg:height="0.2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59">, Eur/metus</text:span></text:p>
          </table:table-cell>
          <table:table-cell table:style-name="TableCell360">
            <text:p text:style-name="P361">(24)“</text:p>
          </table:table-cell>
        </table:table-row>
      </table:table>
      <text:p text:style-name="P362"/>
      <text:p text:style-name="P363"><text:span text:style-name="T364">11</text:span><text:span text:style-name="T365">. Išdėstyti Aprašo 16.4.2 punktą taip:</text:span></text:p>
      <text:p text:style-name="P366"><text:span text:style-name="T367">„16.4.2. Bendros nuotekų valymo savikainos padidėjimas, susijęs su BDS</text:span><text:span text:style-name="T368">7<text:s/></text:span><text:span text:style-name="T369">100 mg/l padidėjimu (ST</text:span><text:span text:style-name="T370">BDS</text:span><text:span text:style-name="T371">), skaičiuojamas pagal formulę:<text:s/></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z-index="0" draw:id="id11" draw:style-name="a12" draw:name="Object 12" text:anchor-type="as-char" svg:x="0in" svg:y="0in" svg:width="0.98125in" svg:height="0.471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0">, Eur/m</text:span><text:span text:style-name="T381">3</text:span></text:p>
          </table:table-cell>
          <table:table-cell table:style-name="TableCell382">
            <text:p text:style-name="P383">(25)</text:p>
          </table:table-cell>
        </table:table-row>
      </table:table>
      <text:p text:style-name="P384"/>
      <text:p text:style-name="P385"><text:span text:style-name="T386">12</text:span><text:span text:style-name="T387">. Išdėstyti Aprašo 17.1.2 punktą taip:</text:span></text:p>
      <text:p text:style-name="P388"><text:span text:style-name="T389">„17.1.2. Dumblo transportavimo ir sandėliavimo sąnaudos (K</text:span><text:span text:style-name="T390">sand.+transp.SM</text:span><text:span text:style-name="T391">) skaičiuojamos pagal formulę :</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K<text:s/></text:span><text:span text:style-name="T400">sand+transpSM</text:span><text:span text:style-name="T401">= K<text:s/></text:span><text:span text:style-name="T402">sand.SM</text:span><text:span text:style-name="T403"><text:s/>+ K<text:s/></text:span><text:span text:style-name="T404">transp.SM</text:span><text:span text:style-name="T405"><text:tab/>, Eur/metus</text:span></text:p>
          </table:table-cell>
          <table:table-cell table:style-name="TableCell406">
            <text:p text:style-name="P407">(27)</text:p>
          </table:table-cell>
        </table:table-row>
      </table:table>
      <text:p text:style-name="P408">čia:<text:s/></text:p>
      <text:p text:style-name="P409"><text:span text:style-name="T410">K</text:span><text:span text:style-name="T411">sand.SM</text:span><text:span text:style-name="T412"><text:s/>– dumblo sandėliavimo sąnaudos (Eur/metus) ir K</text:span><text:span text:style-name="T413">transp.SM</text:span><text:span text:style-name="T414"><text:s/>– dumblo transportavimo sąnaudos (Eur/metus). Šios sąnaudos apskaičiuojamos pagal 16.1.2 punkte nurodytas formules.“<text:s/></text:span></text:p>
      <text:p text:style-name="P415"><text:span text:style-name="T416">13</text:span><text:span text:style-name="T417">. Išdėstyti Aprašo 17.2.2 punktą taip:</text:span></text:p>
      <text:p text:style-name="P418"><text:span text:style-name="T419">„</text:span><text:span text:style-name="T420">17.2.2</text:span><text:span text:style-name="T421">. Pirminio dumblo nusausinimo sąnaudos (FL</text:span><text:span text:style-name="T422">K1SM</text:span><text:span text:style-name="T423">) skaičiuojamos pagal formulę:</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z-index="0" draw:id="id12" draw:style-name="a13" draw:name="Object 13" text:anchor-type="as-char" svg:x="0in" svg:y="0in" svg:width="1.60347in" svg:height="0.2548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32">, Eur</text:span></text:p>
          </table:table-cell>
          <table:table-cell table:style-name="TableCell433">
            <text:p text:style-name="P434">(29)</text:p>
          </table:table-cell>
        </table:table-row>
      </table:table>
      <text:p text:style-name="P435">čia:<text:s/></text:p>
      <text:p text:style-name="P436"><text:span text:style-name="T437">K</text:span><text:span text:style-name="T438">FLc<text:s/></text:span><text:span text:style-name="T439">– flokulianto, skirto dumblui sausinti, kaina, Eur/kg.“</text:span></text:p>
      <text:p text:style-name="P440"><text:span text:style-name="T441">14</text:span><text:span text:style-name="T442">. Išdėstyti Aprašo 17.2.4 punktą taip:</text:span></text:p>
      <text:p text:style-name="P443"><text:span text:style-name="T444">„</text:span><text:span text:style-name="T445">17.2.4</text:span><text:span text:style-name="T446">. Perteklinio dumblo nusausinimo mechaniniuose tankintuvuose sąnaudos (FL</text:span><text:span text:style-name="T447">K2SM</text:span><text:span text:style-name="T448">) skaičiuojamos pagal formulę:</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z-index="0" draw:id="id13" draw:style-name="a14" draw:name="Object 14" text:anchor-type="as-char" svg:x="0in" svg:y="0in" svg:width="1.52847in" svg:height="0.2548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57">, Eur</text:span></text:p>
          </table:table-cell>
          <table:table-cell table:style-name="TableCell458">
            <text:p text:style-name="P459">(31)</text:p>
          </table:table-cell>
        </table:table-row>
      </table:table>
      <text:p text:style-name="P460">čia:<text:s/></text:p>
      <text:p text:style-name="P461"><text:span text:style-name="T462">K</text:span><text:span text:style-name="T463">FLt<text:s/></text:span><text:span text:style-name="T464">– flokulianto, skirto dumblui sausinti tankintuvuose, kaina, Eur/kg.“</text:span></text:p>
      <text:p text:style-name="P465"><text:span text:style-name="T466">15</text:span><text:span text:style-name="T467">. Išdėstyti Aprašo 17.2.5 punktą taip:</text:span></text:p>
      <text:p text:style-name="P468"><text:span text:style-name="T469">„</text:span><text:span text:style-name="T470">17.2.5</text:span><text:span text:style-name="T471">. Papildomai perteklinio dumblo (kartu arba atskirai su pirminiu dumblu) sausinimui mechaninio sausinimo įrenginiuose sunaudojamo flokulianto kiekis per metus (FL</text:span><text:span text:style-name="T472">C2SM</text:span><text:span text:style-name="T473">) skaičiuojamas pagal formulę: <text: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z-index="0" draw:id="id14" draw:style-name="a15" draw:name="Object 15" text:anchor-type="as-char" svg:x="0in" svg:y="0in" svg:width="2.18889in" svg:height="0.263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82">, Eur</text:span></text:p>
          </table:table-cell>
          <table:table-cell table:style-name="TableCell483">
            <text:p text:style-name="P484">(32)</text:p>
          </table:table-cell>
        </table:table-row>
      </table:table>
      <text:p text:style-name="P485">čia:<text:s/></text:p>
      <text:p text:style-name="P486"><text:span text:style-name="T487">D</text:span><text:span text:style-name="T488">C</text:span><text:span text:style-name="T489"><text:s/>– flokulianto dozė mechaninio sausinimo įrenginiuose, kg/t sausos medžiagos.“</text:span></text:p>
      <text:p text:style-name="P490"><text:span text:style-name="T491">16</text:span><text:span text:style-name="T492">. <text:s/>Išdėstyti Aprašo 17.2.6 punktą taip:</text:span></text:p>
      <text:p text:style-name="P493"><text:span text:style-name="T494">„</text:span><text:span text:style-name="T495">17.2.6</text:span><text:span text:style-name="T496">. Dumblo nusausinimo sąnaudos (FL</text:span><text:span text:style-name="T497">K3SM</text:span><text:span text:style-name="T498">) skaičiuojamos pagal formulę:</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z-index="0" draw:id="id15" draw:style-name="a16" draw:name="Object 16" text:anchor-type="as-char" svg:x="0in" svg:y="0in" svg:width="1.62292in" svg:height="0.254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07">, Eur</text:span></text:p>
          </table:table-cell>
          <table:table-cell table:style-name="TableCell508">
            <text:p text:style-name="P509">(33)“</text:p>
          </table:table-cell>
        </table:table-row>
      </table:table>
      <text:p text:style-name="P510"/>
      <text:p text:style-name="P511"><text:span text:style-name="T512">17</text:span><text:span text:style-name="T513">. Išdėstyti Aprašo 17.2.8 punktą taip:</text:span></text:p>
      <text:p text:style-name="P514"><text:span text:style-name="T515">„17.2.8. Bendros sąnaudos flokuliantams (K</text:span><text:span text:style-name="T516">FL.SM</text:span><text:span text:style-name="T517">), sausinant pirminį ir perteklinį dumblą, skaičiuojamos pagal formulę:<text:s/></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z-index="0" draw:id="id16" draw:style-name="a17" draw:name="Object 17" text:anchor-type="as-char" svg:x="0in" svg:y="0in" svg:width="2.47153in" svg:height="0.2548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26">, Eur</text:span></text:p>
          </table:table-cell>
          <table:table-cell table:style-name="TableCell527">
            <text:p text:style-name="P528">(34)</text:p>
          </table:table-cell>
        </table:table-row>
      </table:table>
      <text:p text:style-name="P529"/>
      <text:p text:style-name="P530"><text:span text:style-name="T531">18</text:span><text:span text:style-name="T532">. Išdėstyti Aprašo 17.3.1.5 punktą taip:</text:span></text:p>
      <text:p text:style-name="P533"><text:span text:style-name="T534">„17.3.1.5. Sąnaudos dėl elektros energijos padidėjimo (K</text:span><text:span text:style-name="T535">EL.SM</text:span><text:span text:style-name="T536">) skaičiuojamos pagal formulę:</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raw:frame draw:z-index="0" draw:id="id17" draw:style-name="a18" draw:name="Object 18" text:anchor-type="as-char" svg:x="0in" svg:y="0in" svg:width="1.32083in" svg:height="0.2548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45">, Eur/metus</text:span></text:p>
          </table:table-cell>
          <table:table-cell table:style-name="TableCell546">
            <text:p text:style-name="P547">(38)</text:p>
          </table:table-cell>
        </table:table-row>
      </table:table>
      <text:p text:style-name="P548">čia:<text:s/></text:p>
      <text:p text:style-name="P549"><text:span text:style-name="T550">T</text:span><text:span text:style-name="T551">EEK</text:span><text:span text:style-name="T552"><text:s/>– vidutinė paros elektros energijos kaina (pagal sutartį su elektros tiekimo tinklais), Eur/kWh.“<text:s/></text:span></text:p>
      <text:p text:style-name="P553"><text:span text:style-name="T554">19</text:span><text:span text:style-name="T555">. Išdėstyti Aprašo 17.4.1 punktą taip:</text:span></text:p>
      <text:p text:style-name="P556"><text:span text:style-name="T557">„</text:span><text:span text:style-name="T558">17.4.1</text:span><text:span text:style-name="T559">. Bendros sąnaudos, susijusios su SM koncentracijos 100 mg/l padidėjimu (S</text:span><text:span text:style-name="T560">SM</text:span><text:span text:style-name="T561">), skaičiuojamos pagal formulę:<text: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raw:frame draw:z-index="0" draw:id="id18" draw:style-name="a19" draw:name="Object 19" text:anchor-type="as-char" svg:x="0in" svg:y="0in" svg:width="2.47153in" svg:height="0.263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70">, Eur/metus</text:span></text:p>
          </table:table-cell>
          <table:table-cell table:style-name="TableCell571">
            <text:p text:style-name="P572">(39)“</text:p>
          </table:table-cell>
        </table:table-row>
      </table:table>
      <text:p text:style-name="P573"/>
      <text:p text:style-name="P574"><text:span text:style-name="T575">20</text:span><text:span text:style-name="T576">. Išdėstyti Aprašo 17.4.2 punktą taip:</text:span></text:p>
      <text:p text:style-name="P577"><text:span text:style-name="T578">„17.4.2. Bendros nuotekų valymo savikainos padidėjimas, susijęs su SM</text:span><text:span text:style-name="T579"><text:s/></text:span><text:span text:style-name="T580">100 mg/l padidėjimu (ST</text:span><text:span text:style-name="T581">SM</text:span><text:span text:style-name="T582">), skaičiuojamas pagal formulę: <text: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draw:frame draw:z-index="0" draw:id="id19" draw:style-name="a20" draw:name="Object 20" text:anchor-type="as-char" svg:x="0in" svg:y="0in" svg:width="0.83958in" svg:height="0.4715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90">, Eur/m</text:span><text:span text:style-name="T591">3</text:span></text:p>
          </table:table-cell>
          <table:table-cell table:style-name="TableCell592">
            <text:p text:style-name="P593"><text:span text:style-name="T594">(40)“</text:span></text:p>
          </table:table-cell>
        </table:table-row>
      </table:table>
      <text:p text:style-name="P595"><text:span text:style-name="T596">21</text:span><text:span text:style-name="T597">. Išdėstyti Aprašo 18.1.2 punktą taip:</text:span></text:p>
      <text:p text:style-name="P598"><text:span text:style-name="T599">„18.1.2. Dumblo transportavimo ir sandėliavimo sąnaudos (K</text:span><text:span text:style-name="T600">sand.+transp.N</text:span><text:span text:style-name="T601">) skaičiuojamos pagal formulę:</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K<text:s/></text:span><text:span text:style-name="T609">sand+transp.N</text:span><text:span text:style-name="T610"><text:s/>= K<text:s/></text:span><text:span text:style-name="T611">sand.N</text:span><text:span text:style-name="T612"><text:s/>+ K<text:s/></text:span><text:span text:style-name="T613">transp.N</text:span><text:span text:style-name="T614">, Eur/metus</text:span></text:p>
          </table:table-cell>
          <table:table-cell table:style-name="TableCell615">
            <text:p text:style-name="P616">(42)</text:p>
          </table:table-cell>
        </table:table-row>
      </table:table>
      <text:p text:style-name="P617">čia:<text:s/></text:p>
      <text:p text:style-name="P618"><text:span text:style-name="T619">K</text:span><text:span text:style-name="T620">sand.N</text:span><text:span text:style-name="T621"><text:s/>– dumblo sandėliavimo sąnaudos (Eur/metus) ir K</text:span><text:span text:style-name="T622">transp.N</text:span><text:span text:style-name="T623"><text:s/>– dumblo transportavimo sąnaudos (Eur/metus). Šios sąnaudos apskaičiuojamos pagal 16.1.2 punkte nurodytas formules.“</text:span></text:p>
      <text:p text:style-name="P624"><text:span text:style-name="T625">22</text:span><text:span text:style-name="T626">. <text:s/>Išdėstyti Aprašo 18.2.2 punktą taip:</text:span></text:p>
      <text:p text:style-name="P627"><text:span text:style-name="T628">„</text:span><text:span text:style-name="T629">18.2.2</text:span><text:span text:style-name="T630">. Pirminio dumblo nusausinimo sąnaudos (FL</text:span><text:span text:style-name="T631">K1N</text:span><text:span text:style-name="T632">) skaičiuojamos pagal formulę:</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draw:frame draw:z-index="0" draw:id="id20" draw:style-name="a21" draw:name="Object 21" text:anchor-type="as-char" svg:x="0in" svg:y="0in" svg:width="1.47153in" svg:height="0.2548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41">, Eur</text:span></text:p>
          </table:table-cell>
          <table:table-cell table:style-name="TableCell642">
            <text:p text:style-name="P643">(44)</text:p>
          </table:table-cell>
        </table:table-row>
      </table:table>
      <text:p text:style-name="P644">čia:<text:s/></text:p>
      <text:p text:style-name="P645"><text:span text:style-name="T646">K</text:span><text:span text:style-name="T647">FLc<text:s/></text:span><text:span text:style-name="T648">– flokulianto, skirto dumblui sausinti, kaina, Eur/kg.“</text:span></text:p>
      <text:p text:style-name="P649"><text:span text:style-name="T650">23</text:span><text:span text:style-name="T651">. Išdėstyti Aprašo 18.2.4 punktą taip:</text:span></text:p>
      <text:p text:style-name="P652"><text:span text:style-name="T653">„</text:span><text:span text:style-name="T654">18.2.4</text:span><text:span text:style-name="T655">. Perteklinio dumblo nusausinimo mechaniniuose tankintuvuose sąnaudos (FL</text:span><text:span text:style-name="T656">K2N</text:span><text:span text:style-name="T657">) skaičiuojamos pagal formulę:</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draw:frame draw:z-index="0" draw:id="id21" draw:style-name="a22" draw:name="Object 22" text:anchor-type="as-char" svg:x="0in" svg:y="0in" svg:width="1.39653in" svg:height="0.2548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66">, Eur</text:span></text:p>
          </table:table-cell>
          <table:table-cell table:style-name="TableCell667">
            <text:p text:style-name="P668">(46)</text:p>
          </table:table-cell>
        </table:table-row>
      </table:table>
      <text:p text:style-name="P669">čia:<text:s/></text:p>
      <text:soft-page-break/>
      <text:p text:style-name="P670"><text:span text:style-name="T671">K</text:span><text:span text:style-name="T672">FLt<text:s/></text:span><text:span text:style-name="T673">– flokulianto, skirto dumblui sausinti tankintuvuose, kaina, Eur/kg.“</text:span></text:p>
      <text:p text:style-name="P674"><text:span text:style-name="T675">24</text:span><text:span text:style-name="T676">. Išdėstyti Aprašo 18.2.6 punktą taip:</text:span></text:p>
      <text:p text:style-name="P677"><text:span text:style-name="T678">„</text:span><text:span text:style-name="T679">18.2.6</text:span><text:span text:style-name="T680">. Dumblo nusausinimo sąnaudos (FL</text:span><text:span text:style-name="T681">K3N</text:span><text:span text:style-name="T682">) skaičiuojamos pagal formulę:</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frame draw:z-index="0" draw:id="id22" draw:style-name="a23" draw:name="Object 23" text:anchor-type="as-char" svg:x="0in" svg:y="0in" svg:width="1.49028in" svg:height="0.2548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91">, Eur</text:span></text:p>
          </table:table-cell>
          <table:table-cell table:style-name="TableCell692">
            <text:p text:style-name="P693">(48)“</text:p>
          </table:table-cell>
        </table:table-row>
      </table:table>
      <text:p text:style-name="P694"/>
      <text:p text:style-name="P695"><text:span text:style-name="T696">25</text:span><text:span text:style-name="T697">. Išdėstyti Aprašo 18.2.8 punktą taip:</text:span></text:p>
      <text:p text:style-name="P698"><text:span text:style-name="T699">„18.2.8. Bendros sąnaudos flokuliantams (K</text:span><text:span text:style-name="T700">FL.N</text:span><text:span text:style-name="T701">), sausinant pirminį ir perteklinį dumblą, skaičiuojamos pagal formulę:<text:s/></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z-index="0" draw:id="id23" draw:style-name="a24" draw:name="Object 24" text:anchor-type="as-char" svg:x="0in" svg:y="0in" svg:width="1.9625in" svg:height="0.2548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10">, Eur</text:span></text:p>
          </table:table-cell>
          <table:table-cell table:style-name="TableCell711">
            <text:p text:style-name="P712">(49)“</text:p>
          </table:table-cell>
        </table:table-row>
      </table:table>
      <text:p text:style-name="P713"/>
      <text:p text:style-name="P714"><text:span text:style-name="T715">26</text:span><text:span text:style-name="T716">. Išdėstyti Aprašo 18.3.1.5 punktą taip:</text:span></text:p>
      <text:p text:style-name="P717"><text:span text:style-name="T718">„18.3.1.5. Sąnaudos dėl elektros energijos padidėjimo (K</text:span><text:span text:style-name="T719">EL.N</text:span><text:span text:style-name="T720">) skaičiuojamos pagal formulę:<text:s/></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draw:frame draw:z-index="0" draw:id="id24" draw:style-name="a25" draw:name="Object 25" text:anchor-type="as-char" svg:x="0in" svg:y="0in" svg:width="1.16042in" svg:height="0.2548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29">, Eur/metus</text:span></text:p>
          </table:table-cell>
          <table:table-cell table:style-name="TableCell730">
            <text:p text:style-name="P731">(53)</text:p>
          </table:table-cell>
        </table:table-row>
      </table:table>
      <text:p text:style-name="P732">čia:<text:s/></text:p>
      <text:p text:style-name="P733"><text:span text:style-name="T734">T</text:span><text:span text:style-name="T735">EEK</text:span><text:span text:style-name="T736"><text:s/>– vidutinė paros elektros energijos kaina (pagal sutartį su elektros tiekimo tinklais), Eur / kWh.“</text:span></text:p>
      <text:p text:style-name="P737"><text:span text:style-name="T738">27</text:span><text:span text:style-name="T739">. Išdėstyti Aprašo 18.3.2.6 punktą taip:</text:span></text:p>
      <text:p text:style-name="P740"><text:span text:style-name="T741">„</text:span><text:span text:style-name="T742">18.3.2.6</text:span><text:span text:style-name="T743">. Elektros energijos sąnaudos orui tiekti (nitrifikacijos procesui) (K</text:span><text:span text:style-name="T744">NITR</text:span><text:span text:style-name="T745">) skaičiuojamos pagal formulę:</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draw:frame draw:z-index="0" draw:id="id25" draw:style-name="a26" draw:name="Object 26" text:anchor-type="as-char" svg:x="0in" svg:y="0in" svg:width="1.29236in" svg:height="0.2548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54">, Eur/metus</text:span></text:p>
          </table:table-cell>
          <table:table-cell table:style-name="TableCell755">
            <text:p text:style-name="P756">(59)</text:p>
          </table:table-cell>
        </table:table-row>
      </table:table>
      <text:p text:style-name="P757">čia:<text:s/></text:p>
      <text:p text:style-name="P758"><text:span text:style-name="T759">T</text:span><text:span text:style-name="T760">EEK</text:span><text:span text:style-name="T761"><text:s/>– vidutinė paros elektros energijos kaina (pagal sutartį su elektros tiekimo tinklais), Eur/kWh.“</text:span></text:p>
      <text:p text:style-name="P762"><text:span text:style-name="T763">28</text:span><text:span text:style-name="T764">. Išdėstyti Aprašo 18.4.1 punktą taip:</text:span></text:p>
      <text:p text:style-name="P765"><text:span text:style-name="T766">„</text:span><text:span text:style-name="T767">18.4.1</text:span><text:span text:style-name="T768">. Bendros sąnaudos, susijusios su N koncentracijos 10 mg/l padidėjimu (S</text:span><text:span text:style-name="T769">N</text:span><text:span text:style-name="T770">), skaičiuojamos pagal formulę:<text: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z-index="0" draw:id="id26" draw:style-name="a27" draw:name="Object 27" text:anchor-type="as-char" svg:x="0in" svg:y="0in" svg:width="2.71667in" svg:height="0.263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79">, Eur</text:span></text:p>
          </table:table-cell>
          <table:table-cell table:style-name="TableCell780">
            <text:p text:style-name="P781">(60)“</text:p>
          </table:table-cell>
        </table:table-row>
      </table:table>
      <text:p text:style-name="P782"/>
      <text:p text:style-name="P783"><text:span text:style-name="T784">29</text:span><text:span text:style-name="T785">. Išdėstyti Aprašo 18.4.2 punktą taip:</text:span></text:p>
      <text:p text:style-name="P786"><text:span text:style-name="T787">„18.4.2. Bendros nuotekų valymo savikainos padidėjimas, susijęs su N</text:span><text:span text:style-name="T788"><text:s/></text:span><text:span text:style-name="T789">10 mg/l padidėjimu (ST</text:span><text:span text:style-name="T790">N</text:span><text:span text:style-name="T791">), skaičiuojamas pagal formulę:<text: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draw:frame draw:z-index="0" draw:id="id27" draw:style-name="a28" draw:name="Object 28" text:anchor-type="as-char" svg:x="0in" svg:y="0in" svg:width="0.70764in" svg:height="0.4715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00">, Eur/m</text:span><text:span text:style-name="T801">3</text:span></text:p>
          </table:table-cell>
          <table:table-cell table:style-name="TableCell802">
            <text:p text:style-name="P803">(61)“</text:p>
          </table:table-cell>
        </table:table-row>
      </table:table>
      <text:p text:style-name="P804"/>
      <text:p text:style-name="P805"><text:span text:style-name="T806">30</text:span><text:span text:style-name="T807">. Išdėstyti Aprašo 21.1.2 punktą taip:</text:span></text:p>
      <text:p text:style-name="P808"><text:span text:style-name="T809">„19.1.2. Dumblo transportavimo ir sandėliavimo sąnaudos (K</text:span><text:span text:style-name="T810">sand.+transp.P</text:span><text:span text:style-name="T811">) skaičiuojamos pagal formulę:</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K<text:s/></text:span><text:span text:style-name="T819">sand+transp.P</text:span><text:span text:style-name="T820"><text:s/>= K<text:s/></text:span><text:span text:style-name="T821">sand.P</text:span><text:span text:style-name="T822"><text:s/>+ K<text:s/></text:span><text:span text:style-name="T823">transp.P</text:span><text:span text:style-name="T824"><text:s/>, Eur/metus</text:span></text:p>
          </table:table-cell>
          <table:table-cell table:style-name="TableCell825">
            <text:p text:style-name="P826">(63)</text:p>
          </table:table-cell>
        </table:table-row>
      </table:table>
      <text:soft-page-break/>
      <text:p text:style-name="P827">čia:<text:s/></text:p>
      <text:p text:style-name="P828"><text:span text:style-name="T829">K</text:span><text:span text:style-name="T830">sand.P</text:span><text:span text:style-name="T831"><text:s/>– dumblo sandėliavimo sąnaudos (Eur/metus) ir K</text:span><text:span text:style-name="T832">transp.P</text:span><text:span text:style-name="T833"><text:s/>– dumblo transportavimo sąnaudos (Eur/metus). Šios sąnaudos apskaičiuojamos pagal 16.1.2 punkte nurodytas formules.“</text:span></text:p>
      <text:p text:style-name="P834"><text:span text:style-name="T835">31</text:span><text:span text:style-name="T836">. Išdėstyti Aprašo 19.2.2 punktą taip:</text:span></text:p>
      <text:p text:style-name="P837"><text:span text:style-name="T838">„</text:span><text:span text:style-name="T839">19.2.2</text:span><text:span text:style-name="T840">. Pirminio dumblo nusausinimo sąnaudos (FL</text:span><text:span text:style-name="T841">K1P</text:span><text:span text:style-name="T842">) skaičiuojamos pagal formulę:</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draw:frame draw:z-index="0" draw:id="id28" draw:style-name="a29" draw:name="Object 29" text:anchor-type="as-char" svg:x="0in" svg:y="0in" svg:width="1.42431in" svg:height="0.2548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51">, Eur</text:span></text:p>
          </table:table-cell>
          <table:table-cell table:style-name="TableCell852">
            <text:p text:style-name="P853">(65)</text:p>
          </table:table-cell>
        </table:table-row>
      </table:table>
      <text:p text:style-name="P854">čia:<text:s/></text:p>
      <text:p text:style-name="P855"><text:span text:style-name="T856">K</text:span><text:span text:style-name="T857">FLc<text:s/></text:span><text:span text:style-name="T858">– flokulianto, skirto dumblui sausinti, kaina, Eur/kg.“</text:span></text:p>
      <text:p text:style-name="P859"><text:span text:style-name="T860">32</text:span><text:span text:style-name="T861">. Išdėstyti Aprašo 19.2.4 punktą taip:</text:span></text:p>
      <text:p text:style-name="P862"><text:span text:style-name="T863">„</text:span><text:span text:style-name="T864">19.2.4</text:span><text:span text:style-name="T865">. Perteklinio dumblo nusausinimo mechaniniuose tankintuvuose sąnaudos (FL</text:span><text:span text:style-name="T866">K2P</text:span><text:span text:style-name="T867">) skaičiuojamos pagal formulę:</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draw:frame draw:z-index="0" draw:id="id29" draw:style-name="a30" draw:name="Object 30" text:anchor-type="as-char" svg:x="0in" svg:y="0in" svg:width="1.37708in" svg:height="0.2548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76">, Eur</text:span></text:p>
          </table:table-cell>
          <table:table-cell table:style-name="TableCell877">
            <text:p text:style-name="P878">(67)</text:p>
          </table:table-cell>
        </table:table-row>
      </table:table>
      <text:p text:style-name="P879">čia:<text:s/></text:p>
      <text:p text:style-name="P880"><text:span text:style-name="T881">K</text:span><text:span text:style-name="T882">FLt<text:s/></text:span><text:span text:style-name="T883">– flokulianto, skirto dumblui sausinti tankintuvuose, kaina, Eur/kg.“</text:span></text:p>
      <text:p text:style-name="P884"><text:span text:style-name="T885">33</text:span><text:span text:style-name="T886">. Išdėstyti Aprašo 19.2.5 punktą taip:</text:span></text:p>
      <text:p text:style-name="P887"><text:span text:style-name="T888">„</text:span><text:span text:style-name="T889">19.2.5</text:span><text:span text:style-name="T890">. Papildomai perteklinio dumblo (kartu arba atskirai su pirminiu dumblu) sausinimui mechaninio sausinimo įrenginiuose sunaudojamo flokulianto kiekis per metus (FL</text:span><text:span text:style-name="T891">C2P</text:span><text:span text:style-name="T892">) skaičiuojamas pagal formulę: <text:s/></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draw:frame draw:z-index="0" draw:id="id30" draw:style-name="a31" draw:name="Object 31" text:anchor-type="as-char" svg:x="0in" svg:y="0in" svg:width="1.94306in" svg:height="0.263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01">, Eur</text:span></text:p>
          </table:table-cell>
          <table:table-cell table:style-name="TableCell902">
            <text:p text:style-name="P903">(68)</text:p>
          </table:table-cell>
        </table:table-row>
      </table:table>
      <text:p text:style-name="P904">čia:<text:s/></text:p>
      <text:p text:style-name="P905"><text:span text:style-name="T906">D</text:span><text:span text:style-name="T907">C</text:span><text:span text:style-name="T908"><text:s/>– flokulianto dozė mechaninio sausinimo įrenginiuose, kg/t sausos medžiagos.“</text:span></text:p>
      <text:p text:style-name="P909"><text:span text:style-name="T910">34</text:span><text:span text:style-name="T911">. Išdėstyti Aprašo 19.2.6 punktą taip:</text:span></text:p>
      <text:p text:style-name="P912"><text:span text:style-name="T913">„</text:span><text:span text:style-name="T914">19.2.6</text:span><text:span text:style-name="T915">. Dumblo nusausinimo sąnaudos (FL</text:span><text:span text:style-name="T916">K3P</text:span><text:span text:style-name="T917">) skaičiuojamos pagal formulę:</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draw:frame draw:z-index="0" draw:id="id31" draw:style-name="a32" draw:name="Object 32" text:anchor-type="as-char" svg:x="0in" svg:y="0in" svg:width="1.47153in" svg:height="0.2548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26">, Eur</text:span></text:p>
          </table:table-cell>
          <table:table-cell table:style-name="TableCell927">
            <text:p text:style-name="P928">(69)“</text:p>
          </table:table-cell>
        </table:table-row>
      </table:table>
      <text:p text:style-name="P929"/>
      <text:p text:style-name="P930"><text:span text:style-name="T931">35</text:span><text:span text:style-name="T932">. Išdėstyti Aprašo 19.3.1.2 punktą taip:</text:span></text:p>
      <text:p text:style-name="P933"><text:span text:style-name="T934">„</text:span><text:span text:style-name="T935">19.3.1.2. Cheminių medžiagų sąnaudos (FL</text:span><text:span text:style-name="T936">KCH</text:span><text:span text:style-name="T937">) skaičiuojamos pagal formulę:</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draw:frame draw:z-index="0" draw:id="id32" draw:style-name="a33" draw:name="Object 33" text:anchor-type="as-char" svg:x="0in" svg:y="0in" svg:width="1.49028in" svg:height="0.2548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46">, Eur</text:span></text:p>
          </table:table-cell>
          <table:table-cell table:style-name="TableCell947">
            <text:p text:style-name="P948">(71)</text:p>
          </table:table-cell>
        </table:table-row>
        <table:table-row table:style-name="TableRow949">
          <table:table-cell table:style-name="TableCell950">
            <text:p text:style-name="P951"/>
          </table:table-cell>
          <table:table-cell table:style-name="TableCell952">
            <text:p text:style-name="P953"/>
          </table:table-cell>
        </table:table-row>
      </table:table>
      <text:p text:style-name="P954">čia:<text:s/></text:p>
      <text:p text:style-name="P955"><text:span text:style-name="T956">K</text:span><text:span text:style-name="T957">FLch</text:span><text:span text:style-name="T958"><text:s/>– cheminių medžiagų kaina, Eur/kg.“</text:span></text:p>
      <text:p text:style-name="P959"><text:span text:style-name="T960">36</text:span><text:span text:style-name="T961">. Išdėstyti Aprašo 19.3.1.3 punktą taip:</text:span></text:p>
      <text:p text:style-name="P962"><text:span text:style-name="T963">„</text:span><text:span text:style-name="T964">19.3.1.3</text:span><text:span text:style-name="T965">. Bendros sąnaudos reagentams dėl padidėjusio P, apdorojant pirminį ir perteklinį dumblą bei cheminiu būdu valant nuotekas (K</text:span><text:span text:style-name="T966">FL.P</text:span><text:span text:style-name="T967">), skaičiuojamos pagal formulę:<text: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z-index="0" draw:id="id33" draw:style-name="a34" draw:name="Object 34" text:anchor-type="as-char" svg:x="0in" svg:y="0in" svg:width="2.43403in" svg:height="0.2548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76">, Eur/metus</text:span></text:p>
          </table:table-cell>
          <table:table-cell table:style-name="TableCell977">
            <text:p text:style-name="P978"><text:span text:style-name="T979">(72)“</text:span></text:p>
          </table:table-cell>
        </table:table-row>
      </table:table>
      <text:p text:style-name="P980"><text:span text:style-name="T981">37</text:span><text:span text:style-name="T982">. Išdėstyti Aprašo 19.4.1 punktą taip:</text:span></text:p>
      <text:p text:style-name="P983"><text:span text:style-name="T984">„19.4.1. Metinės cheminio fosforo valymo įrenginių nusidėvėjimo sąnaudos (K</text:span><text:span text:style-name="T985">nusid.P</text:span><text:span text:style-name="T986">) skaičiuojamos pagal formulę:</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z-index="0" draw:id="id34" draw:style-name="a35" draw:name="Object 35" text:anchor-type="as-char" svg:x="0in" svg:y="0in" svg:width="1.01875in" svg:height="0.4243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95">, Eur</text:span></text:p>
          </table:table-cell>
          <table:table-cell table:style-name="TableCell996">
            <text:p text:style-name="P997">(73)</text:p>
          </table:table-cell>
        </table:table-row>
      </table:table>
      <text:p text:style-name="P998">čia:</text:p>
      <text:p text:style-name="P999"><text:span text:style-name="T1000">K</text:span><text:span text:style-name="T1001">chP<text:s/></text:span><text:span text:style-name="T1002">– cheminio fosforo valymo įrenginių vertė, Eur;</text:span></text:p>
      <text:p text:style-name="P1003"><text:span text:style-name="T1004">14 – vidutinis cheminio fosforo valymo įrenginių nusidėvėjimo laikotarpis.“</text:span></text:p>
      <text:p text:style-name="P1005"><text:span text:style-name="T1006">38</text:span><text:span text:style-name="T1007">. Išdėstyti Aprašo 19.5.1.5 punktą taip:</text:span></text:p>
      <text:p text:style-name="P1008"><text:span text:style-name="T1009">„</text:span><text:span text:style-name="T1010">19.5.1.5</text:span><text:span text:style-name="T1011">. Sąnaudos dėl elektros energijos padidėjimo (K</text:span><text:span text:style-name="T1012">EL.P</text:span><text:span text:style-name="T1013">) skaičiuojamos pagal formulę:<text:s/></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draw:frame draw:z-index="0" draw:id="id35" draw:style-name="a36" draw:name="Object 36" text:anchor-type="as-char" svg:x="0in" svg:y="0in" svg:width="1.12292in" svg:height="0.2548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22">, Eur/metus</text:span></text:p>
          </table:table-cell>
          <table:table-cell table:style-name="TableCell1023">
            <text:p text:style-name="P1024">(77)</text:p>
          </table:table-cell>
        </table:table-row>
      </table:table>
      <text:p text:style-name="P1025">čia:<text:s/></text:p>
      <text:p text:style-name="P1026"><text:span text:style-name="T1027">T</text:span><text:span text:style-name="T1028">EEK</text:span><text:span text:style-name="T1029"><text:s/>– vidutinė paros elektros energijos kaina (pagal sutartį su elektros tiekimo tinklais), Eur/kWh.“</text:span></text:p>
      <text:p text:style-name="P1030"><text:span text:style-name="T1031">39</text:span><text:span text:style-name="T1032">. Išdėstyti Aprašo 19.6.1 punktą taip:</text:span></text:p>
      <text:p text:style-name="P1033"><text:span text:style-name="T1034">„</text:span><text:span text:style-name="T1035">19.6.1</text:span><text:span text:style-name="T1036">. Bendros sąnaudos, susijusios su P koncentracijos 1 mg/l padidėjimu (S</text:span><text:span text:style-name="T1037">P</text:span><text:span text:style-name="T1038">), skaičiuojamos pagal formulę:</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draw:frame draw:z-index="0" draw:id="id36" draw:style-name="a37" draw:name="Object 37" text:anchor-type="as-char" svg:x="0in" svg:y="0in" svg:width="2.90556in" svg:height="0.263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47">, Eur</text:span></text:p>
          </table:table-cell>
          <table:table-cell table:style-name="TableCell1048">
            <text:p text:style-name="P1049">(78)“</text:p>
          </table:table-cell>
        </table:table-row>
      </table:table>
      <text:p text:style-name="P1050"/>
      <text:p text:style-name="P1051"><text:span text:style-name="T1052">40</text:span><text:span text:style-name="T1053">. Išdėstyti Aprašo 19.6.2 punktą taip:</text:span></text:p>
      <text:p text:style-name="P1054"><text:span text:style-name="T1055">„19.6.2. Bendros nuotekų valymo savikainos padidėjimas, susijęs su P</text:span><text:span text:style-name="T1056"><text:s/></text:span><text:span text:style-name="T1057">1 mg/l padidėjimu (ST</text:span><text:span text:style-name="T1058">P</text:span><text:span text:style-name="T1059">), skaičiuojamas pagal formulę:<text: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draw:frame draw:z-index="0" draw:id="id37" draw:style-name="a38" draw:name="Object 38" text:anchor-type="as-char" svg:x="0in" svg:y="0in" svg:width="0.67917in" svg:height="0.4715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68">, Eur/m</text:span><text:span text:style-name="T1069">3</text:span></text:p>
          </table:table-cell>
          <table:table-cell table:style-name="TableCell1070">
            <text:p text:style-name="P1071"><text:span text:style-name="T1072">(79)“</text:span></text:p>
          </table:table-cell>
        </table:table-row>
      </table:table>
      <text:p text:style-name="P1073"><text:span text:style-name="T1074">41</text:span><text:span text:style-name="T1075">. Išdėstyti Aprašo 20 punktą taip:</text:span></text:p>
      <text:p text:style-name="P1076"><text:span text:style-name="T1077">„</text:span><text:span text:style-name="T1078">20. Nuotekų valymo kaina</text:span><text:span text:style-name="T1079"><text:s/></text:span><text:span text:style-name="T1080">už padidėjusią</text:span><text:span text:style-name="T1081"><text:s/></text:span><text:span text:style-name="T1082">ir specifinę taršą (T) skaičiuojama pagal formulę</text:span><text:span text:style-name="T1083">:</text:span></text:p>
      <text:p text:style-name="P1084"><text:span text:style-name="T1085">T=T</text:span><text:span text:style-name="T1086">BDS7*</text:span><text:span text:style-name="T1087">(1+(ChDS/BDS</text:span><text:span text:style-name="T1088">7</text:span><text:span text:style-name="T1089">-3))+T</text:span><text:span text:style-name="T1090">SM</text:span><text:span text:style-name="T1091">+T</text:span><text:span text:style-name="T1092">N</text:span><text:span text:style-name="T1093">+T</text:span><text:span text:style-name="T1094">P</text:span><text:span text:style-name="T1095">+T</text:span><text:span text:style-name="T1096">X</text:span><text:span text:style-name="T1097">+…+T</text:span><text:span text:style-name="T1098">Z</text:span><text:span text:style-name="T1099">+T</text:span><text:span text:style-name="T1100">DTP</text:span><text:span text:style-name="T1101">,<text:s/></text:span><text:span text:style-name="T1102">Eur/m</text:span><text:span text:style-name="T1103">3 <text:s text:c="2"/></text:span><text:span text:style-name="T1104"><text:s text:c="24"/>(80)</text:span></text:p>
      <text:p text:style-name="P1105"/>
      <text:p text:style-name="P1106">čia:<text:s/></text:p>
      <text:p text:style-name="P1107"><text:span text:style-name="T1108">T – kaina už padidėjusios ir specifinės taršos nuotekų valymą, Eur/m</text:span><text:span text:style-name="T1109">3</text:span><text:span text:style-name="T1110">;</text:span></text:p>
      <text:p text:style-name="P1111"><text:span text:style-name="T1112">T</text:span><text:span text:style-name="T1113">BDS</text:span><text:span text:style-name="T1114"><text:s/>– padidėjusios ir specifinės taršos nuotekų valymo kainos dalis už padidėjusią taršą pagal BDS</text:span><text:span text:style-name="T1115">7</text:span><text:span text:style-name="T1116">, Eur/m</text:span><text:span text:style-name="T1117">3</text:span><text:span text:style-name="T1118">;</text:span></text:p>
      <text:p text:style-name="P1119"><text:span text:style-name="T1120">T</text:span><text:span text:style-name="T1121">SM</text:span><text:span text:style-name="T1122"><text:s/>– padidėjusios ir specifinės taršos nuotekų valymo kainos dalis už padidėjusią taršą pagal SM, Eur/m</text:span><text:span text:style-name="T1123">3</text:span><text:span text:style-name="T1124">;</text:span></text:p>
      <text:p text:style-name="P1125"><text:span text:style-name="T1126">T</text:span><text:span text:style-name="T1127">N</text:span><text:span text:style-name="T1128"><text:s/>– padidėjusios</text:span><text:span text:style-name="T1129"><text:s/></text:span><text:span text:style-name="T1130">ir specifinės taršos nuotekų valymo kainos dalis už padidėjusią</text:span><text:span text:style-name="T1131"><text:s/></text:span><text:span text:style-name="T1132">taršą pagal N, Eur/m</text:span><text:span text:style-name="T1133">3</text:span><text:span text:style-name="T1134">;</text:span></text:p>
      <text:p text:style-name="P1135"><text:span text:style-name="T1136">T</text:span><text:span text:style-name="T1137">P</text:span><text:span text:style-name="T1138"><text:s/>– padidėjusios ir specifinės taršos nuotekų valymo kainos dalis už padidėjusią</text:span><text:span text:style-name="T1139"><text:s/></text:span><text:span text:style-name="T1140">taršą pagal P, Eur/m</text:span><text:span text:style-name="T1141">3</text:span><text:span text:style-name="T1142">;</text:span></text:p>
      <text:p text:style-name="P1143"><text:span text:style-name="T1144">T</text:span><text:span text:style-name="T1145">X</text:span><text:span text:style-name="T1146">+...+T</text:span><text:span text:style-name="T1147">Z</text:span><text:span text:style-name="T1148"><text:s/>– specifinės taršos nuotekų valymo kainos dalis už padidėjusią</text:span><text:span text:style-name="T1149"><text:s/></text:span><text:span text:style-name="T1150">taršą skaičiuojama pagal 7 punkto nuostatas, Eur/m</text:span><text:span text:style-name="T1151">3</text:span><text:span text:style-name="T1152">;<text:s/></text:span></text:p>
      <text:p text:style-name="P1153"><text:span text:style-name="T1154">ChDS/BDS</text:span><text:span text:style-name="T1155">7</text:span><text:span text:style-name="T1156"><text:s/>– nuotekų, išleidžiamų į nuotekų surinkimo sistemą cheminio deguonies suvartojimo ir bendro deguonies suvartojimo santykis. Jei šis santykis didesnis kaip 3, tai nuotekų valymo kaina už padidėjusią ir specifinę taršą pagal BDS</text:span><text:span text:style-name="T1157">7</text:span><text:span text:style-name="T1158"><text:s/>didinama</text:span><text:span text:style-name="T1159"><text:s/></text:span><text:span text:style-name="T1160">pagal 80 formulėje pateiktą</text:span><text:span text:style-name="T1161"><text:s/></text:span><text:soft-page-break/><text:span text:style-name="T1162">skaičiavimą.<text:s/></text:span><text:span text:style-name="T1163">Jei šis santykis mažesnis kaip 3, tai nuotekų valymo kaina už padidėjusią ir specifinę taršą pagal BDS</text:span><text:span text:style-name="T1164">7</text:span><text:span text:style-name="T1165"><text:s/>dauginama iš 1;</text:span></text:p>
      <text:p text:style-name="P1166"><text:span text:style-name="T1167">T</text:span><text:span text:style-name="T1168">DTP</text:span><text:span text:style-name="T1169"><text:s/>– dumblo tvarkymo paslaugų</text:span><text:span text:style-name="T1170"><text:s/>kaina</text:span><text:span text:style-name="T1171">, Eur/m</text:span><text:span text:style-name="T1172">3</text:span><text:span text:style-name="T1173">. Dumblo tvarkymo paslaugos įvertinamos tuo atveju, jei dumblas atiduodamas tvarkyti kitai dumblo tvarkymo įmonei.“</text:span></text:p>
      <text:p text:style-name="P1174"><text:span text:style-name="T1175">42</text:span><text:span text:style-name="T1176">. Išdėstyti Aprašo 20.1 punktą taip:</text:span></text:p>
      <text:p text:style-name="P1177"><text:span text:style-name="T1178">„</text:span><text:span text:style-name="T1179">20.1</text:span><text:span text:style-name="T1180">.</text:span><text:span text:style-name="T1181"><text:s/></text:span><text:span text:style-name="T1182">Padidėjusios ir specifinės taršos nuotekų valymo kainos dalis už padidėjusią taršą pagal BDS</text:span><text:span text:style-name="T1183">7<text:s/></text:span><text:span text:style-name="T1184">(T</text:span><text:span text:style-name="T1185">BDS</text:span><text:span text:style-name="T1186">) skaičiuojama pagal formulę:</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draw:frame draw:z-index="0" draw:id="id38" draw:style-name="a39" draw:name="Object 39" text:anchor-type="as-char" svg:x="0in" svg:y="0in" svg:width="2.04722in" svg:height="0.5284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95">, Eur/m</text:span><text:span text:style-name="T1196">3</text:span></text:p>
          </table:table-cell>
          <table:table-cell table:style-name="TableCell1197">
            <text:p text:style-name="P1198">(81)</text:p>
          </table:table-cell>
        </table:table-row>
      </table:table>
      <text:p text:style-name="P1199">čia:</text:p>
      <text:p text:style-name="P1200"><text:span text:style-name="T1201">L</text:span><text:span text:style-name="T1202">s</text:span><text:span text:style-name="T1203">BDS7</text:span><text:span text:style-name="T1204"><text:s/>– faktinė padidėjusi tarša pagal BDS</text:span><text:span text:style-name="T1205">7</text:span><text:span text:style-name="T1206">, mg /l;</text:span></text:p>
      <text:p text:style-name="P1207"><text:span text:style-name="T1208">L</text:span><text:span text:style-name="T1209">b</text:span><text:span text:style-name="T1210"><text:s/></text:span><text:span text:style-name="T1211">BDS7<text:s/></text:span><text:span text:style-name="T1212">– bazinė tarša pagal BDS</text:span><text:span text:style-name="T1213">7</text:span><text:span text:style-name="T1214">, mg /l;</text:span></text:p>
      <text:p text:style-name="P1215"><text:span text:style-name="T1216">100 – skaičiavimuose priimtas BDS</text:span><text:span text:style-name="T1217">7</text:span><text:span text:style-name="T1218"><text:s/>koncentracijos intervalas, mg /l;</text:span></text:p>
      <text:p text:style-name="P1219"><text:span text:style-name="T1220">ST</text:span><text:span text:style-name="T1221">BDS7</text:span><text:span text:style-name="T1222"><text:s/>– nuotekų išvalymo savikaina (Eur/m</text:span><text:span text:style-name="T1223">3</text:span><text:span text:style-name="T1224">), kai atitekančio BDS</text:span><text:span text:style-name="T1225">7</text:span><text:span text:style-name="T1226"><text:s/>koncentracija 100 mg/l.“</text:span></text:p>
      <text:p text:style-name="P1227"><text:span text:style-name="T1228">43</text:span><text:span text:style-name="T1229">. Išdėstyti Aprašo 20.2 punktą taip:</text:span></text:p>
      <text:p text:style-name="P1230"><text:span text:style-name="T1231">„</text:span><text:span text:style-name="T1232">20.2</text:span><text:span text:style-name="T1233">. Padidėjusios ir specifinės taršos nuotekų valymo kainos dalis už padidėjusią taršą pagal SM (T</text:span><text:span text:style-name="T1234">SM</text:span><text:span text:style-name="T1235">) skaičiuojama pagal formulę:</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draw:frame draw:z-index="0" draw:id="id39" draw:style-name="a40" draw:name="Object 40" text:anchor-type="as-char" svg:x="0in" svg:y="0in" svg:width="1.75486in" svg:height="0.5284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44">, Eur/m</text:span><text:span text:style-name="T1245">3</text:span></text:p>
          </table:table-cell>
          <table:table-cell table:style-name="TableCell1246">
            <text:p text:style-name="P1247">(82)</text:p>
          </table:table-cell>
        </table:table-row>
      </table:table>
      <text:p text:style-name="P1248">čia:</text:p>
      <text:p text:style-name="P1249"><text:span text:style-name="T1250">C</text:span><text:span text:style-name="T1251">s</text:span><text:span text:style-name="T1252">SM</text:span><text:span text:style-name="T1253"><text:s/>– faktinė padidėjusi tarša pagal SM, mg/l;</text:span></text:p>
      <text:p text:style-name="P1254"><text:span text:style-name="T1255">C</text:span><text:span text:style-name="T1256">b</text:span><text:span text:style-name="T1257"><text:s/></text:span><text:span text:style-name="T1258">SM<text:s/></text:span><text:span text:style-name="T1259">– bazinė tarša pagal SM, mg/l;</text:span></text:p>
      <text:p text:style-name="P1260">100 – skaičiavimuose priimtas SM koncentracijos intervalas, mg/l;</text:p>
      <text:p text:style-name="P1261"><text:span text:style-name="T1262">ST</text:span><text:span text:style-name="T1263">SM</text:span><text:span text:style-name="T1264"><text:s/>– nuotekų išvalymo savikaina (Eur/m</text:span><text:span text:style-name="T1265">3</text:span><text:span text:style-name="T1266">), kai atitekančio SM koncentracija 100 mg/l.“</text:span></text:p>
      <text:p text:style-name="P1267"><text:span text:style-name="T1268">44</text:span><text:span text:style-name="T1269">. Išdėstyti Aprašo 20.3 punktą taip:</text:span></text:p>
      <text:p text:style-name="P1270"><text:span text:style-name="T1271">„</text:span><text:span text:style-name="T1272">20.3</text:span><text:span text:style-name="T1273">. Padidėjusios ir specifinės taršos nuotekų valymo kainos dalis už padidėjusią taršą pagal N (T</text:span><text:span text:style-name="T1274">N</text:span><text:span text:style-name="T1275">) skaičiuojama pagal formulę:</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draw:frame draw:z-index="0" draw:id="id40" draw:style-name="a41" draw:name="Object 41" text:anchor-type="as-char" svg:x="0in" svg:y="0in" svg:width="1.49028in" svg:height="0.5284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84">, Eur/m</text:span><text:span text:style-name="T1285">3</text:span></text:p>
          </table:table-cell>
          <table:table-cell table:style-name="TableCell1286">
            <text:p text:style-name="P1287">(83)</text:p>
          </table:table-cell>
        </table:table-row>
      </table:table>
      <text:p text:style-name="P1288">čia:</text:p>
      <text:p text:style-name="P1289"><text:span text:style-name="T1290">N</text:span><text:span text:style-name="T1291">s</text:span><text:span text:style-name="T1292"><text:s/>– faktinė padidėjusi tarša pagal N, mg/l;</text:span></text:p>
      <text:p text:style-name="P1293"><text:span text:style-name="T1294">N</text:span><text:span text:style-name="T1295">b</text:span><text:span text:style-name="T1296"><text:s/></text:span><text:span text:style-name="T1297">– bazinė tarša pagal N, mg/l;</text:span></text:p>
      <text:p text:style-name="P1298">10 – skaičiavimuose priimtas N koncentracijos intervalas, mg/l;</text:p>
      <text:p text:style-name="P1299"><text:span text:style-name="T1300">ST</text:span><text:span text:style-name="T1301">N</text:span><text:span text:style-name="T1302"><text:s/>– nuotekų išvalymo savikaina (Eur/m</text:span><text:span text:style-name="T1303">3</text:span><text:span text:style-name="T1304">), kai atitekančio N koncentracija 10 mg/l.“</text:span></text:p>
      <text:p text:style-name="P1305"><text:span text:style-name="T1306">45</text:span><text:span text:style-name="T1307">. Išdėstyti Aprašo 20.4 punktą taip:</text:span></text:p>
      <text:p text:style-name="P1308"><text:span text:style-name="T1309">„</text:span><text:span text:style-name="T1310">20.4</text:span><text:span text:style-name="T1311">. Padidėjusios ir specifinės taršos nuotekų valymo kainos dalis už padidėjusią taršą pagal P (T</text:span><text:span text:style-name="T1312">P</text:span><text:span text:style-name="T1313">) skaičiuojama pagal formulę:</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draw:frame draw:z-index="0" draw:id="id41" draw:style-name="a42" draw:name="Object 42" text:anchor-type="as-char" svg:x="0in" svg:y="0in" svg:width="1.39653in" svg:height="0.5284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22">, Eur/m</text:span><text:span text:style-name="T1323">3</text:span></text:p>
          </table:table-cell>
          <table:table-cell table:style-name="TableCell1324">
            <text:p text:style-name="P1325">(84)</text:p>
          </table:table-cell>
        </table:table-row>
      </table:table>
      <text:soft-page-break/>
      <text:p text:style-name="P1326">čia:</text:p>
      <text:p text:style-name="P1327"><text:span text:style-name="T1328">P</text:span><text:span text:style-name="T1329">s</text:span><text:span text:style-name="T1330"><text:s/>– faktinė padidėjusi tarša pagal P, mg/l;</text:span></text:p>
      <text:p text:style-name="P1331"><text:span text:style-name="T1332">P</text:span><text:span text:style-name="T1333">b</text:span><text:span text:style-name="T1334"><text:s/></text:span><text:span text:style-name="T1335">– bazinė tarša pagal P, mg/l;</text:span></text:p>
      <text:p text:style-name="P1336">1 – skaičiavimuose priimtas P koncentracijos intervalas, mg/l;</text:p>
      <text:p text:style-name="P1337"><text:span text:style-name="T1338">ST</text:span><text:span text:style-name="T1339">P</text:span><text:span text:style-name="T1340"><text:s/>– nuotekų išvalymo savikaina (Eur/m</text:span><text:span text:style-name="T1341">3</text:span><text:span text:style-name="T1342">), kai atitekančio P koncentracija 1 mg/l.“</text:span></text:p>
      <text:p text:style-name="P1343"><text:span text:style-name="T1344">46</text:span><text:span text:style-name="T1345">. Nustatyti, kad šis nutarimas įsigalioja euro įvedimo Lietuvos Respublikoje dieną.<text:s/></text:span></text:p>
      <text:p text:style-name="P1346"/>
      <text:p text:style-name="P1347"/>
      <text:p text:style-name="P1348"/>
      <text:p text:style-name="P1349">Komisijos pirmininko pavaduotojas,</text:p>
      <text:p text:style-name="P1350">laikinai vykdantis Komisijos pirmininko funkcijas<text:tab/><text:tab/><text:tab/><text:tab/><text:tab/>Darius Biekša<text:tab/></text:p>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da Žilėnienė</meta:initial-creator>
    <dc:creator>SYSTEM</dc:creator>
    <meta:creation-date>2014-08-19T10:28:00Z</meta:creation-date>
    <dc:date>2014-08-19T10:28:00Z</dc:date>
    <meta:print-date>2014-07-10T08:29:00Z</meta:print-date>
    <meta:template xlink:href="Normal" xlink:type="simple"/>
    <meta:editing-cycles>2</meta:editing-cycles>
    <meta:editing-duration>PT0S</meta:editing-duration>
    <meta:document-statistic meta:page-count="10" meta:paragraph-count="353" meta:word-count="2285" meta:character-count="17339" meta:row-count="810" meta:non-whitespace-character-count="15407"/>
  </office:meta>
</office:document-meta>
</file>