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letter-spacing="0.0416in"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style:language-asian="lt" style:country-asian="LT" fo:hyphenate="false"/>
    </style:style>
    <style:style style:name="P123" style:parent-style-name="Normal" style:family="paragraph">
      <style:paragraph-properties fo:text-align="justify" fo:text-indent="0.3937in"/>
      <style:text-properties style:language-asian="lt" style:country-asian="LT" fo:hyphenate="false"/>
    </style:style>
    <style:style style:name="P12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25" style:parent-style-name="Normal" style:family="paragraph">
      <style:text-properties style:language-asian="lt" style:country-asian="LT" fo:hyphenate="false"/>
    </style:style>
    <style:style style:name="P126" style:parent-style-name="Normal" style:family="paragraph">
      <style:text-properties style:language-asian="lt" style:country-asian="LT" fo:hyphenate="false"/>
    </style:style>
    <style:style style:name="P127" style:parent-style-name="Normal" style:family="paragraph">
      <style:text-properties style:language-asian="lt" style:country-asian="LT" fo:hyphenate="false"/>
    </style:style>
    <style:style style:name="P128" style:parent-style-name="Normal" style:family="paragraph">
      <style:text-properties style:language-asian="lt" style:country-asian="LT" fo:hyphenate="false"/>
    </style:style>
    <style:style style:name="P129" style:parent-style-name="Normal" style:family="paragraph">
      <style:text-properties style:language-asian="lt" style:country-asian="LT" fo:hyphenate="false"/>
    </style:style>
    <style:style style:name="P130" style:parent-style-name="Normal" style:family="paragraph">
      <style:text-properties style:language-asian="lt" style:country-asian="LT" fo:hyphenate="false"/>
    </style:style>
    <style:style style:name="P131" style:parent-style-name="Normal" style:family="paragraph">
      <style:text-properties style:language-asian="lt" style:country-asian="LT" fo:hyphenate="false"/>
    </style:style>
    <style:style style:name="P132" style:parent-style-name="Normal" style:family="paragraph">
      <style:text-properties style:language-asian="lt" style:country-asian="LT" fo:hyphenate="false"/>
    </style:style>
    <style:style style:name="P133" style:parent-style-name="Normal" style:family="paragraph">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language-asian="lt" style:country-asian="LT" fo:hyphenate="false"/>
    </style:style>
    <style:style style:name="P139" style:parent-style-name="Normal" style:family="paragraph">
      <style:text-properties style:language-asian="lt" style:country-asian="LT" fo:hyphenate="false"/>
    </style:style>
    <style:style style:name="P14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text:s/>MINISTRO 2014 M. SPALIO 24 D. ĮSAKYMO NR. D1-854 „</text:span><text:span text:style-name="T11">DĖL APLINKOSAUGINIŲ MOKESČIŲ KONTROLĖS INFORMACINĖS SISTEMOS NUOSTATŲ PATVIRTINIMO“ PAKEITIMO</text:span></text:p>
      <text:p text:style-name="P12"/>
      <text:p text:style-name="P13">2018 m. birželio 19 d. Nr. D1-527 <text:s/></text:p>
      <text:p text:style-name="P14">Vilnius</text:p>
      <text:p text:style-name="P15"/>
      <text:p text:style-name="P16"/>
      <text:p text:style-name="P17"><text:span text:style-name="T18">1</text:span><text:span text:style-name="T19">.<text:s/></text:span><text:span text:style-name="T20">Pakeičiu</text:span><text:span text:style-name="T21"><text:s/>Lietuvos Respublikos aplinkos ministro 2014 m. spalio 24 d. įsakymą Nr. D1- 854 „</text:span><text:span text:style-name="T22">Dėl aplinkosauginių mokesčių kontrolės informacinės sistemos nuostatų patvirtinimo“ ir 2 punktą išdėstau taip:</text:span></text:p>
      <text:p text:style-name="P23"><text:span text:style-name="T24">„</text:span><text:span text:style-name="T25">2</text:span><text:span text:style-name="T26">. Skiriu Aplinkosauginių mokesčių kontrolės informacinės sistemos duomenų valdymo įgaliotiniu Europos Sąjungos investicijų ir ekonominių priemonių departamento Ekonominių priemonių taikymo politikos skyriaus vyriausiąjį specialistą Aidą Juozapaitį.“</text:span></text:p>
      <text:p text:style-name="P27"><text:span text:style-name="T28">2</text:span><text:span text:style-name="T29">. Pakeičiu nurodytu įsakymu patvirtintus<text:s/></text:span><text:span text:style-name="T30">Aplinkosauginių mokesčių kontrolės informacinės sistemos nuostatus:</text:span></text:p>
      <text:p text:style-name="P31"><text:span text:style-name="T32">2.1</text:span><text:span text:style-name="T33">. Pakeičiu 9.2. papunktį ir jį išdėstau taip:</text:span></text:p>
      <text:p text:style-name="P34"><text:span text:style-name="T35">„</text:span><text:span text:style-name="T36">9.2</text:span><text:span text:style-name="T37">. IKS tvarkytojai yra AM, Aplinkos apsaugos departamentas prie Aplinkos ministerijos, Aplinkos apsaugos agentūra.“</text:span></text:p>
      <text:p text:style-name="P38"><text:span text:style-name="T39">2.2</text:span><text:span text:style-name="T40">. Pakeičiu 12 punktą ir jį išdėstau taip:</text:span></text:p>
      <text:p text:style-name="P41"><text:span text:style-name="T42">„</text:span><text:span text:style-name="T43">12</text:span><text:span text:style-name="T44">. IKS tvarkytojas Aplinkos apsaugos departamentas prie Aplinkos ministerijos vykdo šias funkcijas:“</text:span></text:p>
      <text:p text:style-name="P45"><text:span text:style-name="T46">2.3</text:span><text:span text:style-name="T47">. Pakeičiu 12.2. papunktį ir jį išdėstau taip:</text:span></text:p>
      <text:p text:style-name="P48"><text:span text:style-name="T49">„</text:span><text:span text:style-name="T50">12.2</text:span><text:span text:style-name="T51">. vykdo mokesčio mokėtojų aplinkosauginių mokesčių apskaičiavimo, sumokėjimo ir deklaravimo teisingumo kontrolę“.</text:span></text:p>
      <text:p text:style-name="P52"><text:span text:style-name="T53">2.4</text:span><text:span text:style-name="T54">. Pakeičiu 15 punktą ir jį išdėstau taip:</text:span></text:p>
      <text:p text:style-name="P55"><text:span text:style-name="T56">„</text:span><text:span text:style-name="T57">15</text:span><text:span text:style-name="T58">. AM yra IKS tvarkomų asmens duomenų valdytojas. Aplinkos apsaugos agentūra ir Aplinkos apsaugos departamentas prie Aplinkos ministerijos yra IKS tvarkomų asmens duomenų tvarkytojai, kurių funkcija ir pareiga – užtikrinti duomenų teikėjams technines galimybes teikti IKS asmens duomenis. Aplinkos apsaugos agentūra turi teisę prašyti patikslinti teikiamus asmens duomenis, jei jie neatitinka IKS nustatytų techninių galimybių.“ <text:s/></text:span></text:p>
      <text:p text:style-name="P59"><text:span text:style-name="T60">2.5</text:span><text:span text:style-name="T61">. Pakeičiu 19.1.2. papunktį ir jį išdėstau taip:</text:span></text:p>
      <text:p text:style-name="P62"><text:span text:style-name="T63">„</text:span><text:span text:style-name="T64">19.1.2</text:span><text:span text:style-name="T65">. mokestinis laikotarpis, taršos šaltiniai, degalų rūšis, savivaldybės ir regiono aplinkos apsaugos departamento kodas (nepildomas nuo 2018 m. liepos 1 d.), transporto priemonių skaičius ir jų ypatumai, indeksavimo ir koregavimo koeficientai, sunaudotas degalų kiekis, mokesčio tarifas, mokesčio suma;“</text:span></text:p>
      <text:p text:style-name="P66"><text:span text:style-name="T67">2.6</text:span><text:span text:style-name="T68">. Pakeičiu 19.2.2. papunktį ir jį išdėstau taip:</text:span></text:p>
      <text:p text:style-name="P69"><text:span text:style-name="T70">„</text:span><text:span text:style-name="T71">19.2.2</text:span><text:span text:style-name="T72">. mokestinis laikotarpis, taršos šaltinio ar įrenginio identifikavimo numeris, savivaldybės ir regiono aplinkos apsaugos departamento kodas (nepildomas nuo 2018 m. liepos 1 d.), teršalo kodas, normatyvo rūšis, normatyvas, faktinis ir ne didesnis už normatyvą teršalų kiekis, mokesčio tarifas, indeksavimo ir didesnio tarifo koeficientai, pagrindiniu ir didesniu tarifu mokamų mokesčių sumos;“</text:span></text:p>
      <text:p text:style-name="P73"><text:span text:style-name="T74">2.7</text:span><text:span text:style-name="T75">. Pakeičiu 19.3.2. papunktį ir jį išdėstau taip:</text:span></text:p>
      <text:p text:style-name="P76"><text:span text:style-name="T77">„</text:span><text:span text:style-name="T78">19.3.2</text:span><text:span text:style-name="T79">. savivaldybės ir regiono aplinkos apsaugos departamento kodas (nepildomas nuo 2018 m. liepos 1 d.), įmonės tipas, mokestinis laikotarpis, apmokestinamųjų gaminių rūšies kodas,<text:s/></text:span><text:soft-page-break/><text:span text:style-name="T80">išvežtų iš Lietuvos ir į vidaus rinką tiektų pagamintų ir įvežtų apmokestinamųjų gaminių kiekis, perdirbtas apmokestinamųjų gaminių atliekų kiekis, atliekų tvarkymo užduotis, faktiškas užduoties įvykdymas, užduoties įvykdymo lygis, indeksavimo ir mokesčio sumažinimo koeficientai, mokesčio tarifas, mokesčio suma;“</text:span></text:p>
      <text:p text:style-name="P81"><text:span text:style-name="T82">2.8</text:span><text:span text:style-name="T83">. Pakeičiu 19.4.2. papunktį ir jį išdėstau taip:</text:span></text:p>
      <text:p text:style-name="P84"><text:span text:style-name="T85">„</text:span><text:span text:style-name="T86">19.4.2</text:span><text:span text:style-name="T87">. savivaldybės ir regiono aplinkos apsaugos departamento kodas (nepildomas nuo 2018 m. liepos 1 d.), įmonės tipas, mokestinis laikotarpis, pakuotės rūšies kodas, išvežtų iš Lietuvos ir į vidaus rinką tiektų pagamintų ir įvežtų gaminių pripildytos pakuotės kiekis, iš vidaus rinkos susigrąžintos pakartotinio naudojimo pakuotės kiekis, perdirbtas pakuotės atliekų kiekis, atliekų tvarkymo užduotis, faktiškas užduoties įvykdymas, užduoties įvykdymo lygis, indeksavimo ir mokesčio sumažinimo koeficientai, mokesčio tarifas, mokesčio suma;“</text:span></text:p>
      <text:p text:style-name="P88"><text:span text:style-name="T89">2.9</text:span><text:span text:style-name="T90">. Pakeičiu 19.5.2. papunktį ir jį išdėstau taip:</text:span></text:p>
      <text:p text:style-name="P91"><text:span text:style-name="T92">„</text:span><text:span text:style-name="T93">19.5.2</text:span><text:span text:style-name="T94">. mokestinis laikotarpis, savivaldybės ir regiono aplinkos apsaugos departamento kodas (nepildomas nuo 2018 m. liepos 1 d.), indeksavimo koeficientas, gamtos išteklių kodas, mokesčio tarifas, išgautas išteklių kiekis, mokesčio suma;“</text:span></text:p>
      <text:p text:style-name="P95"><text:span text:style-name="T96">2.10</text:span><text:span text:style-name="T97">. Pakeičiu 19.6.2. papunktį ir jį išdėstau taip:</text:span></text:p>
      <text:p text:style-name="P98"><text:span text:style-name="T99">„</text:span><text:span text:style-name="T100">19.6.2</text:span><text:span text:style-name="T101">. mokestinis laikotarpis, savivaldybės ir regiono aplinkos apsaugos departamento kodas (nepildomas nuo 2018 m. liepos 1 d.), indeksavimo koeficientas, medžioklės plotų kategorija ir dydis, mokesčio tarifas, mokesčio suma;“</text:span></text:p>
      <text:p text:style-name="P102"><text:span text:style-name="T103">2.11</text:span><text:span text:style-name="T104">. Pakeičiu 24.2 papunktį ir jį išdėstau taip:</text:span></text:p>
      <text:p text:style-name="P105"><text:span text:style-name="T106">„</text:span><text:span text:style-name="T107">24.2</text:span><text:span text:style-name="T108">. Aplinkos apsaugos departamentas prie Aplinkos ministerijos.“</text:span></text:p>
      <text:p text:style-name="P109"><text:span text:style-name="T110">2.12</text:span><text:span text:style-name="T111">. Pakeičiu 34 punktą ir jį išdėstau taip:</text:span></text:p>
      <text:p text:style-name="P112"><text:span text:style-name="T113">„</text:span><text:span text:style-name="T114">34</text:span><text:span text:style-name="T115">. AM, Aplinkos apsaugos departamento prie Aplinkos ministerijos ir Aplinkos apsaugos agentūros tarnautojai ir darbuotojai, dirbantys pagal darbo sutartis, tvarkantys IKS duomenis ir asmens duomenis, privalo saugoti duomenų paslaptį, jei šie duomenys neskirti skelbti viešai. Ši pareiga galioja pasitraukus iš valstybės tarnybos, perėjus dirbti į kitas pareigas arba pasibaigus darbo ar sutartiniams santykiams.“</text:span></text:p>
      <text:p text:style-name="P116"><text:span text:style-name="T117">3</text:span><text:span text:style-name="T118">.<text:s/></text:span><text:span text:style-name="T119">Nustatau</text:span><text:span text:style-name="T120">, kad šis įsakymas įsigalioja 2018 m. liepos 1 d.<text:s/></text:span></text:p>
      <text:p text:style-name="P121"/>
      <text:p text:style-name="P122"/>
      <text:p text:style-name="P123"/>
      <text:p text:style-name="P124">Aplinkos ministras<text:tab/>Kęstutis Navickas</text:p>
      <text:p text:style-name="Normal"/>
      <text:p text:style-name="P125"/>
      <text:p text:style-name="P126"/>
      <text:p text:style-name="P127"/>
      <text:p text:style-name="P128"/>
      <text:p text:style-name="P129"/>
      <text:p text:style-name="P130"/>
      <text:p text:style-name="P131">SUDERINTA<text:tab/><text:tab/><text:tab/><text:tab/><text:tab/><text:tab/>SUDERINTA</text:p>
      <text:p text:style-name="P132">Informacinės visuomenės plėtros komiteto<text:tab/><text:tab/>Valstybinės mokesčių inspekcijos prie<text:tab/></text:p>
      <text:p text:style-name="P133"><text:span text:style-name="T134">prie Lietuvos Respublikos susisiekimo</text:span><text:span text:style-name="T135"><text:s/></text:span><text:span text:style-name="T136"><text:tab/></text:span><text:span text:style-name="T137"><text:tab/>Lietuvos Respublikos finansų ministerijos</text:span></text:p>
      <text:p text:style-name="P138">ministerijos<text:tab/><text:tab/><text:tab/><text:tab/><text:tab/><text:tab/>2018-06-14 raštu Nr. R-3425</text:p>
      <text:p text:style-name="P139">2018-06-12 raštu Nr. S-434<text:tab/></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861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9T11:11:00Z</meta:creation-date>
    <dc:date>2018-06-29T11:11:00Z</dc:date>
    <meta:template xlink:href="Normal.dotm" xlink:type="simple"/>
    <meta:editing-cycles>1</meta:editing-cycles>
    <meta:editing-duration>PT0S</meta:editing-duration>
    <meta:document-statistic meta:page-count="2" meta:paragraph-count="40" meta:word-count="694" meta:character-count="5399" meta:row-count="86" meta:non-whitespace-character-count="4745"/>
  </office:meta>
</office:document-meta>
</file>