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tyle-complex="italic"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19in"/>
    </style:style>
    <style:style style:name="P30" style:parent-style-name="Normal" style:family="paragraph">
      <style:paragraph-properties fo:text-align="justify" fo:margin-right="-0.0319in"/>
    </style:style>
    <style:style style:name="P31" style:parent-style-name="Normal" style:family="paragraph">
      <style:paragraph-properties fo:text-align="justify" fo:margin-right="-0.0319in"/>
    </style:style>
    <style:style style:name="P32" style:parent-style-name="Normal" style:family="paragraph">
      <style:paragraph-properties fo:text-align="justify" fo:margin-right="-0.0319in">
        <style:tab-stops>
          <style:tab-stop style:type="left" style:position="4.9222in"/>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margin-left="2.7in" fo:margin-right="0.3604in" fo:text-indent="0.9in">
        <style:tab-stops>
          <style:tab-stop style:type="left" style:position="-2.109in"/>
        </style:tab-stops>
      </style:paragraph-properties>
    </style:style>
    <style:style style:name="P36" style:parent-style-name="Normal" style:family="paragraph">
      <style:paragraph-properties fo:text-align="justify" fo:margin-left="2.7in" fo:margin-right="0.3604in" fo:text-indent="0.9in">
        <style:tab-stops>
          <style:tab-stop style:type="left" style:position="-2.109in"/>
        </style:tab-stops>
      </style:paragraph-properties>
      <style:text-properties style:font-name-asian="Calibri" fo:color="#000000" style:font-size-complex="12pt"/>
    </style:style>
    <style:style style:name="P37" style:parent-style-name="Normal" style:family="paragraph">
      <style:paragraph-properties fo:text-align="justify" fo:margin-left="3.6in">
        <style:tab-stops/>
      </style:paragraph-properties>
      <style:text-properties style:font-name-asian="Calibri" fo:color="#000000" style:font-size-complex="12pt"/>
    </style:style>
    <style:style style:name="P38" style:parent-style-name="Normal" style:family="paragraph">
      <style:paragraph-properties fo:text-align="justify" fo:margin-left="3.6in">
        <style:tab-stops/>
      </style:paragraph-properties>
      <style:text-properties style:font-name-asian="Calibri" fo:color="#000000" style:font-size-complex="12pt"/>
    </style:style>
    <style:style style:name="P39" style:parent-style-name="Normal" style:family="paragraph">
      <style:paragraph-properties fo:text-align="justify"/>
      <style:text-properties style:font-name-asian="Calibri" fo:font-weight="bold" style:font-weight-asian="bold" style:font-weight-complex="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fo:color="#000000" style:font-size-complex="12pt"/>
    </style:style>
    <style:style style:name="P42" style:parent-style-name="Normal" style:family="paragraph">
      <style:paragraph-properties fo:text-align="center"/>
      <style:text-properties style:font-name-asian="Calibri" fo:font-weight="bold" style:font-weight-asian="bold" style:font-weight-complex="bold" fo:color="#000000" style:font-size-complex="12pt"/>
    </style:style>
    <style:style style:name="P43" style:parent-style-name="Normal" style:family="paragraph">
      <style:paragraph-properties fo:text-align="center" fo:margin-left="0.25in">
        <style:tab-stops/>
      </style:paragraph-properties>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style:font-name-asian="Calibri" fo:font-weight="bold" style:font-weight-asian="bold" style:font-weight-complex="bold" fo:color="#000000" style:font-size-complex="12pt"/>
    </style:style>
    <style:style style:name="P48" style:parent-style-name="Normal" style:family="paragraph">
      <style:paragraph-properties fo:text-align="justify"/>
      <style:text-properties style:font-name-asian="Calibri"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text-align="justify"/>
      <style:text-properties style:font-name-asian="Calibri" fo:font-weight="bold" style:font-weight-asian="bold" style:font-weight-complex="bold"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color="#000000" style:font-size-complex="12pt" fo:language="en" fo:country="US"/>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fo:color="#000000" style:font-size-complex="12pt"/>
    </style:style>
    <style:style style:name="P106" style:parent-style-name="Normal" style:family="paragraph">
      <style:paragraph-properties fo:text-align="justify" fo:text-indent="0.3937in"/>
      <style:text-properties style:font-name-asian="Calibri"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fo:color="#000000" style:font-size-complex="12pt"/>
    </style:style>
    <style:style style:name="P132" style:parent-style-name="Normal" style:family="paragraph">
      <style:paragraph-properties fo:text-align="justify" fo:text-indent="0.3937in"/>
      <style:text-properties style:font-name-asian="Calibri"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fo:color="#000000" style:font-size-complex="12pt" fo:language="en" fo:country="GB"/>
    </style:style>
    <style:style style:name="T165" style:parent-style-name="DefaultParagraphFont" style:family="text">
      <style:text-properties style:font-name-asian="Calibri" fo:color="#000000" style:font-size-complex="12pt" fo:language="en" fo:country="GB"/>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weight-complex="bold" fo:color="#000000" style:font-size-complex="12pt"/>
    </style:style>
    <style:style style:name="T191" style:parent-style-name="DefaultParagraphFont" style:family="text">
      <style:text-properties style:font-name-asian="Calibri" fo:font-weight="bold" style:font-weight-asian="bold" style:font-weight-complex="bold" fo:color="#000000" style:font-size-complex="12pt"/>
    </style:style>
    <style:style style:name="T192" style:parent-style-name="DefaultParagraphFont" style:family="text">
      <style:text-properties style:font-name-asian="Calibri"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weight-complex="bold" fo:color="#000000" style:font-size-complex="12pt"/>
    </style:style>
    <style:style style:name="P195" style:parent-style-name="Normal" style:family="paragraph">
      <style:paragraph-properties fo:text-align="justify" fo:text-indent="0.3937in"/>
      <style:text-properties style:font-name-asian="Calibri"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fo:color="#000000" style:font-size-complex="12pt" fo:language="en" fo:country="GB"/>
    </style:style>
    <style:style style:name="T250" style:parent-style-name="DefaultParagraphFont" style:family="text">
      <style:text-properties style:font-name-asian="Calibri" fo:color="#000000" style:font-size-complex="12pt" fo:language="en" fo:country="GB"/>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fo:language="en" fo:country="GB"/>
    </style:style>
    <style:style style:name="T265" style:parent-style-name="DefaultParagraphFont" style:family="text">
      <style:text-properties style:font-name-asian="Calibri" style:font-weight-complex="bold" fo:color="#000000" style:font-size-complex="12pt" fo:background-color="#FFFFFF"/>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weight-complex="bold" fo:color="#000000" style:font-size-complex="12pt" fo:background-color="#FFFFFF"/>
    </style:style>
    <style:style style:name="T268" style:parent-style-name="DefaultParagraphFont" style:family="text">
      <style:text-properties style:font-name-asian="Calibri" style:font-weight-complex="bold" fo:color="#000000" style:font-size-complex="12pt" fo:background-color="#FFFFFF"/>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weight-complex="bold" fo:color="#000000" style:font-size-complex="12pt" fo:background-color="#FFFFFF"/>
    </style:style>
    <style:style style:name="T272" style:parent-style-name="DefaultParagraphFont" style:family="text">
      <style:text-properties style:font-name-asian="Calibri" style:font-weight-complex="bold" fo:color="#000000" style:font-size-complex="12pt" fo:background-color="#FFFFFF"/>
    </style:style>
    <style:style style:name="T273" style:parent-style-name="DefaultParagraphFont" style:family="text">
      <style:text-properties style:font-name="Arial" style:font-name-asian="Calibri" style:font-name-complex="Arial" fo:color="#000000" fo:font-size="10pt" style:font-size-asian="10pt"/>
    </style:style>
    <style:style style:name="T274" style:parent-style-name="DefaultParagraphFont" style:family="text">
      <style:text-properties style:font-name-asian="Calibri" style:font-weight-complex="bold" style:font-size-complex="12pt" fo:background-color="#FFFFFF"/>
    </style:style>
    <style:style style:name="T275" style:parent-style-name="DefaultParagraphFont" style:family="text">
      <style:text-properties style:font-name-asian="Calibri" style:font-weight-complex="bold" fo:color="#000000" style:font-size-complex="12pt" fo:background-color="#FFFFFF"/>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weight-complex="bold" fo:color="#000000" style:font-size-complex="12pt" fo:background-color="#FFFFFF"/>
    </style:style>
    <style:style style:name="T278" style:parent-style-name="DefaultParagraphFont" style:family="text">
      <style:text-properties style:font-name-asian="Calibri" style:font-weight-complex="bold" fo:color="#000000" style:font-size-complex="12pt" fo:background-color="#FFFFFF"/>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3937in" fo:background-color="#FFFFFF">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margin-left="0.3937in" fo:background-color="#FFFFFF">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left="0.3937in" fo:background-color="#FFFFFF">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left="0.3937in" fo:background-color="#FFFFFF">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left="0.3937in" fo:background-color="#FFFFFF">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margin-left="0.3937in" fo:background-color="#FFFFFF">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margin-left="0.3937in" fo:background-color="#FFFFFF">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left="0.3937in" fo:background-color="#FFFFFF">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left="0.3937in" fo:background-color="#FFFFFF">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left="0.3937in" fo:background-color="#FFFFFF">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left="0.3937in" fo:background-color="#FFFFFF">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left="0.3937in" fo:background-color="#FFFFFF">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text-align="center"/>
      <style:text-properties fo:hyphenate="false"/>
    </style:style>
    <style:style style:name="T3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fo:color="#000000" style:font-size-complex="12pt"/>
    </style:style>
    <style:style style:name="P333" style:parent-style-name="Normal" style:family="paragraph">
      <style:paragraph-properties fo:text-align="justify" fo:text-indent="0.3937in"/>
      <style:text-properties style:font-name-asian="Calibri" fo:color="#000000" style:font-size-complex="12p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fo:background-color="#FFFFFF"/>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8" style:parent-style-name="DefaultParagraphFont" style:family="text">
      <style:text-properties style:font-name-asian="Calibri" fo:color="#000000"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T350" style:parent-style-name="DefaultParagraphFont" style:family="text">
      <style:text-properties style:font-name-asian="Calibri" fo:color="#000000" style:font-size-complex="12pt" style:language-asian="ar" style:country-asian="SA"/>
    </style:style>
    <style:style style:name="P3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style:font-name-asian="Calibri" fo:color="#000000" style:font-size-complex="12pt" style:language-asian="ar" style:country-asian="SA"/>
    </style:style>
    <style:style style:name="T353" style:parent-style-name="DefaultParagraphFont" style:family="text">
      <style:text-properties style:font-name-asian="Calibri" fo:color="#000000" style:font-size-complex="12pt" style:language-asian="ar" style:country-asian="SA"/>
    </style:style>
    <style:style style:name="T354" style:parent-style-name="DefaultParagraphFont" style:family="text">
      <style:text-properties style:font-name-asian="Calibri" fo:color="#000000" style:font-size-complex="12pt" style:language-asian="ar" style:country-asian="SA"/>
    </style:style>
    <style:style style:name="P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6" style:parent-style-name="DefaultParagraphFont" style:family="text">
      <style:text-properties style:font-name-asian="Calibri" fo:color="#000000" style:font-size-complex="12pt" style:language-asian="ar" style:country-asian="SA"/>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0" style:parent-style-name="DefaultParagraphFont" style:family="text">
      <style:text-properties style:font-name-asian="Calibri" fo:color="#000000" style:font-size-complex="12pt" style:language-asian="ar" style:country-asian="SA"/>
    </style:style>
    <style:style style:name="T361" style:parent-style-name="DefaultParagraphFont" style:family="text">
      <style:text-properties style:font-name-asian="Calibri" fo:color="#000000" style:font-size-complex="12pt" style:language-asian="ar" style:country-asian="SA"/>
    </style:style>
    <style:style style:name="T362" style:parent-style-name="DefaultParagraphFont" style:family="text">
      <style:text-properties style:font-name-asian="Calibri" fo:color="#000000" style:font-size-complex="12pt" style:language-asian="ar" style:country-asian="SA"/>
    </style:style>
    <style:style style:name="P3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4" style:parent-style-name="DefaultParagraphFont" style:family="text">
      <style:text-properties style:font-name-asian="Calibri" fo:color="#000000" style:font-size-complex="12pt" style:language-asian="ar" style:country-asian="SA"/>
    </style:style>
    <style:style style:name="T365" style:parent-style-name="DefaultParagraphFont" style:family="text">
      <style:text-properties style:font-name-asian="Calibri" fo:color="#000000" style:font-size-complex="12pt" style:language-asian="ar" style:country-asian="SA"/>
    </style:style>
    <style:style style:name="T366" style:parent-style-name="DefaultParagraphFont" style:family="text">
      <style:text-properties style:font-name-asian="Calibri" fo:color="#000000" style:font-size-complex="12pt" style:language-asian="ar" style:country-asian="SA"/>
    </style:style>
    <style:style style:name="P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style:font-name-asian="Calibri" fo:color="#000000" style:font-size-complex="12pt" style:language-asian="ar" style:country-asian="SA"/>
    </style:style>
    <style:style style:name="T369" style:parent-style-name="DefaultParagraphFont" style:family="text">
      <style:text-properties style:font-name-asian="Calibri" fo:color="#000000" style:font-size-complex="12pt" style:language-asian="ar" style:country-asian="SA"/>
    </style:style>
    <style:style style:name="T370" style:parent-style-name="DefaultParagraphFont" style:family="text">
      <style:text-properties style:font-name-asian="Calibri" fo:color="#000000" style:font-size-complex="12pt" style:language-asian="ar" style:country-asian="SA"/>
    </style:style>
    <style:style style:name="P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style:font-name-asian="Calibri" fo:color="#000000" style:font-size-complex="12pt" style:language-asian="ar" style:country-asian="SA"/>
    </style:style>
    <style:style style:name="T373" style:parent-style-name="DefaultParagraphFont" style:family="text">
      <style:text-properties style:font-name-asian="Calibri" fo:color="#000000" style:font-size-complex="12pt" style:language-asian="ar" style:country-asian="SA"/>
    </style:style>
    <style:style style:name="T374" style:parent-style-name="DefaultParagraphFont" style:family="text">
      <style:text-properties style:font-name-asian="Calibri" fo:color="#000000" style:font-size-complex="12pt" style:language-asian="ar" style:country-asian="SA"/>
    </style:style>
    <style:style style:name="P3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6" style:parent-style-name="DefaultParagraphFont" style:family="text">
      <style:text-properties style:font-name-asian="Calibri" fo:color="#000000" style:font-size-complex="12pt" style:language-asian="ar" style:country-asian="SA"/>
    </style:style>
    <style:style style:name="T377" style:parent-style-name="DefaultParagraphFont" style:family="text">
      <style:text-properties style:font-name-asian="Calibri" fo:color="#000000" style:font-size-complex="12pt" style:language-asian="ar" style:country-asian="SA"/>
    </style:style>
    <style:style style:name="T378" style:parent-style-name="DefaultParagraphFont" style:family="text">
      <style:text-properties style:font-name-asian="Calibri" fo:color="#000000" style:font-size-complex="12pt" style:language-asian="ar" style:country-asian="SA"/>
    </style:style>
    <style:style style:name="P3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0" style:parent-style-name="DefaultParagraphFont" style:family="text">
      <style:text-properties style:font-name-asian="Calibri" fo:color="#000000" style:font-size-complex="12pt" style:language-asian="ar" style:country-asian="SA"/>
    </style:style>
    <style:style style:name="T381" style:parent-style-name="DefaultParagraphFont" style:family="text">
      <style:text-properties style:font-name-asian="Calibri" fo:color="#000000" style:font-size-complex="12pt" style:language-asian="ar" style:country-asian="SA"/>
    </style:style>
    <style:style style:name="T382" style:parent-style-name="DefaultParagraphFont" style:family="text">
      <style:text-properties style:font-name-asian="Calibri" fo:color="#000000" style:font-size-complex="12pt" style:language-asian="ar" style:country-asian="SA"/>
    </style:style>
    <style:style style:name="P3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4" style:parent-style-name="DefaultParagraphFont" style:family="text">
      <style:text-properties style:font-name-asian="Calibri" fo:color="#000000" style:font-size-complex="12pt" style:language-asian="ar" style:country-asian="SA"/>
    </style:style>
    <style:style style:name="T385" style:parent-style-name="DefaultParagraphFont" style:family="text">
      <style:text-properties style:font-name-asian="Calibri" fo:color="#000000" style:font-size-complex="12pt" style:language-asian="ar" style:country-asian="SA"/>
    </style:style>
    <style:style style:name="T386" style:parent-style-name="DefaultParagraphFont" style:family="text">
      <style:text-properties style:font-name-asian="Calibri" fo:color="#000000" style:font-size-complex="12pt" style:language-asian="ar" style:country-asian="SA"/>
    </style:style>
    <style:style style:name="P3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8" style:parent-style-name="DefaultParagraphFont" style:family="text">
      <style:text-properties style:font-name-asian="Calibri" fo:color="#000000" style:font-size-complex="12pt" style:language-asian="ar" style:country-asian="SA"/>
    </style:style>
    <style:style style:name="T389" style:parent-style-name="DefaultParagraphFont" style:family="text">
      <style:text-properties style:font-name-asian="Calibri" fo:color="#000000" style:font-size-complex="12pt" style:language-asian="ar" style:country-asian="SA"/>
    </style:style>
    <style:style style:name="T390" style:parent-style-name="DefaultParagraphFont" style:family="text">
      <style:text-properties style:font-name-asian="Calibri" fo:color="#000000" style:font-size-complex="12pt" style:language-asian="ar" style:country-asian="SA"/>
    </style:style>
    <style:style style:name="P3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2" style:parent-style-name="DefaultParagraphFont" style:family="text">
      <style:text-properties style:font-name-asian="Calibri" fo:color="#000000" style:font-size-complex="12pt" style:language-asian="ar" style:country-asian="SA"/>
    </style:style>
    <style:style style:name="T393" style:parent-style-name="DefaultParagraphFont" style:family="text">
      <style:text-properties style:font-name-asian="Calibri" fo:color="#000000" style:font-size-complex="12pt" style:language-asian="ar" style:country-asian="SA"/>
    </style:style>
    <style:style style:name="T394" style:parent-style-name="DefaultParagraphFont" style:family="text">
      <style:text-properties style:font-name-asian="Calibri" fo:color="#000000" style:font-size-complex="12pt" style:language-asian="ar" style:country-asian="SA"/>
    </style:style>
    <style:style style:name="P3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6" style:parent-style-name="DefaultParagraphFont" style:family="text">
      <style:text-properties style:font-name-asian="Calibri" fo:color="#000000" style:font-size-complex="12pt" style:language-asian="ar" style:country-asian="SA"/>
    </style:style>
    <style:style style:name="T397" style:parent-style-name="DefaultParagraphFont" style:family="text">
      <style:text-properties style:font-name-asian="Calibri" fo:color="#000000" style:font-size-complex="12pt" style:language-asian="ar" style:country-asian="SA"/>
    </style:style>
    <style:style style:name="T398" style:parent-style-name="DefaultParagraphFont" style:family="text">
      <style:text-properties style:font-name-asian="Calibri" fo:color="#000000" style:font-size-complex="12pt" style:language-asian="ar" style:country-asian="SA"/>
    </style:style>
    <style:style style:name="P3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style:font-name-asian="Calibri" fo:color="#000000" style:font-size-complex="12pt" style:language-asian="ar" style:country-asian="SA"/>
    </style:style>
    <style:style style:name="T401" style:parent-style-name="DefaultParagraphFont" style:family="text">
      <style:text-properties style:font-name-asian="Calibri" fo:color="#000000" style:font-size-complex="12pt" style:language-asian="ar" style:country-asian="SA"/>
    </style:style>
    <style:style style:name="T402" style:parent-style-name="DefaultParagraphFont" style:family="text">
      <style:text-properties style:font-name-asian="Calibri" fo:color="#000000" style:font-size-complex="12pt" style:language-asian="ar" style:country-asian="SA"/>
    </style:style>
    <style:style style:name="P4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fo:color="#000000" style:font-size-complex="12pt" style:language-asian="ar" style:country-asian="SA"/>
    </style:style>
    <style:style style:name="T405" style:parent-style-name="DefaultParagraphFont" style:family="text">
      <style:text-properties style:font-name-asian="Calibri" fo:color="#000000" style:font-size-complex="12pt" style:language-asian="ar" style:country-asian="SA"/>
    </style:style>
    <style:style style:name="T406" style:parent-style-name="DefaultParagraphFont" style:family="text">
      <style:text-properties style:font-name-asian="Calibri" fo:color="#000000" style:font-size-complex="12pt" style:language-asian="ar" style:country-asian="SA"/>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style:font-name-asian="Calibri" fo:color="#000000" style:font-size-complex="12pt" style:language-asian="ar" style:country-asian="SA"/>
    </style:style>
    <style:style style:name="T409" style:parent-style-name="DefaultParagraphFont" style:family="text">
      <style:text-properties style:font-name-asian="Calibri" fo:color="#000000" style:font-size-complex="12pt" style:language-asian="ar" style:country-asian="SA"/>
    </style:style>
    <style:style style:name="T410" style:parent-style-name="DefaultParagraphFont" style:family="text">
      <style:text-properties style:font-name-asian="Calibri" fo:color="#000000" style:font-size-complex="12pt" style:language-asian="ar" style:country-asian="SA"/>
    </style:style>
    <style:style style:name="P4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style:font-name-asian="Calibri" fo:color="#000000" style:font-size-complex="12pt" style:language-asian="ar" style:country-asian="SA"/>
    </style:style>
    <style:style style:name="T413" style:parent-style-name="DefaultParagraphFont" style:family="text">
      <style:text-properties style:font-name-asian="Calibri" fo:color="#000000" style:font-size-complex="12pt" style:language-asian="ar" style:country-asian="SA"/>
    </style:style>
    <style:style style:name="T414" style:parent-style-name="DefaultParagraphFont" style:family="text">
      <style:text-properties style:font-name-asian="Calibri" fo:color="#000000" style:font-size-complex="12pt" style:language-asian="ar" style:country-asian="SA"/>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weight-complex="bold" fo:color="#000000" style:font-size-complex="12pt"/>
    </style:style>
    <style:style style:name="T418" style:parent-style-name="DefaultParagraphFont" style:family="text">
      <style:text-properties style:font-name-asian="Calibri" fo:font-weight="bold" style:font-weight-asian="bold" style:font-weight-complex="bold" fo:color="#000000" style:font-size-complex="12pt"/>
    </style:style>
    <style:style style:name="T419" style:parent-style-name="DefaultParagraphFont" style:family="text">
      <style:text-properties style:font-name-asian="Calibri" fo:font-weight="bold" style:font-weight-asian="bold"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weight-complex="bold" fo:color="#000000" style:font-size-complex="12pt"/>
    </style:style>
    <style:style style:name="P422" style:parent-style-name="Normal" style:family="paragraph">
      <style:paragraph-properties fo:text-align="justify" fo:text-indent="0.3937in"/>
      <style:text-properties style:font-name-asian="Calibri"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text:s/></text:span><text:span text:style-name="T8">SPORTO MEDICINOS AMBULATORINIŲ ASMENS SVEIKATOS PRIEŽIŪROS PASLAUGŲ TEIKIMO REIKALAVIMŲ APRAŠO<text:s/></text:span><text:span text:style-name="T9">PATVIRTINIMO</text:span></text:p>
      <text:p text:style-name="P10"/>
      <text:p text:style-name="P11">2016 m. sausio 7 d. Nr. V-12</text:p>
      <text:p text:style-name="P12">Vilnius</text:p>
      <text:p text:style-name="P13"/>
      <text:p text:style-name="P14"/>
      <text:p text:style-name="P15"><text:span text:style-name="T16">Vadovaudamasi <text:s/>Lietuvos <text:s/>Respublikos<text:s/></text:span><text:span text:style-name="T17">sveikatos priežiūros įstaigų įstatymo 10</text:span><text:span text:style-name="T18"><text:s/>straipsnio 6 punktu:</text:span></text:p>
      <text:p text:style-name="P19"><text:span text:style-name="T20">1</text:span><text:span text:style-name="T21">. <text:s/>T v i r t i n u<text:s/></text:span><text:span text:style-name="T22"><text:s/>Sporto medicinos ambulatorinių asmens sveikatos priežiūros paslaugų teikimo reikalavimų aprašą (pridedama).</text:span></text:p>
      <text:p text:style-name="P23"><text:span text:style-name="T24">2</text:span><text:span text:style-name="T25">. <text:s/>P <text:s/>a v e d u įsakymo vykdymą kontroliuoti viceministrui <text:s/>pagal veiklos sritį.</text:span></text:p>
      <text:p text:style-name="P26"><text:span text:style-name="T27">3</text:span><text:span text:style-name="T28">. <text:s/>N <text:s/>u <text:s/>s t a t a u, kad šis įsakymas įsigalioja <text:s/>2016 <text:s/>m. gegužės 1 d.</text:span></text:p>
      <text:p text:style-name="P29"/>
      <text:p text:style-name="P30"/>
      <text:p text:style-name="P31"/>
      <text:p text:style-name="P32"><text:span text:style-name="T33">Sveikatos apsaugos ministrė<text:s/></text:span><text:span text:style-name="T34"><text:tab/>Rimantė Šalaševičiūtė</text:span></text:p>
      <text:p text:style-name="P35"/>
      <text:soft-page-break/>
      <text:p text:style-name="P36">PATVIRTINTA</text:p>
      <text:p text:style-name="P37">Lietuvos Respublikos sveikatos apsaugos ministro</text:p>
      <text:p text:style-name="P38">2016 m. <text:s/>sausio 7 įsakymu Nr. V-12</text:p>
      <text:p text:style-name="P39"/>
      <text:p text:style-name="P40"><text:span text:style-name="T41">SPORTO MEDICINOS AMBULATORINIŲ ASMENS SVEIKATOS PRIEŽIŪROS PASLAUGŲ TEIKIMO REIKALAVIMŲ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porto medicinos ambulatorinių asmens sveikatos priežiūros paslaugų teikimo reikalavimų aprašas (toliau – Aprašas) reglamentuoja sporto medicinos ambulatorinių asmens sveikatos priežiūros paslaugų teikimą, reikalavimus specialistams, patalpoms, medicinos prietaisams, paslaugų teikimo organizavimą ir medicinos dokumentaciją.</text:span></text:p>
      <text:p text:style-name="P52"><text:span text:style-name="T53">2</text:span><text:span text:style-name="T54">. Šiame Apraše vartojamos sąvokos ir jų apibrėžtys:</text:span></text:p>
      <text:p text:style-name="P55"><text:span text:style-name="T56">2.1</text:span><text:span text:style-name="T57">.<text:s/></text:span><text:span text:style-name="T58">sporto medicinos paslaugos</text:span><text:span text:style-name="T59"><text:s/>– pagal sporto medicinos gydytojo profesinę kvalifikaciją teikiamos ambulatorinės asmens sveikatos priežiūros paslaugos;<text:s/></text:span></text:p>
      <text:p text:style-name="P60"><text:span text:style-name="T61">2.2</text:span><text:span text:style-name="T62">.<text:s/></text:span><text:span text:style-name="T63">m</text:span><text:span text:style-name="T64">obilioji sporto medicinos paslauga</text:span><text:span text:style-name="T65"><text:s/>– asmens sveikatos priežiūros paslauga, teikiama<text:s/></text:span><text:span text:style-name="T66">treniruotėse, sporto renginiuose, mokomosiose treniravimo stovyklose ir kitur, kurią turi teisę teikti</text:span><text:span text:style-name="T67"><text:s/>asmens sveikatos priežiūros įstaiga, turinti licenciją, suteikiančią teisę teikti ambulatorines sporto medicinos paslaugas;</text:span></text:p>
      <text:p text:style-name="P68"><text:span text:style-name="T69">2.3</text:span><text:span text:style-name="T70">. kitos šiame Apraše vartojamos sąvokos suprantamos taip, kaip jos apibrėžtos Lietuvos Respublikos kūno kultūros ir sporto įstatyme,<text:s/></text:span><text:span text:style-name="T71">Lietuvos medicinos normoje MN 122:2015 „Sporto medicinos gydytojas. Teisės, pareigos, kompetencija ir atsakomybė“, patvirtintoje Lietuvos Respublikos sveikatos apsaugos ministro 2015 m. vasario 17 d. įsakymu Nr. V-214 „Dėl Lietuvos medicinos normos MN 122:2015 „Sporto medicinos gydytojas. Teisės, pareigos, kompetencija ir<text:s/></text:span><text:soft-page-break/><text:span text:style-name="T72">atsakomybė“ patvirtinimo“ (toliau – Lietuvos medicinos norma MN 122:2015 „Sporto medicinos gydytojas. Teisės, pareigos, kompetencija ir atsakomybė“) ir kituose Lietuvos Respublikos teisės aktuose</text:span><text:span text:style-name="T73">.</text:span></text:p>
      <text:p text:style-name="P74"><text:span text:style-name="T75">3</text:span><text:span text:style-name="T76">. Sporto medicinos paslaugos teikiamos asmens sveikatos priežiūros įstaigose (toliau – ASPĮ), turinčiose licenciją teikti sporto medicinos paslaugas, sportuotojams, sportininkams bei sportininkams profesionalams.</text:span></text:p>
      <text:p text:style-name="P77"><text:span text:style-name="T78">4</text:span><text:span text:style-name="T79">. Sporto medicinos paslaugų teikimo ASPĮ reikalavimai nustatyti šiame Apraše ir Ambulatorinių specializuotų asmens sveikatos priežiūros paslaugų teikimo reikalavimuose, patvirtintuose Lietuvos Respublikos sveikatos apsaugos ministro 2007 m. birželio 22 d. įsakymu Nr. V-528 „Dėl Ambulatorinių specializuotų asmens sveikatos priežiūros paslaugų teikimo reikalavimų patvirtinimo“.</text:span></text:p>
      <text:p text:style-name="P80"><text:span text:style-name="T81">5</text:span><text:span text:style-name="T82">. ASPĮ, kurioje teikiamos paslaugos, medicinos dokumentacija pildoma ir tvarkoma Lietuvos Respublikos teisės aktų nustatyta tvarka.</text:span></text:p>
      <text:p text:style-name="P83"/>
      <text:p text:style-name="P84"><text:span text:style-name="T85">II</text:span><text:span text:style-name="T86"><text:s/>SKYRIUS</text:span></text:p>
      <text:p text:style-name="P87"><text:span text:style-name="T88">REIKALAVIMAI SPECIALISTAMS</text:span></text:p>
      <text:p text:style-name="P89"/>
      <text:p text:style-name="P90"><text:span text:style-name="T91">6</text:span><text:span text:style-name="T92">. Paslaugas teikia sporto medicinos gydytojas su bendrosios praktikos slaugytoju (pagal poreikį).</text:span></text:p>
      <text:p text:style-name="P93"><text:span text:style-name="T94">7</text:span><text:span text:style-name="T95">. Paslaugas teikiantis sporto medicinos gydytojas privalo turėti galiojančią medicinos praktikos licenciją, suteikiančią teisę verstis medicinos praktika pagal sporto medicinos gydytojo profesinę kvalifikaciją.</text:span></text:p>
      <text:p text:style-name="P96"><text:span text:style-name="T97">8</text:span><text:span text:style-name="T98">. Bendrosios praktikos slaugytojas privalo turėti galiojančią bendrosios slaugos praktikos licenciją, suteikiančią teisę verstis bendrąja slaugos praktika.</text:span></text:p>
      <text:p text:style-name="P99"/>
      <text:p text:style-name="P100"><text:span text:style-name="T101">III</text:span><text:span text:style-name="T102"><text:s/></text:span><text:span text:style-name="T103">SKYRIUS</text:span></text:p>
      <text:p text:style-name="P104"><text:span text:style-name="T105">PATALPŲ REIKALAVIMAI</text:span></text:p>
      <text:p text:style-name="P106"/>
      <text:p text:style-name="P107"><text:span text:style-name="T108">9</text:span><text:span text:style-name="T109">. ASPĮ, kuriose teikiamos sporto medicinos paslaugos, turi būti įrengtos šios patalpos:</text:span></text:p>
      <text:p text:style-name="P110"><text:span text:style-name="T111">9.1</text:span><text:span text:style-name="T112">. laukiamasis;</text:span></text:p>
      <text:p text:style-name="P113"><text:span text:style-name="T114">9.2</text:span><text:span text:style-name="T115">. priėmimo kabinetas;</text:span></text:p>
      <text:p text:style-name="P116"><text:span text:style-name="T117">9.3</text:span><text:span text:style-name="T118">. procedūrų kabinetas.</text:span></text:p>
      <text:p text:style-name="P119"><text:span text:style-name="T120">10</text:span><text:span text:style-name="T121">. Sporto medicinos paslaugos teikiamos pacientų priėmimo kabinete.</text:span></text:p>
      <text:p text:style-name="P122"><text:span text:style-name="T123">11</text:span><text:span text:style-name="T124">. Procedūrų kabinete turi būti pirmosios medicinos pagalbos vaistinėlė, kaip nurodyta Įstaigos, įmonės medicinos punkto (sveikatos tarnybos), sveikatos priežiūros įstaigos pirmosios medicinos pagalbos vaistinėlės aprašyme, ir anafilaksinio šoko vaistų ir medicinos pagalbos priemonių rinkinys, kaip nurodyta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25"/>
      <text:p text:style-name="P126"><text:span text:style-name="T127">IV</text:span><text:span text:style-name="T128"><text:s/></text:span><text:span text:style-name="T129">SKYRIUS</text:span></text:p>
      <text:p text:style-name="P130"><text:span text:style-name="T131">MEDICINOS PRIETAISAI</text:span></text:p>
      <text:p text:style-name="P132"/>
      <text:p text:style-name="P133"><text:span text:style-name="T134">12</text:span><text:span text:style-name="T135">. ASPĮ, teikiančios sporto medicinos paslaugas, privalo turėti šiuos medicinos prietaisus:</text:span></text:p>
      <text:p text:style-name="P136"><text:span text:style-name="T137">12.1</text:span><text:span text:style-name="T138">.<text:s/></text:span><text:span text:style-name="T139">medicinines</text:span><text:span text:style-name="T140"><text:s/>svarstykles;</text:span></text:p>
      <text:p text:style-name="P141"><text:span text:style-name="T142">12.2</text:span><text:span text:style-name="T143">. ūgio matuoklį;</text:span></text:p>
      <text:p text:style-name="P144"><text:span text:style-name="T145">12.3</text:span><text:span text:style-name="T146">. centimetrinę juostelę;</text:span></text:p>
      <text:p text:style-name="P147"><text:span text:style-name="T148">12.4</text:span><text:span text:style-name="T149">. KMI skaičiuoklę;</text:span></text:p>
      <text:p text:style-name="P150"><text:span text:style-name="T151">12.5</text:span><text:span text:style-name="T152">. odos klostės matuoklį (kaliperį);</text:span></text:p>
      <text:p text:style-name="P153"><text:span text:style-name="T154">12.6</text:span><text:span text:style-name="T155">.<text:s/></text:span><text:span text:style-name="T156">arterinio kraujospūdžio matavimo aparatą;</text:span></text:p>
      <text:p text:style-name="P157"><text:span text:style-name="T158">12.7</text:span><text:span text:style-name="T159">. bendrosios paciento apžiūros kušetę;</text:span></text:p>
      <text:p text:style-name="P160"><text:span text:style-name="T161">12.8</text:span><text:span text:style-name="T162">. stetofonendoskopą;</text:span></text:p>
      <text:p text:style-name="P163"><text:span text:style-name="T164">12.9</text:span><text:span text:style-name="T165">.<text:s/></text:span><text:span text:style-name="T166">regos tikrinimo lentelę;</text:span></text:p>
      <text:p text:style-name="P167"><text:span text:style-name="T168">12.10</text:span><text:span text:style-name="T169">. otorinooftalmoskopą;</text:span></text:p>
      <text:p text:style-name="P170"><text:span text:style-name="T171">12.11</text:span><text:span text:style-name="T172">. spirometrą;</text:span></text:p>
      <text:p text:style-name="P173"><text:span text:style-name="T174">12.12</text:span><text:span text:style-name="T175">. ergometrą;</text:span></text:p>
      <text:p text:style-name="P176"><text:span text:style-name="T177">12.13</text:span><text:span text:style-name="T178">. elektrokardiografą;</text:span></text:p>
      <text:p text:style-name="P179"><text:span text:style-name="T180">12.14</text:span><text:span text:style-name="T181">. neurologinį plaktuką;</text:span></text:p>
      <text:p text:style-name="P182"><text:span text:style-name="T183">12.15</text:span><text:span text:style-name="T184">. širdies defibriliatorių.</text:span></text:p>
      <text:p text:style-name="P185"><text:span text:style-name="T186">13</text:span><text:span text:style-name="T187">. ASPĮ naudojami medicinos prietaisai turi būti pripažinti Lietuvos Respublikos teisės aktų nustatyta tvarka ir atitikti Lietuvos Respublikos teisės aktų, reglamentuojančių medicinos prietaisų instaliavimo, naudojimo ir priežiūros tvarką, reikalavimus.</text:span></text:p>
      <text:p text:style-name="P188"/>
      <text:p text:style-name="P189"><text:span text:style-name="T190">V</text:span><text:span text:style-name="T191"><text:s/></text:span><text:span text:style-name="T192">SKYRIUS</text:span></text:p>
      <text:p text:style-name="P193"><text:span text:style-name="T194">PASLAUGŲ TEIKIMO ORGANIZAVIMAS</text:span></text:p>
      <text:p text:style-name="P195"/>
      <text:p text:style-name="P196"><text:span text:style-name="T197">14</text:span><text:span text:style-name="T198">.<text:s/></text:span><text:span text:style-name="T199">Siuntimą pas ambulatorines sporto medicinos paslaugas teikiantį gydytoją išduoda šeimos gydytojas po gydytojo specialisto konsultacijos ar gydytojas specialistas.</text:span></text:p>
      <text:p text:style-name="P200"><text:span text:style-name="T201">15</text:span><text:span text:style-name="T202">. Sporto medicinos gydytojas ir bendrosios praktikos slaugytojas paslaugas teikia pagal kompetenciją, nustatytą galiojančiose Lietuvos medicinos normose.</text:span></text:p>
      <text:p text:style-name="P203"><text:span text:style-name="T204">16</text:span><text:span text:style-name="T205">.<text:s/></text:span><text:span text:style-name="T206">Vadovaujantis<text:s/></text:span><text:span text:style-name="T207">Lietuvos Respublikos sveikatos apsaugos ministro 1999 m. lapkričio 29 d. įsakymu Nr. 515 „Dėl sveikatos priežiūros įstaigų veiklos apskaitos ir atsakomybės tvarkos“ ir Lietuvos Respublikos sveikatos apsaugos ministro 2014 m. sausio 27 d. įsakymu Nr. V-120 „</text:span><text:span text:style-name="T208">Dėl privalomų sveikatos statistikos apskaitos ir kitų tipinių formų bei privalomų sveikatos statistikos ataskaitų formų patvirtinimo“,</text:span><text:span text:style-name="T209"><text:s/>tiriamieji ir gydomieji veiksmai bei rezultatai aprašomi asmens sveikatos istorijoje (forma Nr. 025/a),<text:s/></text:span><text:span text:style-name="T210">sportininko sveikatos stebėjimo kortelėje (forma 061/a), sportuojančiojo sveikatos patikrinimo medicininėje pažymoje (forma 068/a).</text:span><text:span text:style-name="T211"><text:s/>Žinios apie traumas, susirgimus sporto renginių metu aprašomos formoje 062/a, sunkių traumų arba mirties atveju sporto renginių metu pildoma medicininės pažymos forma 062-1/a. Išvados ir rekomendacijos pateikiamos raštu ar elektroniniu būdu.<text:s/></text:span></text:p>
      <text:p text:style-name="P212"><text:span text:style-name="T213">17</text:span><text:span text:style-name="T214">. ASPĮ, teikiančios sporto medicinos paslaugas, teikiamos šios paslaugos arba dėl jų teikimo sudaromos sutartys su kitomis ASPĮ:</text:span></text:p>
      <text:p text:style-name="P215"><text:span text:style-name="T216">17.1</text:span><text:span text:style-name="T217">. radiologijos;</text:span></text:p>
      <text:p text:style-name="P218"><text:span text:style-name="T219">17.2</text:span><text:span text:style-name="T220">. klinikinių laboratorinių tyrimų;</text:span></text:p>
      <text:p text:style-name="P221"><text:span text:style-name="T222">17.3</text:span><text:span text:style-name="T223">. biochemijos laboratorinių tyrimų;</text:span></text:p>
      <text:p text:style-name="P224"><text:span text:style-name="T225">17.4</text:span><text:span text:style-name="T226">. mikrobiologijos laboratorinių tyrimų;</text:span></text:p>
      <text:p text:style-name="P227"><text:span text:style-name="T228">17.5</text:span><text:span text:style-name="T229">. imunologijos laboratorinių tyrimų;</text:span></text:p>
      <text:p text:style-name="P230"><text:span text:style-name="T231">17.6</text:span><text:span text:style-name="T232">. elektrokardiografijos.</text:span></text:p>
      <text:p text:style-name="P233"><text:span text:style-name="T234">18</text:span><text:span text:style-name="T235">. Sporto medicinos gydytojas konsultacijos metu turi:</text:span></text:p>
      <text:p text:style-name="P236"><text:span text:style-name="T237">18.1</text:span><text:span text:style-name="T238">. iš paciento sužinoti ligos ar traumos bei gyvenimo anamnezę;</text:span></text:p>
      <text:p text:style-name="P239"><text:span text:style-name="T240">18.2</text:span><text:span text:style-name="T241">. atlikti objektyvią paciento apžiūrą (palpacija, auskultacija ir kt.);</text:span></text:p>
      <text:p text:style-name="P242"><text:span text:style-name="T243">18.3</text:span><text:span text:style-name="T244">. įvertinti laboratorinių ir instrumentinių tyrimų duomenis;</text:span></text:p>
      <text:p text:style-name="P245"><text:span text:style-name="T246">18.4</text:span><text:span text:style-name="T247">. įvertinti atramos-judėjimo sistemą;</text:span></text:p>
      <text:p text:style-name="P248"><text:span text:style-name="T249">18.5</text:span><text:span text:style-name="T250">.<text:s/></text:span><text:span text:style-name="T251">įvertinti fizinį išsivystymą;</text:span></text:p>
      <text:p text:style-name="P252"><text:span text:style-name="T253">18.6</text:span><text:span text:style-name="T254">. įvertinti specifinius sporto šakų rodiklius;</text:span></text:p>
      <text:p text:style-name="P255"><text:span text:style-name="T256">18.7</text:span><text:span text:style-name="T257">. atlikti funkcinį testavimą;</text:span></text:p>
      <text:p text:style-name="P258"><text:span text:style-name="T259">18.8</text:span><text:span text:style-name="T260">. pateikti išvadas bei rekomendacijas dėl sportavimo ir sudaryti gydymo planą;</text:span></text:p>
      <text:p text:style-name="P261"><text:span text:style-name="T262">18.9</text:span><text:span text:style-name="T263">. esant indikacijų, skirti gydymą pagal sporto medicinos gydytojo kompetenciją, nustatytą<text:s/></text:span><text:span text:style-name="T264">Lietuvos medicinos normoje MN 122:2015<text:s/></text:span><text:span text:style-name="T265">„Sporto medicinos gydytojas. Teisės, pareigos, kompetencija ir atsakomybė“.</text:span></text:p>
      <text:p text:style-name="P266"><text:span text:style-name="T267">19</text:span><text:span text:style-name="T268">.<text:s/></text:span><text:span text:style-name="T269">Jei ASPĮ, į kurią kreipėsi pacientas, dėl paciento būklės ar paslaugų sudėtingumo negalima suteikti reikiamų ištyrimo ir (ar) gydymo paslaugų, sporto medicinos gydytojas turi pacientą siųsti į tą ASPĮ, kur pacientui paslaugos gali būti suteiktos, t. y. sporto medicinos gydytojas turi užtikrinti pagalbos organizavimą tais atvejais, kai pacientas kreipiasi į jį dėl sporto medicinos gydytojo kompetencijai nepriskirtų ligų ar būklių.</text:span></text:p>
      <text:p text:style-name="P270"><text:span text:style-name="T271">20</text:span><text:span text:style-name="T272">. Esant indikacijų, sporto medicinos gydytojas gali siųsti pacientą atlikti brangių tyrimų, kurių išlaidos apmokamos <text:s/>Privalomojo sveikatos draudimo fondo biudžeto lėšomis, pagal Lietuvos Respublikos sveikatos apsaugos ministro 2008 m. birželio 28 d. įsakymu Nr. V-636 „Dėl siuntimų ambulatorinėms specializuotoms asmens sveikatos priežiūros paslaugoms gauti ir brangiesiems tyrimams bei procedūroms atlikti įforminimo, išdavimo ir atsakymų pateikimo tvarkos aprašo patvirtinimo“ nustatytą tvarką, remdamasis Ligų ir būklių, kurioms esant iš Privalomojo sveikatos draudimo fondo biudžeto apmokami kompiuterinės tomografijos ir magnetinio rezonanso tomografijos tyrimai, sąrašu, patvirtintu Lietuvos Respublikos sveikatos apsaugos ministro 1999 m. gegužės 10 d. įsakymu Nr. 229 „</text:span><text:span text:style-name="T273"><text:s/></text:span><text:span text:style-name="T274">Dėl Kompiuterinės tomografijos ir magnetinio rezonanso tomografijos tyrimų bei daugiafazių kontrastinių kompiuterinės tomografijos ir magnetinio rezonanso tomografijos tyrimų atlikimo tvarkos aprašo, Ligų ir būklių, kurioms esant iš Privalomojo sveikatos draudimo fondo biudžeto apmokami kompiuterinės tomografijos ir magnetinio rezonanso tomografijos tyrimai, sąrašo bei Ligų ir būklių, kurioms esant iš Privalomojo sveikatos draudimo fondo biudžeto apmokami daugiafaziai kontrastiniai kompiuterinės tomografijos ir magnetinio rezonanso tomografijos tyrimai, sąrašo patvirtinimo</text:span><text:span text:style-name="T275">“.</text:span></text:p>
      <text:p text:style-name="P276"><text:span text:style-name="T277">21</text:span><text:span text:style-name="T278">.<text:s/></text:span><text:span text:style-name="T279">Sporto medicinos gydytojas, teikdamas mobiliąsias sporto medicinos paslaugas, pagal savo kompetenciją turi:</text:span></text:p>
      <text:p text:style-name="P280"><text:span text:style-name="T281">21.1</text:span><text:span text:style-name="T282">. žinoti varžybų taisykles ir gydytojo veiksmus varžybų metu, reikiamą medicininio personalo, užtikrinančio medicinos pagalbą sportinio renginio metu, skaičių, pirmos medicinos pagalbos priemonių sukomplektavimą, saugumo reikalavimus, evakuacijos procedūras;</text:span></text:p>
      <text:p text:style-name="P283"><text:span text:style-name="T284">21.2</text:span><text:span text:style-name="T285">. gebėti<text:s/></text:span><text:span text:style-name="T286">teikti pirmąją medicinos pagalbą <text:s/>treniruočių, sporto renginių, mokomųjų treniravimo stovyklų metu;</text:span></text:p>
      <text:p text:style-name="P287"><text:span text:style-name="T288">21.3</text:span><text:span text:style-name="T289">. turėti pirmosios medicinos pagalbos medikamentus, tvarsliavą, įtvarus, defibriliatorių (arba defibriliatorius turi būti varžybų, treniruočių, sporto renginių ar mokomųjų treniravimo stovyklų vietose);</text:span></text:p>
      <text:p text:style-name="P290"><text:span text:style-name="T291">21.4</text:span><text:span text:style-name="T292">.<text:s/></text:span><text:span text:style-name="T293">gebėti:</text:span></text:p>
      <text:p text:style-name="P294"><text:span text:style-name="T295">21.4.1</text:span><text:span text:style-name="T296">. atlikti vaistinių medžiagų injekcijas;</text:span></text:p>
      <text:p text:style-name="P297"><text:span text:style-name="T298">21.4.2</text:span><text:span text:style-name="T299">. atlikti periferinių venų punkcijas;</text:span></text:p>
      <text:p text:style-name="P300"><text:span text:style-name="T301">21.4.3</text:span><text:span text:style-name="T302">. paimti kraują tyrimams, atlikti vietinį nuskausminimą;</text:span></text:p>
      <text:p text:style-name="P303"><text:span text:style-name="T304">21.4.4</text:span><text:span text:style-name="T305">. atlikti pirminį ir chirurginį nekomplikuotos žaizdos sutvarkymą;</text:span></text:p>
      <text:p text:style-name="P306"><text:span text:style-name="T307">21.4.5</text:span><text:span text:style-name="T308">. sustabdyti išorinį kraujavimą ambulatorinėmis sąlygomis;</text:span></text:p>
      <text:p text:style-name="P309"><text:span text:style-name="T310">21.4.6</text:span><text:span text:style-name="T311">. iš žaizdų išimti siūlus;</text:span></text:p>
      <text:p text:style-name="P312"><text:span text:style-name="T313">21.4.7</text:span><text:span text:style-name="T314">. uždėti gipso langetę;</text:span></text:p>
      <text:p text:style-name="P315"><text:span text:style-name="T316">21.4.8</text:span><text:span text:style-name="T317">. sutvarstyti įvairias kūno vietas;</text:span></text:p>
      <text:p text:style-name="P318"><text:span text:style-name="T319">21.4.9</text:span><text:span text:style-name="T320">. imobilizuoti sąnarius elastine juosta;</text:span></text:p>
      <text:p text:style-name="P321"><text:span text:style-name="T322">21.4.10</text:span><text:span text:style-name="T323">. parinkti įtvarus, ortezes;</text:span></text:p>
      <text:p text:style-name="P324"><text:span text:style-name="T325">21.4.11</text:span><text:span text:style-name="T326">. atlikti laboratorinius tyrimus skubios diagnostikos prietaisais.</text:span></text:p>
      <text:p text:style-name="P327"/>
      <text:p text:style-name="P328"><text:span text:style-name="T329">VI</text:span><text:span text:style-name="T330"><text:s/>SKYRIUS</text:span></text:p>
      <text:p text:style-name="P331"><text:span text:style-name="T332">SPORTO MEDICINOS PASLAUGŲ IŠLAIDŲ APMOKĖJIMAS PRIVALOMOJO SVEIKATOS DRAUDIMO FONDO BIUDŽETO LĖŠOMIS</text:span></text:p>
      <text:p text:style-name="P333"/>
      <text:p text:style-name="P334"><text:span text:style-name="T335">22</text:span><text:span text:style-name="T336">. Privalomojo sveikatos draudimo fondo biudžeto lėšomis ambulatorinės sporto medicinos paslaugos apmokamos kaip sporto medicinos gydytojo konsultacijos,</text:span><text:span text:style-name="T337"><text:s/>turint šeimos gydytojo (po gydytojo specialisto konsultacijos) ar gydytojo specialisto siuntimą.</text:span></text:p>
      <text:p text:style-name="P338"><text:span text:style-name="T339">23</text:span><text:span text:style-name="T340">. Sporto medicinos gydytojo konsultacijos apmokamos vadovaujantis Asmens sveikatos priežiūros paslaugų organizavimo ir apmokėjimo tvarka, patvirtinta<text:s/></text:span><text:span text:style-name="T341">Lietuvos Respublikos sveikatos apsaugos ministerijos 1998 m. birželio 18 d. įsakymu Nr. 329 „Dėl bazinių kainų patvirtinimo“.</text:span></text:p>
      <text:p text:style-name="P342"><text:span text:style-name="T343">24</text:span><text:span text:style-name="T344">. S</text:span><text:span text:style-name="T345">veikatos sutrikimai ar būklės (kodai pagal Tarptautinę statistinės ligų ir sveikatos sutrikimų klasifikacijos dešimtąjį pataisytą ir papildytą leidimą (Australijos modifikacija) (TLK-10-AM)), kurioms esant sportuojantis pacientas<text:s/></text:span><text:span text:style-name="T346">gali būti siunčiamas sporto medicinos gydytojo konsultacijos:</text:span></text:p>
      <text:p text:style-name="P347"><text:span text:style-name="T348">24.1</text:span><text:span text:style-name="T349">.</text:span><text:span text:style-name="T350"><text:tab/>plokščia pėda (įgyta) (M21.4);</text:span></text:p>
      <text:p text:style-name="P351"><text:span text:style-name="T352">24.2</text:span><text:span text:style-name="T353">.</text:span><text:span text:style-name="T354"><text:tab/>girnelės ligos (M22);</text:span></text:p>
      <text:p text:style-name="P355"><text:span text:style-name="T356">24.3</text:span><text:span text:style-name="T357">.</text:span><text:span text:style-name="T358"><text:tab/>kelio sąnario vidiniai pažeidimai (M23) bei kiti specifiniai sąnario pažeidimai <text:s/>(M24);</text:span></text:p>
      <text:p text:style-name="P359"><text:span text:style-name="T360">24.4</text:span><text:span text:style-name="T361">.</text:span><text:span text:style-name="T362"><text:tab/>kitos sąnarių ligos, neklasifikuojamos kitur (M25);</text:span></text:p>
      <text:p text:style-name="P363"><text:span text:style-name="T364">24.5</text:span><text:span text:style-name="T365">.</text:span><text:span text:style-name="T366"><text:tab/>dorsopatijos (M40–M54);</text:span></text:p>
      <text:p text:style-name="P367"><text:span text:style-name="T368">24.6</text:span><text:span text:style-name="T369">.</text:span><text:span text:style-name="T370"><text:tab/>raumenų ligos (M60–M63);</text:span></text:p>
      <text:p text:style-name="P371"><text:span text:style-name="T372">24.7</text:span><text:span text:style-name="T373">.</text:span><text:span text:style-name="T374"><text:tab/>sinovijos ir sausgyslių ligos (M65–M68);</text:span></text:p>
      <text:p text:style-name="P375"><text:span text:style-name="T376">24.8</text:span><text:span text:style-name="T377">.</text:span><text:span text:style-name="T378"><text:tab/>kitos bursopatijos (M71);</text:span></text:p>
      <text:p text:style-name="P379"><text:span text:style-name="T380">24.9</text:span><text:span text:style-name="T381">.</text:span><text:span text:style-name="T382"><text:tab/>riebalinio kūno (po girnele) hipertrofija (M79.4);</text:span></text:p>
      <text:p text:style-name="P383"><text:span text:style-name="T384">24.10</text:span><text:span text:style-name="T385">.</text:span><text:span text:style-name="T386"><text:tab/>suaugusiųjų osteomaliacija (M83);</text:span></text:p>
      <text:p text:style-name="P387"><text:span text:style-name="T388">24.11</text:span><text:span text:style-name="T389">.</text:span><text:span text:style-name="T390"><text:tab/>kaulo vientisumo pažeidimai (M84);</text:span></text:p>
      <text:p text:style-name="P391"><text:span text:style-name="T392">24.12</text:span><text:span text:style-name="T393">.</text:span><text:span text:style-name="T394"><text:tab/>kiti kaulų tankio ir struktūros pažeidimai (M85);</text:span></text:p>
      <text:p text:style-name="P395"><text:span text:style-name="T396">24.13</text:span><text:span text:style-name="T397">.</text:span><text:span text:style-name="T398"><text:tab/>kitos osteochondropatijos (M93);</text:span></text:p>
      <text:p text:style-name="P399"><text:span text:style-name="T400">24.14</text:span><text:span text:style-name="T401">.</text:span><text:span text:style-name="T402"><text:tab/>raiščių ir raumenų patempimai, sužalojimai (S43.4–S43.7, S.46, S53.4. S56, S63.5–S63.6, S66, S73.1, S76, S83.4–S83.6, S86, S93.4–S93.6, S96);</text:span></text:p>
      <text:p text:style-name="P403"><text:span text:style-name="T404">24.15</text:span><text:span text:style-name="T405">.</text:span><text:span text:style-name="T406"><text:tab/>raumenų ir sausgyslių sužalojimai, apimantys kelias kūno sritis (T06.4);</text:span></text:p>
      <text:p text:style-name="P407"><text:span text:style-name="T408">24.16</text:span><text:span text:style-name="T409">.</text:span><text:span text:style-name="T410"><text:tab/>pervargimas (T73.3);</text:span></text:p>
      <text:p text:style-name="P411"><text:span text:style-name="T412">24.17</text:span><text:span text:style-name="T413">.</text:span><text:span text:style-name="T414"><text:tab/>minkštųjų audinių ligos, sukeltos krūvio, perkrovimo ir spaudimo (M70), peties pažeidimai (M75), kojos, išskyrus pėdą, entezopatijos (M76), kitos entezopatijos (M77), mialgijos (M79.1), neuralgijos ir neuritai (M79.2), galūnės skausmas (M79.6).</text:span></text:p>
      <text:p text:style-name="P415"/>
      <text:p text:style-name="P416"><text:span text:style-name="T417">VII</text:span><text:span text:style-name="T418"><text:s/></text:span><text:span text:style-name="T419">SKYRIUS</text:span></text:p>
      <text:p text:style-name="P420"><text:span text:style-name="T421">BAIGIAMOSIOS NUOSTATOS</text:span></text:p>
      <text:p text:style-name="P422"/>
      <text:p text:style-name="P423"><text:span text:style-name="T424">25</text:span><text:span text:style-name="T425">. Sporto medicinos gydytojas už padarytas klaidas, aplaidumą, netinkamą jam priskirtų funkcijų atlikimą ar bioetikos reikalavimų pažeidimą, taip pat už kompetencijos viršijimą atsako Lietuvos Respublikos teisės aktų nustatyta tvarka.</text:span></text:p>
      <text:p text:style-name="P426"><text:span text:style-name="T42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1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uzyte</meta:initial-creator>
    <dc:creator>adlibuser</dc:creator>
    <meta:creation-date>2024-01-09T12:25:00Z</meta:creation-date>
    <dc:date>2024-01-09T12:25:00Z</dc:date>
    <meta:print-date>2015-11-23T09:39:00Z</meta:print-date>
    <meta:template xlink:href="Normal.dotm" xlink:type="simple"/>
    <meta:editing-cycles>2</meta:editing-cycles>
    <meta:editing-duration>PT0S</meta:editing-duration>
    <meta:document-statistic meta:page-count="3" meta:paragraph-count="113" meta:word-count="1627" meta:character-count="13457" meta:row-count="373" meta:non-whitespace-character-count="11943"/>
  </office:meta>
</office:document-meta>
</file>