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787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text-indent="0.78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787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787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text-indent="0.787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787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787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31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787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787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787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text:s/></text:p>
      <text:p text:style-name="P17">2020 m. birželio 4 d. įsakymo nr. V-248 „dėl draudėjo kodo ir asmens socialinio draudimo numerio suteikimo ir naudojimo taisyklių patvirtinimo“ pakeitimo</text:p>
      <text:p text:style-name="P18"/>
      <text:p text:style-name="P19">2022 <text:s/>m. rugpjūčio 2 d. Nr. V-297</text:p>
      <text:p text:style-name="P20">Vilnius</text:p>
      <text:p text:style-name="P21"/>
      <text:p text:style-name="P22"/>
      <text:p text:style-name="P23"><text:span text:style-name="T24">Vadovaudamasi Lietuvos Respublikos valstybinio socialinio draudimo įstatymo<text:s/></text:span><text:span text:style-name="T25"><text:line-break/>Nr. I- 1336 15</text:span><text:span text:style-name="T26">1</text:span><text:span text:style-name="T27"><text:s/>ir 36 straipsnių pakeitimo įstatymo Nr. XIV-1288 2 ir 3 straipsniais:<text:s/></text:span></text:p>
      <text:p text:style-name="P28"><text:span text:style-name="T29">1</text:span><text:span text:style-name="T30">. P a k e i č i u Draudėjo kodo ir asmens socialinio draudimo numerio suteikimo ir naudojimo taisykles, patvirtintas Valstybinio socialinio draudimo fondo valdybos prie Socialinės apsaugos ir darbo ministerijos (toliau – Fondo valdyba) direktoriaus 2020 m. birželio 4 d. įsakymu Nr. V-248 „Dėl Draudėjo kodo ir asmens socialinio draudimo numerio suteikimo ir naudojimo taisyklių patvirtinimo“:</text:span></text:p>
      <text:p text:style-name="P31"><text:span text:style-name="T32">1.1</text:span><text:span text:style-name="T33">.<text:s/></text:span><text:span text:style-name="T34">pakeičiu 3.1 papunktį ir jį išdėstau taip:</text:span></text:p>
      <text:p text:style-name="P35"><text:span text:style-name="T36">„</text:span><text:span text:style-name="T37">3.1</text:span><text:span text:style-name="T38">.<text:s/></text:span><text:span text:style-name="T39">Asmens socialinio draudimo numeris:</text:span></text:p>
      <text:p text:style-name="P40"><text:span text:style-name="T41">3.1.1</text:span><text:span text:style-name="T42">. Valstybinio socialinio draudimo fondo valdybos prie Socialinės apsaugos ir darbo ministerijos</text:span><text:span text:style-name="T43"><text:s/></text:span><text:span text:style-name="T44">informacinės sistemos priemonėmis</text:span><text:span text:style-name="T45"><text:s/></text:span><text:span text:style-name="T46">asmeniui suteiktas numeris, sudarytas iš dviejų raidžių ir septyniaženklio skaičiaus, kuris yra unikalus Lietuvos Respublikoje ir skirtas identifikuoti fizinį asmenį Lietuvos Respublikos apdraustųjų valstybiniu socialiniu draudimu ir valstybinio socialinio draudimo išmokų gavėjų registre<text:s/></text:span><text:span text:style-name="T47">bei<text:s/></text:span><text:span text:style-name="T48">Valstybinio socialinio draudimo fondo valdybos prie Socialinės apsaugos ir darbo ministerijos<text:s/></text:span><text:span text:style-name="T49">informacinėje sistemoje</text:span><text:span text:style-name="T50"><text:s/>arba<text:s/></text:span></text:p>
      <text:p text:style-name="P51"><text:span text:style-name="T52">3.1.2</text:span><text:span text:style-name="T53">. a</text:span><text:span text:style-name="T54">smeniui</text:span><text:span text:style-name="T55">,<text:s/></text:span><text:span text:style-name="T56">kurio valstybiniam<text:s/></text:span><text:span text:style-name="T57">socialiniam draudimui užtikrinti būtini duomenys</text:span><text:span text:style-name="T58"><text:s/>(bent dalis jų) sudaro valstybės ar tarnybos paslaptį</text:span><text:span text:style-name="T59">, Valstybinio socialinio draudimo fondo valdybos Vilniaus skyriaus Karinių ir joms prilygintų struktūrų skyriaus informacinėje duomenų bazėje suteiktas unikalus numeris, skirtas identifikuoti asmenį šioje sistemoje.“;</text:span></text:p>
      <text:p text:style-name="P60"><text:span text:style-name="T61">1.2</text:span><text:span text:style-name="T62">. pakeičiu 3.2 papunktį ir jį išdėstau taip:</text:span></text:p>
      <text:p text:style-name="P63"><text:span text:style-name="T64">„</text:span><text:span text:style-name="T65">3.2</text:span><text:span text:style-name="T66">.</text:span><text:span text:style-name="T67">Draudėjo kodas:</text:span></text:p>
      <text:p text:style-name="P68"><text:span text:style-name="T69">3.2.1</text:span><text:span text:style-name="T70">. Valstybinio socialinio draudimo fondo valdybos prie Socialinės apsaugos ir darbo ministerijos<text:s/></text:span><text:span text:style-name="T71">informacinės sistemos priemonėmis</text:span><text:span text:style-name="T72"><text:s/></text:span><text:span text:style-name="T73">automatiškai suteiktas<text:s/></text:span><text:span text:style-name="T74">unikalus kodas, skirtas</text:span><text:span text:style-name="T75"><text:s/>identifikuoti draudėją<text:s/></text:span><text:span text:style-name="T76">Lietuvos Respublikos apdraustųjų valstybiniu socialiniu draudimu ir valstybinio socialinio draudimo išmokų gavėjų registre<text:s/></text:span><text:span text:style-name="T77">bei<text:s/></text:span><text:span text:style-name="T78">Valstybinio socialinio draudimo fondo valdybos prie Socialinės apsaugos ir darbo ministerijos</text:span><text:span text:style-name="T79"><text:s/></text:span><text:span text:style-name="T80">informacinėje sistemoje, arba</text:span></text:p>
      <text:p text:style-name="P81"><text:span text:style-name="T82">3.2.2</text:span><text:span text:style-name="T83">.<text:s/></text:span><text:span text:style-name="T84">draudėjui, kurio valstybiniam socialiniam draudimui teikiami duomenys (bent dalis jų) sudaro valstybės ar tarnybos paslaptį, Valstybinio socialinio draudimo fondo valdybos Vilniaus skyriaus Karinių ir joms prilygintų struktūrų skyriaus informacinėje duomenų bazėje suteiktas unikalus kodas, skirtas</text:span><text:span text:style-name="T85"><text:s/>identifikuoti draudėją šioje sistemoje</text:span><text:span text:style-name="T86">.“;</text:span></text:p>
      <text:p text:style-name="P87"><text:span text:style-name="T88">1.3</text:span><text:span text:style-name="T89">. pakeičiu 6 punktą ir jį išdėstau taip:</text:span></text:p>
      <text:p text:style-name="P90"><text:span text:style-name="T91">„</text:span><text:span text:style-name="T92">6</text:span><text:span text:style-name="T93">. Draudėjams, kurių valstybiniam socialiniam draudimui teikiami duomenys (bent dalis<text:s/></text:span><text:soft-page-break/><text:span text:style-name="T94">jų) sudaro valstybės ar tarnybos paslaptį, draudėjo kodą suteikia Valstybinio socialinio draudimo fondo valdybos Vilniaus skyrius (toliau - Fondo valdybos Vilniaus skyrius) Karinių ir joms prilygintų struktūrų skyriaus informacinėje duomenų bazėje</text:span><text:span text:style-name="T95">.<text:s/></text:span><text:span text:style-name="T96">Draudėjai, kuriems draudėjo kodas yra suteiktas ir pagal šį Taisyklių punktą, ir pagal jų 5 punktą, draudėjo kodą, suteiktą pagal šį punktą, naudoja teikdami socialiniam draudimui duomenis, kurie sudaro valstybės ar tarnybos paslaptį.“;</text:span></text:p>
      <text:p text:style-name="P97"><text:span text:style-name="T98">1.4</text:span><text:span text:style-name="T99">. papildau 8</text:span><text:span text:style-name="T100">1<text:s/></text:span><text:span text:style-name="T101"><text:s/>punktu:</text:span></text:p>
      <text:p text:style-name="P102"><text:span text:style-name="T103">„</text:span><text:span text:style-name="T104">8</text:span><text:span text:style-name="T105">1</text:span><text:span text:style-name="T106">. Draudėjo kodas suteikiamas fiziniam asmeniui, nevykdančiam individualios veiklos, bet pagal darbo sutartį įdarbinančiam kitą fizinį asmenį. Draudėjo kodas suteikiamas per 3 darbo dienas pagal fizinio asmens Fondo valdybos teritoriniam skyriui pateiktą nustatytos formos prašymą.“;</text:span></text:p>
      <text:p text:style-name="P107"><text:span text:style-name="T108">1.5</text:span><text:span text:style-name="T109">. pakeičiu 15 punktą ir jį išdėstau taip:</text:span></text:p>
      <text:p text:style-name="P110"><text:span text:style-name="T111">„</text:span><text:span text:style-name="T112">15</text:span><text:span text:style-name="T113">. Asmeniui,<text:s/></text:span><text:span text:style-name="T114">kurio valstybiniam<text:s/></text:span><text:span text:style-name="T115">socialiniam draudimui užtikrinti būtini duomenys</text:span><text:span text:style-name="T116"><text:s/>(bent dalis jų) sudaro valstybės ar tarnybos paslaptį, suteikiamas atskiras socialinio draudimo numeris, skirtas asmeniui identifikuoti<text:s/></text:span><text:span text:style-name="T117">Fondo valdybos Vilniaus skyriaus Karinių ir joms prilygintų struktūrų skyriaus informacinėje duomenų bazėje,</text:span><text:span text:style-name="T118"><text:s/>nepriklausomai nuo to, ar asmeniui jau buvo suteiktas socialinio draudimo numeris, skirtas jį identifikuoti<text:s/></text:span><text:span text:style-name="T119">Lietuvos Respublikos apdraustųjų valstybiniu socialiniu draudimu ir valstybinio socialinio draudimo išmokų gavėjų registre<text:s/></text:span><text:span text:style-name="T120">bei<text:s/></text:span><text:span text:style-name="T121">Fondo valdybos<text:s/></text:span><text:span text:style-name="T122">informacinėje sistemoje.“;</text:span></text:p>
      <text:p text:style-name="P123"><text:span text:style-name="T124">1.6</text:span><text:span text:style-name="T125">. pakeičiu 17 punktą<text:s/></text:span><text:span text:style-name="T126">ir jį išdėstau taip</text:span><text:span text:style-name="T127">:</text:span></text:p>
      <text:p text:style-name="P128"><text:span text:style-name="T129">„</text:span><text:span text:style-name="T130">17</text:span><text:span text:style-name="T131">. Draudėjas apie jo apdraustajam asmeniui (išskyrus apdraustąjį asmenį,<text:s/></text:span><text:span text:style-name="T132">kurio valstybiniam<text:s/></text:span><text:span text:style-name="T133">socialiniam draudimui užtikrinti būtini duomenys</text:span><text:span text:style-name="T134"><text:s/>(bent dalis jų) sudaro valstybės ar tarnybos paslaptį</text:span><text:span text:style-name="T135">) suteiktą socialinio draudimo numerį informuojamas per EDAS. Draudėjas apie jo apdraustajam,<text:s/></text:span><text:span text:style-name="T136">kurio valstybiniam<text:s/></text:span><text:span text:style-name="T137">socialiniam draudimui užtikrinti būtini duomenys</text:span><text:span text:style-name="T138"><text:s/>(bent dalis jų) sudaro valstybės ar tarnybos paslaptį,</text:span><text:span text:style-name="T139"><text:s/>suteiktą<text:s/></text:span><text:span text:style-name="T140">socialinio draudimo numerį, skirtą asmeniui<text:s/></text:span><text:soft-page-break/><text:span text:style-name="T141">identifikuoti<text:s/></text:span><text:span text:style-name="T142">Fondo valdybos Vilniaus skyriaus Karinių ir joms prilygintų struktūrų skyriaus informacinėje duomenų bazėje,</text:span><text:span text:style-name="T143"><text:s/></text:span><text:span text:style-name="T144">informuojamas Fondo valdybos Vilniaus skyriaus nustatyta tvarka.“; <text:s/></text:span></text:p>
      <text:p text:style-name="P145"><text:span text:style-name="T146">1.7</text:span><text:span text:style-name="T147">. pakeičiu 20 punktą<text:s/></text:span><text:span text:style-name="T148">ir jį išdėstau taip</text:span><text:span text:style-name="T149">:</text:span></text:p>
      <text:p text:style-name="P150"><text:span text:style-name="T151">„</text:span><text:span text:style-name="T152">20</text:span><text:span text:style-name="T153">. Apdraustasis asmuo,<text:s/></text:span><text:span text:style-name="T154">kurio valstybiniam<text:s/></text:span><text:span text:style-name="T155">socialiniam draudimui užtikrinti būtini duomenys</text:span><text:span text:style-name="T156"><text:s/>(bent dalis jų) sudaro valstybės ar tarnybos paslaptį, apie jam suteiktą<text:s/></text:span><text:span text:style-name="T157">asmens socialinio draudimo <text:s/>numerį, skirtą jį identifikuoti Fondo valdybos Vilniaus skyriaus Karinių ir joms prilygintų struktūrų skyriaus informacinėje duomenų bazėje, gali sužinoti Fondo valdybos Vilniaus skyriaus nustatyta tvarka.“</text:span></text:p>
      <text:p text:style-name="P158"><text:span text:style-name="T159">2</text:span><text:span text:style-name="T160">. Į p a r e i g o j u:</text:span></text:p>
      <text:p text:style-name="P161"><text:span text:style-name="T162">2.1</text:span><text:span text:style-name="T163">. Fondo valdybos Teisės skyrių šį įsakymą pateikti teisės aktų registrui;</text:span></text:p>
      <text:p text:style-name="P164"><text:span text:style-name="T165">2.2</text:span><text:span text:style-name="T166">. Fondo valdybos Klientų aptarnavimo valdymo skyrių šį įsakymą paskelbti Fondo valdybos interneto svetainėje;</text:span></text:p>
      <text:p text:style-name="P167"><text:span text:style-name="T168">2.3</text:span><text:span text:style-name="T169">. Fondo valdybos Registrų tvarkymo skyrių šį įsakymą paskelbti Valstybinio socialinio draudimo fondo administravimo įstaigų intraneto svetainėje;</text:span></text:p>
      <text:p text:style-name="P170"><text:span text:style-name="T171">2.4</text:span><text:span text:style-name="T172">. Fondo valdybos Dokumentų tvarkymo skyrių šį įsakymą išsiųsti Fondo valdybos direktoriaus pavaduotojams, Fondo valdybos padaliniams, Valstybinio socialinio draudimo fondo valdybos teritoriniams skyriams ir Lietuvos Respublikos socialinės apsaugos ir darbo ministerijai.</text:span></text:p>
      <text:p text:style-name="Normal"/>
      <text:p text:style-name="Normal"/>
      <text:p text:style-name="Normal"/>
      <text:p text:style-name="Normal"><text:span text:style-name="T173">Direktorė</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8-02T08:21:00Z</meta:creation-date>
    <dc:date>2022-08-02T08:21:00Z</dc:date>
    <meta:print-date>2001-05-09T14:13:00Z</meta:print-date>
    <meta:template xlink:href="Normal.dotm" xlink:type="simple"/>
    <meta:editing-cycles>2</meta:editing-cycles>
    <meta:editing-duration>PT0S</meta:editing-duration>
    <meta:document-statistic meta:page-count="4" meta:paragraph-count="67" meta:word-count="790" meta:character-count="6316" meta:row-count="215" meta:non-whitespace-character-count="5593"/>
  </office:meta>
</office:document-meta>
</file>