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1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ERIJOS 1997 M.</text:p>
      <text:p text:style-name="P14"><text:span text:style-name="T15">GRUODŽIO 31 D. ĮSAKYMO<text:s/></text:span><text:span text:style-name="T16">NR. 721</text:span><text:span text:style-name="T17"><text:s/>„DĖL BRANGIŲJŲ TYRIMŲ IR</text:span></text:p>
      <text:p text:style-name="P18">PROCEDŪRŲ, APMOKAMŲ IŠ PRIVALOMOJO SVEIKATOS</text:p>
      <text:p text:style-name="P19">DRAUDIMO FONDO BIUDŽETO, BAZINIŲ KAINŲ TAIKYMO TVARKOS BEI LIGŲ IR INDIKACIJŲ SĄRAŠŲ PATVIRTINIMO“ PAKEITIMO</text:p>
      <text:p text:style-name="P20"/>
      <text:p text:style-name="P21">2015 m. liepos 10 d. Nr. V-844</text:p>
      <text:p text:style-name="P22">Vilnius</text:p>
      <text:p text:style-name="P23"/>
      <text:p text:style-name="P24"/>
      <text:p text:style-name="P25"><text:span text:style-name="T26">P a k e i č i u Lietuvos Respublikos sveikatos apsaugos ministerijos 1997 m. gruodžio 31 d. įsakymą<text:s/></text:span><text:span text:style-name="T27">Nr. 721</text:span><text:span text:style-name="T28"><text:s/>„Dėl Brangiųjų tyrimų ir procedūrų, apmokamų iš Privalomojo sveikatos draudimo fondo biudžeto, bazinių kainų taikymo tvarkos bei ligų ir indikacijų sąrašų patvirtinimo“:</text:span></text:p>
      <text:p text:style-name="P29"><text:span text:style-name="T30">1</text:span><text:span text:style-name="T31">. Pripažįstu netekusiu galios 1 punktą (su visais Brangiųjų tyrimų, apmokamų iš Privalomojo sveikatos draudimo fondo biudžeto, bazinių kainų taikymo tvarkos bei ligų ir indikacijų sąrašų (1 priedas) pakeitimais ir papildymais).</text:span><text:span text:style-name="T32"><text:tab/></text:span></text:p>
      <text:p text:style-name="P33"><text:span text:style-name="T34">2</text:span><text:span text:style-name="T35">. Pakeičiu 4 punktą ir jį išdėstau taip:</text:span></text:p>
      <text:p text:style-name="P36"><text:span text:style-name="T37">„</text:span><text:span text:style-name="T38">4</text:span><text:span text:style-name="T39">. P a v e d u įsakymo vykdymo kontrolę viceministrui pagal veiklos sritį.“</text:span></text:p>
      <text:p text:style-name="Normal"/>
      <text:p text:style-name="Normal"/>
      <text:p text:style-name="Normal"/>
      <text:p text:style-name="P40"><text:span text:style-name="T41">Sveikatos apsaugos ministrė</text:span><text:span text:style-name="T4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7-13T06:42:00Z</meta:creation-date>
    <dc:date>2015-07-13T06:42:00Z</dc:date>
    <meta:print-date>2015-07-01T05:3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089" meta:row-count="42" meta:non-whitespace-character-count="944"/>
  </office:meta>
</office:document-meta>
</file>