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balandžio 7 d. Nr. V-757</text:p>
      <text:p text:style-name="P18">Vilnius</text:p>
      <text:p text:style-name="P19"/>
      <text:p text:style-name="P20"><text:span text:style-name="T21">Pakeičiu Lietuvos Respublikos sveikatos apsaugos ministro –<text:s/></text:span><text:span text:style-name="T22">valstybės lygio ekstremaliosios situacijos valstybės operacijų vadovo<text:s/></text:span><text:span text:style-name="T23">2020 m. kovo 23 d.<text:s/></text:span><text:span text:style-name="T24">sprendimą Nr. V-499 „</text:span><text:span text:style-name="T25">Dėl sąlytį turėjusių asmenų grįžusių, iš užsienio valstybių, izoliavimo“</text:span><text:span text:style-name="T26"><text:s/>ir išdėstau 3.1 papunktį taip:</text:span></text:p>
      <text:p text:style-name="P27"><text:span text:style-name="T28">„</text:span><text:span text:style-name="T29">3.1</text:span><text:span text:style-name="T30">. </text:span><text:span text:style-name="T31">sąlytį turėjusių asmenų, grįžusių ir atvykusių iš užsienio valstybių, laboratorinį ištyrimą dėl COVID-19 ligos (koronaviruso infekcijos) </text:span><text:span text:style-name="T32">tarptautiniuose sienos kirtimo punktuose ar mobiliuose punktuose ne vėliau nei per 24 val.:</text:span></text:p>
      <text:p text:style-name="P33"><text:span text:style-name="T34">3.1.1</text:span><text:span text:style-name="T35">. užtikrinti, kad mobili tepinėlių paėmimo brigada ar mobilaus punkto komanda paimtų tepinėlį iš šių asmenų nosiaryklės ir ryklės COVID-19 ligos (koronaviruso infekcijos) laboratoriniams tyrimams;</text:span><text:span text:style-name="T36">“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8T06:53:00Z</meta:creation-date>
    <dc:date>2020-04-08T06:53:00Z</dc:date>
    <meta:print-date>2020-04-06T16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290" meta:row-count="22" meta:non-whitespace-character-count="1150"/>
  </office:meta>
</office:document-meta>
</file>