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center">
        <style:tab-stops>
          <style:tab-stop style:type="left" style:position="6.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language-asian="lt" style:country-asian="LT"/>
    </style:style>
    <style:style style:name="T6" style:parent-style-name="DefaultParagraphFont" style:family="text">
      <style:text-properties fo:font-weight="bold" style:font-weight-asian="bold" fo:text-transform="uppercase" style:font-size-complex="12pt" fo:language="en" fo:country="US" style:language-asian="lt" style:country-asian="LT"/>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line-height="115%" fo:text-indent="0.7875in"/>
      <style:text-properties style:font-size-complex="12pt" style:language-asian="lt" style:country-asian="LT"/>
    </style:style>
    <style:style style:name="P16" style:parent-style-name="Normal" style:family="paragraph">
      <style:paragraph-properties fo:text-align="justify" fo:line-height="115%" fo:text-indent="0.787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ext-properties style:font-weight-complex="bold" style:font-size-complex="12pt" style:language-asian="lt" style:country-asian="LT"/>
    </style:style>
    <style:style style:name="P20" style:parent-style-name="Normal" style:family="paragraph">
      <style:paragraph-properties fo:text-align="justify" fo:text-indent="0.5in"/>
      <style:text-properties style:font-weight-complex="bold" style:font-size-complex="12pt" style:language-asian="lt" style:country-asian="LT"/>
    </style:style>
    <style:style style:name="P21" style:parent-style-name="Normal" style:family="paragraph">
      <style:paragraph-properties fo:text-align="justify">
        <style:tab-stops>
          <style:tab-stop style:type="left" style:position="5.3159in"/>
        </style:tab-stops>
      </style:paragraph-properties>
      <style:text-properties style:font-weight-complex="bold" style:font-size-complex="12pt" style:language-asian="lt" style:country-asian="LT"/>
    </style:style>
    <style:style style:name="P22"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ŠVIETIMO</text:span><text:span text:style-name="T6">, MOKSLO IR SPORTO</text:span><text:span text:style-name="T7"><text:s/>MINISTRAS</text:span></text:p>
      <text:p text:style-name="P8"/>
      <text:p text:style-name="P9">įsakymas</text:p>
      <text:p text:style-name="P10">Dėl švietimo, mokslo ir sporto ministro 2020 m. rugpjūčio 10 d. įsakymo Nr. v-1186 „DĖL Sporto rėmimo fondo lėšomis finansuojamo sporto projekto, skirto esamų sporto bazių plėtrai, priežiūrai ir remontui, įgyvendinimo sutarties formos patvirtinimo“ pakeitimo</text:p>
      <text:p text:style-name="P11"/>
      <text:p text:style-name="P12">2022 m. gegužės 10 d. Nr. V-749<text:s/></text:p>
      <text:p text:style-name="P13">Vilnius</text:p>
      <text:p text:style-name="P14"/>
      <text:p text:style-name="P15"/>
      <text:p text:style-name="P16"><text:span text:style-name="T17">Pakeičiu Sporto rėmimo fondo lėšomis finansuojamo sporto projekto, skirto esamų sporto bazių plėtrai, priežiūrai ir remontui, įgyvendinimo sutarties formą, patvirtintą Lietuvos Respublikos švietimo, mokslo ir sporto ministro 2020 m. rugpjūčio 10 d. įsakymu Nr. V-1186 „Dėl Sporto rėmimo fondo lėšomis finansuojamo sporto projekto, skirto esamų sporto bazių plėtrai, priežiūrai ir remontui, įgyvendinimo sutarties formos patvirtinimo“, ir ją išdėstau nauja redakcija (pridedama).</text:span></text:p>
      <text:p text:style-name="P18"/>
      <text:p text:style-name="P19"/>
      <text:p text:style-name="P20"/>
      <text:p text:style-name="P21">Švietimo, mokslo ir sporto ministrė<text:tab/>Jurgita Šiugždinienė</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2c19c9-997c-4598-9b20-7fa6bb5a4d24</dc:title>
    <meta:initial-creator>Gedminas Tomas</meta:initial-creator>
    <dc:creator>adlibuser</dc:creator>
    <meta:creation-date>2022-05-10T11:51:00Z</meta:creation-date>
    <dc:date>2022-05-10T11:5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5" meta:word-count="118" meta:character-count="940" meta:row-count="21" meta:non-whitespace-character-count="827"/>
  </office:meta>
</office:document-meta>
</file>