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style:tab-stops>
          <style:tab-stop style:type="left" style:position="0.5909in"/>
        </style:tab-stops>
      </style:paragraph-properties>
      <style:text-properties style:font-size-complex="12pt"/>
    </style:style>
    <style:style style:name="P28"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3937in" fo:background-color="#FFFFFF">
        <style:tab-stops>
          <style:tab-stop style:type="left" style:position="0.5909in"/>
        </style:tab-stops>
      </style:paragraph-properties>
      <style:text-properties style:font-size-complex="12pt"/>
    </style:style>
    <style:style style:name="P64"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language="en" fo:country="U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margin-left="0.8937in" fo:text-indent="-0.25in" fo:background-color="#FFFFFF">
        <style:tab-stops>
          <style:tab-stop style:type="left" style:position="-0.302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ableColumn81" style:family="table-column">
      <style:table-column-properties style:column-width="1.0652in"/>
    </style:style>
    <style:style style:name="TableColumn82" style:family="table-column">
      <style:table-column-properties style:column-width="1.9979in"/>
    </style:style>
    <style:style style:name="TableColumn83" style:family="table-column">
      <style:table-column-properties style:column-width="3.2118in"/>
    </style:style>
    <style:style style:name="Table80" style:family="table">
      <style:table-properties style:width="6.275in" fo:margin-left="0in" table:align="left"/>
    </style:style>
    <style:style style:name="TableRow84" style:family="table-row">
      <style:table-row-properties style:min-row-height="0.5048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1"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ableColumn96" style:family="table-column">
      <style:table-column-properties style:column-width="1.1486in"/>
    </style:style>
    <style:style style:name="TableColumn97" style:family="table-column">
      <style:table-column-properties style:column-width="1.9979in"/>
    </style:style>
    <style:style style:name="TableColumn98" style:family="table-column">
      <style:table-column-properties style:column-width="3.2118in"/>
    </style:style>
    <style:style style:name="Table95" style:family="table">
      <style:table-properties style:width="6.3583in" fo:margin-left="0in" table:align="left"/>
    </style:style>
    <style:style style:name="TableRow99" style:family="table-row">
      <style:table-row-properties style:min-row-height="0.5048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fo:text-align="justify" fo:text-indent="0.0548in">
        <style:tab-stops>
          <style:tab-stop style:type="left" style:position="0.5909in"/>
        </style:tab-stops>
      </style:paragraph-properties>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106"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ableColumn111" style:family="table-column">
      <style:table-column-properties style:column-width="1.0798in"/>
    </style:style>
    <style:style style:name="TableColumn112" style:family="table-column">
      <style:table-column-properties style:column-width="2.0666in"/>
    </style:style>
    <style:style style:name="TableColumn113" style:family="table-column">
      <style:table-column-properties style:column-width="3.1701in"/>
    </style:style>
    <style:style style:name="Table110" style:family="table">
      <style:table-properties style:width="6.3166in" fo:margin-left="0in" table:align="left"/>
    </style:style>
    <style:style style:name="TableRow114" style:family="table-row">
      <style:table-row-properties style:min-row-height="0.5208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121" style:parent-style-name="Normal" style:family="paragraph">
      <style:paragraph-properties fo:widows="0" fo:orphans="0" fo:text-align="justify" fo:margin-left="0.6437in" fo:background-color="#FFFFFF">
        <style:tab-stops>
          <style:tab-stop style:type="left" style:position="-0.0527in"/>
        </style:tab-stops>
      </style:paragraph-properties>
    </style:style>
    <style:style style:name="P122"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lietuvos respublikos sveikatos apsaugos ministro<text:s/></text:span><text:span text:style-name="T18"><text:line-break/>2019 m. sausio 28 d. įsakymo nr. V-115 „DĖL Nacionalinės imunoprofilaktikos<text:s/></text:span><text:span text:style-name="T19">2019</text:span><text:span text:style-name="T20">–</text:span><text:span text:style-name="T21">2023</text:span><text:span text:style-name="T22"><text:s/>metų programos patvirtinimo“ pakeitimo</text:span></text:p>
      <text:p text:style-name="P23"/>
      <text:p text:style-name="P24">2022 m. gruodžio 15 d. Nr. V-1868</text:p>
      <text:p text:style-name="P25">Vilnius</text:p>
      <text:p text:style-name="P26"/>
      <text:p text:style-name="P27"/>
      <text:p text:style-name="P28"><text:span text:style-name="T29">1</text:span><text:span text:style-name="T30">.</text:span><text:span text:style-name="T31"><text:tab/>P a k e i č i u <text:s/>Nacionalinę imunoprofilaktikos 2019</text:span><text:span text:style-name="T32">–</text:span><text:span text:style-name="T33">2023 metų programą, patvirtintą Lietuvos Respublikos sveikatos apsaugos ministro 2019 m. sausio 28 d. įsakymu Nr. V-115 „Dėl Nacionalinės imunoprofilaktikos 2019–2023 metų programos patvirtinimo“:</text:span></text:p>
      <text:p text:style-name="P34"><text:span text:style-name="T35">1.2</text:span><text:span text:style-name="T36">. Pakeičiu<text:s/></text:span><text:span text:style-name="T37">28</text:span><text:span text:style-name="T38"><text:s/>punktą ir jį išdėstau taip:</text:span></text:p>
      <text:p text:style-name="P39"><text:span text:style-name="T40">„</text:span><text:span text:style-name="T41">28</text:span><text:span text:style-name="T42">. Pasaulyje gimdos kaklelio vėžys užima ketvirtą vietą tarp dažniausiai pasitaikančių vėžio formų ir sudaro 12 proc. visų moterų vėžinių susirgimų. PSO duomenimis, kiekvienais metais pasaulyje gimdos kaklelio vėžiu suserga apie 530 tūkst. moterų, iš jų apie 266 tūkst. miršta. Lietuvoje sergamumas gimdos kaklelio vėžiu didžiausias iš visų šiaurinėje Europos dalyje esančių šalių, sergamumo rodiklis siekia 30 atvejų 100 tūkst. gyventojų, o mirtingumo – 7 atvejus 100 tūkst. gyventojų.</text:span><text:s/><text:span text:style-name="T43">PSO duomenimis, Lietuva 2020 metais buvo viena iš penkių didžiausius<text:s/></text:span><text:soft-page-break/><text:span text:style-name="T44">sergamumo gimdos kaklelio vėžiu ir mirtingumo nuo šios ligos rodiklius turinčių valstybių Europos Sąjungoje.</text:span></text:p>
      <text:p text:style-name="P45"><text:span text:style-name="T46">Įrodyta, kad 16 ir 18 tipų žmogaus papilomos virusų infekcija sąlygoja apie 70 proc. visų gimdos kaklelio vėžio atvejų. Atsižvelgiant į tai, skiepijant žmogaus papilomos viruso vakcinomis, kurios apsaugo nuo 16 ir 18 tipų žmogaus papilomos viruso, galima išvengti 70 proc. visų gimdos kaklelio vėžio atvejų. ŽPV sukelia ne tik gimdos kaklelio vėžį, bet ir kitas onkologines ligas – išangės ir tiesiosios žarnos (</text:span><text:span text:style-name="T47">90<text:s/></text:span><text:span text:style-name="T48">proc.), išorinių lytinių organų (</text:span><text:span text:style-name="T49">70<text:s/></text:span><text:span text:style-name="T50">proc.), varpos, burnos ertmės ir ryklės vėžį, gimdos kaklelio, lytinių organų ikivėžinius pakitimus ir lytinių organų karpas ne tik moterims, bet ir vyrams. Tyrimų duomenimis, ŽPV vakcinos yra<text:s/></text:span><text:span text:style-name="T51">100<text:s/></text:span><text:span text:style-name="T52">proc. efektyvios prieš<text:s/></text:span><text:span text:style-name="T53">16<text:s/></text:span><text:span text:style-name="T54">ir<text:s/></text:span><text:span text:style-name="T55">18<text:s/></text:span><text:span text:style-name="T56">ŽPV tipų sukeltus ikivėžinius gimdos kaklelio pokyčius,<text:s/></text:span><text:span text:style-name="T57">90<text:s/></text:span><text:span text:style-name="T58">proc.<text:s/></text:span><text:span text:style-name="T59">efektyvios apsaugant nuo lytini</text:span><text:span text:style-name="T60">ų organų karpų bei ikivėžinių varpos ligų,<text:s/></text:span><text:span text:style-name="T61">78<text:s/></text:span><text:span text:style-name="T62">proc. efektyvios apsaugant nuo išangės ligų.</text:span></text:p>
      <text:p text:style-name="P63">Nuo 2016 m. rugsėjo 1 d. nuo žmogaus papilomos viruso infekcijos skiepijamos 11 metų mergaitės. 2019 m. pagal Lietuvos Respublikos vaikų profilaktinių skiepijimų kalendorių žmogaus papilomos viruso vakcinos pirmąja doze Lietuvoje pasiskiepijo 64,36 proc. 11 m. ir 77,19 proc. 12 m. amžiaus mergaičių. 2020 m. skiepijimo aprėptys sumažėjo iki 61,64 proc. 11 m. ir 76,10 proc. 12 m. amžiaus mergaičių grupėje.</text:p>
      <text:p text:style-name="P64"><text:span text:style-name="T65">Įrodyta, kad skiepijant abi lytis, žmogaus papilomos viruso sukeliamų ligų mastas yra mažesnis negu skiepijant vien moteris, skiepijant ir berniukus galima ženkliai sumažinti moterų mirtingumą nuo ŽPV sąlygotų susirgimų. Lyčiai neutrali žmogaus papilomos viruso vakcinacija taikoma 58 pasaulio šalyse. Europos Komisija<text:s/></text:span><text:span text:style-name="T66">2021<text:s/></text:span><text:span text:style-name="T67">metų kovo mėnesį pristatė kovos su vėžiu planą, kuriame vienu iš pagrindinių tikslų užsibrėžė eliminuoti gimdos kaklelio ir kitų vėžinių susirgimų atvejus, priklausomus nuo ŽPV infekcijos, pasitelkiant rutininį mergaičių ir berniukų skiepijimą ir pasiekti bent<text:s/></text:span><text:span text:style-name="T68">90<text:s/></text:span><text:span text:style-name="T69">proc. mergaičių bei ženkliai didinti berniukų skiepijimo apimtis iki<text:s/></text:span><text:span text:style-name="T70">2030<text:s/></text:span><text:span text:style-name="T71">metų.“</text:span></text:p>
      <text:p text:style-name="P72"><text:span text:style-name="T73">1.3</text:span><text:span text:style-name="T74">.</text:span><text:span text:style-name="T75"><text:tab/><text:s/>Pakeičiu 4 priedą:</text:span></text:p>
      <text:p text:style-name="P76"><text:span text:style-name="T77">1.3.1</text:span><text:span text:style-name="T78">.</text:span><text:span text:style-name="T79"><text:tab/><text:s/>Pakeičiu 1.9 papunktį ir jį išdėstau taip:</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1.9.</text:p>
          </table:table-cell>
          <table:table-cell table:style-name="TableCell87">
            <text:p text:style-name="P88">žmogaus papilomos viruso infekcijos vakcina (devynvalentė)</text:p>
          </table:table-cell>
          <table:table-cell table:style-name="TableCell89">
            <text:p text:style-name="P90">skiriama pagal Lietuvos Respublikos vaikų profilaktinių skiepijimų kalendorių“</text:p>
          </table:table-cell>
        </table:table-row>
      </table:table>
      <text:p text:style-name="Normal"/>
      <text:p text:style-name="P91"><text:span text:style-name="T92">1.3.2</text:span><text:span text:style-name="T93">.</text:span><text:span text:style-name="T94"><text:tab/><text:s/>Pakeičiu 1.10 papunktį ir jį išdėstau taip:</text:span></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1.10.</text:p>
          </table:table-cell>
          <table:table-cell table:style-name="TableCell102">
            <text:p text:style-name="P103">kokliušo, difterijos, stabligės vakcina (paaugliams)</text:p>
          </table:table-cell>
          <table:table-cell table:style-name="TableCell104">
            <text:p text:style-name="P105">skiriama pagal Lietuvos Respublikos vaikų profilaktinių skiepijimų kalendorių“</text:p>
          </table:table-cell>
        </table:table-row>
      </table:table>
      <text:p text:style-name="Normal"/>
      <text:p text:style-name="P106"><text:span text:style-name="T107">1.3.3</text:span><text:span text:style-name="T108">.</text:span><text:span text:style-name="T109"><text:tab/>Papildau 2.8 papunkčiu:</text:span></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2.8.</text:p>
          </table:table-cell>
          <table:table-cell table:style-name="TableCell117">
            <text:p text:style-name="P118">Vakcina su kokliušo komponentu (suaugusiems, įskaitant nėščiąsias)</text:p>
          </table:table-cell>
          <table:table-cell table:style-name="TableCell119">
            <text:p text:style-name="P120">Suaugusiųjų revakcinacijai kas 10 metų po vakcinacijos. Jei moteris revakcinacijos metu laukiasi – vadovaujantis Lietuvos akušerių ginekologų draugijos rekomendacijomis“</text:p>
          </table:table-cell>
        </table:table-row>
      </table:table>
      <text:p text:style-name="P121"/>
      <text:p text:style-name="P122"><text:span text:style-name="T123">2</text:span><text:span text:style-name="T124">.</text:span><text:span text:style-name="T125"><text:tab/>N u s t a t a u, kad šis įsakymas įsigalioja 2023 m. vasario 1 d.</text:span></text:p>
      <text:p text:style-name="P126"/>
      <text:p text:style-name="P127"/>
      <text:p text:style-name="Normal"><text:span text:style-name="T128">Sveikatos apsaugos ministras<text:s/></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 text:c="15"/>Arūnas Dulkys</text:span></text:p>
      <text:p text:style-name="Normal"><text:span text:style-name="T136"><text:tab/></text:span><text:span text:style-name="T137"><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15T18:22:00Z</meta:creation-date>
    <dc:date>2022-12-15T18:22: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20" meta:word-count="508" meta:character-count="4071" meta:row-count="56" meta:non-whitespace-character-count="3583"/>
  </office:meta>
</office:document-meta>
</file>