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font-style="italic" style:font-style-asian="italic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text-align="justify" fo:text-indent="0.368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6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font-style="italic" style:font-style-asian="italic" style:font-style-complex="italic" style:font-size-complex="12pt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 PROGINĖS</text:span><text:span text:style-name="T10"><text:s/>2 EURŲ monetos, SKIRTos<text:s/></text:span><text:span text:style-name="T11">Erasmus</text:span><text:span text:style-name="T12"><text:s/>programos 35-mečiui,</text:span><text:span text:style-name="T13"><text:s/>PASKELBIMO MOKĖJIMO IR ATSISKAITYMO PRIEMONE IR IŠLEIDIMO Į APYVARTĄ</text:span></text:p>
      <text:p text:style-name="P14"/>
      <text:p text:style-name="P15">2022 m. birželio 2 d. Nr. 03-80</text:p>
      <text:p text:style-name="P16">Vilnius</text:p>
      <text:p text:style-name="P17"/>
      <text:p text:style-name="P18"/>
      <text:p text:style-name="P19"/>
      <text:p text:style-name="P20"><text:span text:style-name="T21">Lietuvos banko valdyba n u t a r i a:<text:s/></text:span></text:p>
      <text:p text:style-name="P22"><text:span text:style-name="T23">Paskelbti proginę 2 eurų<text:s/></text:span><text:span text:style-name="T24">monetą, skirtą<text:s/></text:span><text:span text:style-name="T25">Erasmus</text:span><text:span text:style-name="T26"><text:s/>programos 35-mečiui,<text:s/></text:span><text:span text:style-name="T27">mokėjimo ir atsiskaitymo priemone ir išleisti į apyvartą 2022 m. liepos 1 d.</text:span></text:p>
      <text:p text:style-name="P28"/>
      <text:p text:style-name="P29"/>
      <text:p text:style-name="P30"/>
      <text:h text:style-name="P31" text:outline-level="3">Valdybos pirmininkas<text:tab/>Gediminas Šimkus</text:h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6-03T08:16:00Z</meta:creation-date>
    <dc:date>2022-06-03T08:1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" meta:word-count="55" meta:character-count="448" meta:row-count="11" meta:non-whitespace-character-count="396"/>
  </office:meta>
</office:document-meta>
</file>