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 fo:text-indent="0.0861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694in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4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5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6" style:parent-style-name="DefaultParagraphFont" style:family="text">
      <style:text-properties fo:letter-spacing="-0.0027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 LIETUVOS RESPUBLIKOS MINISTRO PIRMININKO 2024 m. KOVO 15 d. potvarkio nr. 63 „</text:span><text:span text:style-name="T22">DĖL D. KREIVIO<text:s/></text:span><text:span text:style-name="T23">atostogų</text:span><text:span text:style-name="T24">“</text:span><text:span text:style-name="T25"><text:s/>PAKEITIMO</text:span></text:p>
      <text:p text:style-name="P26"/>
      <text:p text:style-name="P27">2024 m. kovo 27 d. Nr. 74</text:p>
      <text:p text:style-name="P28">Vilnius</text:p>
      <text:p text:style-name="P29"/>
      <text:p text:style-name="P30"><text:span text:style-name="T31">Pakeičiu<text:s/></text:span><text:span text:style-name="T32">Lietuvos Respublikos Ministro Pirmininko 2024 m. kovo 15 d. potvarkį Nr. 63 „Dėl D. Kreivio atostogų“ ir jį išdėstau nauja redakcija:</text:span></text:p>
      <text:p text:style-name="P33"/>
      <text:p text:style-name="P34"><text:span text:style-name="T35">„</text:span><text:span text:style-name="T36">LIETUVOS RESPUBLIKOS</text:span><text:span text:style-name="T37"><text:s/></text:span></text:p>
      <text:p text:style-name="P38">MINISTRAS PIRMININKAS</text:p>
      <text:p text:style-name="P39"/>
      <text:p text:style-name="P40">POTVARKIS</text:p>
      <text:p text:style-name="P41"><text:span text:style-name="T42">DĖL D. Kreivio<text:s/></text:span><text:span text:style-name="T43">atostogų</text:span></text:p>
      <text:p text:style-name="P44"/>
      <text:p text:style-name="P45"/>
      <text:p text:style-name="P46"><text:span text:style-name="T47">1</text:span><text:span text:style-name="T48">.<text:s/></text:span><text:span text:style-name="T49">Leidžiu</text:span><text:span text:style-name="T50"><text:s/>energetikos ministrą Dainių Kreivį kasmetinių atostogų 2024 m. balandžio 4–8 d.</text:span></text:p>
      <text:p text:style-name="P51"><text:span text:style-name="T52">2</text:span><text:span text:style-name="T53">.<text:s/></text:span><text:span text:style-name="T54">Pavedu</text:span><text:span text:style-name="T55"><text:s/></text:span><text:span text:style-name="T56">krašto apsaugos ministrui Laurynui Kasčiūnui<text:s/></text:span><text:span text:style-name="T57">2024 m. balandžio 4–8 d. pavaduoti energetikos ministrą Dainių Kreivį jo kasmetinių atostogų metu.“</text:span></text:p>
      <text:p text:style-name="P58"/>
      <text:p text:style-name="P59"/>
      <text:p text:style-name="P60"/>
      <text:p text:style-name="P61"><text:span text:style-name="T62">Ministrė Pirmininkė</text:span><text:span text:style-name="T63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27T14:58:00Z</meta:creation-date>
    <dc:date>2024-03-27T14:58:00Z</dc:date>
    <meta:print-date>2019-08-08T08:3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9" meta:character-count="739" meta:row-count="17" meta:non-whitespace-character-count="655"/>
  </office:meta>
</office:document-meta>
</file>