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83in" style:font-size-complex="12pt" style:language-asian="lt" style:country-asian="LT"/>
    </style:style>
    <style:style style:name="P4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83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0.0555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span text:style-name="T25">LIETUVOS DARBO BIRŽOS</text:span><text:span text:style-name="T26"><text:line-break/>prie socialinės apsaugos ir darbo ministerijos</text:span><text:span text:style-name="T27"><text:line-break/></text:span><text:span text:style-name="T28">DIREKTORIUS</text:span></text:p>
      <text:p text:style-name="P29"/>
      <text:p text:style-name="P30"><text:span text:style-name="T31">ĮSAKYMAS</text:span><text:span text:style-name="T32"><text:s/></text:span></text:p>
      <text:p text:style-name="P33">dėl įtraukimo į sąrašą Profesijų, kurių darbuotojų trūksta Lietuvos Respublikoje, kriterijų NUSTATYMO</text:p>
      <text:p text:style-name="P34"/>
      <text:p text:style-name="P35">2016 m. gruodžio 15 d. Nr. V-945</text:p>
      <text:p text:style-name="P36">Vilnius</text:p>
      <text:p text:style-name="Normal"/>
      <text:p text:style-name="P37"><text:span text:style-name="T38">Siekdama užtikrinti darbo rinkos poreikių patenkinimą ir profesijų, kurių darbuotojų trūksta Lietuvos Respublikoje, sąrašo (toliau – Sąrašas) sudarymą, atsižvelgiant į darbo rinkos stebėseną, padėties darbo rinkoje vertinimą ir jos pokyčių prognozę:<text:s/></text:span></text:p>
      <text:p text:style-name="P39"><text:span text:style-name="T40">1</text:span><text:span text:style-name="T41">.</text:span><text:span text:style-name="T42"><text:tab/></text:span><text:span text:style-name="T43">Nustatau:<text:s/></text:span></text:p>
      <text:p text:style-name="P44"><text:span text:style-name="T45">1.1</text:span><text:span text:style-name="T46">.</text:span><text:span text:style-name="T47"><text:s/></text:span><text:span text:style-name="T48">įtraukimo į Sąrašą kriterijus:<text:s/></text:span></text:p>
      <text:p text:style-name="P49"><text:span text:style-name="T50">1.1.1</text:span><text:span text:style-name="T51">. registruota profesijos darbo jėgos paklausa pramonės sektoriuje per metus viršija darbo pasiūlą ne mažiau kaip 2 kartus, paslaugų sektoriuje – ne mažiau kaip 5 kartus;</text:span></text:p>
      <text:p text:style-name="P52"><text:span text:style-name="T53">1.1.2</text:span><text:span text:style-name="T54">. profesija<text:s/></text:span><text:span text:style-name="T55">įsidarbinimo galimybių barometre priskirta didelių įsidarbinimo galimybių profesijų grupei;</text:span></text:p>
      <text:p text:style-name="P56"><text:span text:style-name="T57">1.1.3</text:span><text:span text:style-name="T58">. darbdaviai ar darbdavių asocijuotos struktūros pateikė informaciją teritorinėms darbo biržoms apie prognozuojamą profesijos paklausos augimą per artimiau</text:span><text:span text:style-name="T59">sią pusmetį arba gauta informacija iš savivaldybių, užsienio investicijų plėtros agentūros apie investicijas bei naujų darbo vietų kūrimą ir darbo biržoje registruota atitinkamų profesijų darbo jėgos pasiūla bus nepakankama.</text:span></text:p>
      <text:p text:style-name="P60"><text:span text:style-name="T61">1.2</text:span><text:span text:style-name="T62">. kad šio įsakymo 1.1<text:s/></text:span><text:span text:style-name="T63">papunktis įsigalioja nuo 2017 m. sausio 1 d.</text:span></text:p>
      <text:p text:style-name="P64"><text:span text:style-name="T65">2</text:span><text:span text:style-name="T66">.</text:span><text:span text:style-name="T67"><text:tab/></text:span><text:span text:style-name="T68"><text:tab/></text:span><text:span text:style-name="T69">Pavedu<text:s/></text:span><text:span text:style-name="T70">Lietuvos darbo biržos prie Socialinės apsaugos ir darbo ministerijos (toliau – Lietuvos darbo birža) Teisės skyriui organizuoti šio įsakymo paskelbimą Teisės aktų registre ir Lietuvos darbo<text:s/></text:span><text:span text:style-name="T71">biržos interneto svetainėje.</text:span></text:p>
      <text:p text:style-name="P72"/>
      <text:p text:style-name="P73"/>
      <text:p text:style-name="P74"/>
      <text:p text:style-name="P75"><text:span text:style-name="T76">Direktorė</text:span><text:span text:style-name="T77"><text:tab/></text:span><text:span text:style-name="T78"><text:tab/>Ligita Valaly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6-12T12:19:00Z</meta:creation-date>
    <dc:date>2019-06-12T12:19:00Z</dc:date>
    <meta:print-date>2016-06-23T11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69" meta:row-count="36" meta:non-whitespace-character-count="1387"/>
  </office:meta>
</office:document-meta>
</file>