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letter-spacing="0.0277in"/>
    </style:style>
    <style:style style:name="P23" style:parent-style-name="Normal" style:family="paragraph">
      <style:paragraph-properties fo:text-align="justify" fo:text-indent="0.4923in"/>
    </style:style>
    <style:style style:name="P24" style:parent-style-name="Normal" style:master-page-name="MPF1" style:family="paragraph">
      <style:paragraph-properties fo:break-before="page" fo:text-indent="4.3312in" style:page-number="1"/>
    </style:style>
    <style:style style:name="P30" style:parent-style-name="Normal" style:family="paragraph">
      <style:paragraph-properties fo:text-indent="4.3312in"/>
    </style:style>
    <style:style style:name="P31" style:parent-style-name="Normal" style:family="paragraph">
      <style:paragraph-properties fo:text-indent="4.3312in"/>
    </style:style>
    <style:style style:name="P32" style:parent-style-name="Normal" style:family="paragraph">
      <style:paragraph-properties fo:text-indent="4.3312in"/>
    </style:style>
    <style:style style:name="P33" style:parent-style-name="Normal" style:family="paragraph">
      <style:paragraph-properties fo:text-indent="4.3312in"/>
    </style:style>
    <style:style style:name="P34" style:parent-style-name="Normal" style:family="paragraph">
      <style:paragraph-properties fo:text-indent="0.5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tab-stops>
          <style:tab-stop style:type="left" style:position="0.5208in"/>
        </style:tab-stops>
      </style:paragraph-properties>
    </style:style>
    <style:style style:name="P47" style:parent-style-name="Normal" style:family="paragraph">
      <style:paragraph-properties fo:text-align="center">
        <style:tab-stops>
          <style:tab-stop style:type="left" style:position="0.5208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5208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ab-stops>
          <style:tab-stop style:type="left" style:position="0.5208in"/>
        </style:tab-stops>
      </style:paragraph-properties>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color="#000000" fo:letter-spacing="-0.001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BRANDOS EGZAMINŲ IR PAGRINDINIO UGDYMO PASIEKIMŲ PATIKRINIMO UŽDUOČIŲ, KANDIDATŲ DARBŲ PRIĖMIMO, SAUGOJIMO, PERDAVIMO ir vertinimo TVARKos APRAŠo PATVIRTINIMO</text:p>
      <text:p text:style-name="P15"/>
      <text:p text:style-name="P16">2022 m. gegužės 13 d. Nr. DV-314<text:s/></text:p>
      <text:p text:style-name="P17">Pasvalys</text:p>
      <text:p text:style-name="Normal"/>
      <text:p text:style-name="Normal"/>
      <text:p text:style-name="P18">Vadovaudamasis Lietuvos Respublikos vietos savivaldos įstatymo 18 straipsnio 1 dalimi, 29 straipsnio 8 dalies 1, 2 punktais, vykdydamas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 (Lietuvos Respublikos švietimo, mokslo ir sporto ministro 2019 m. rugsėjo 12 d. įsakymo Nr. V-1008 redakcija) (su visais aktualiais pakeitimais), Pagrindinio ugdymo pasiekimų patikrinimo organizavimo ir vykdymo tvarkos aprašą, patvirtintą Lietuvos Respublikos švietimo, mokslo ir<text:s/><text:soft-page-break/>sporto ministro 2011 m. gruodžio 30 d. įsakymu Nr. V-2558 „Dėl Pagrindinio ugdymo pasiekimų patikrinimo organizavimo ir vykdymo tvarkos aprašo patvirtinimo“ (Lietuvos Respublikos švietimo, mokslo ir sporto ministro 2021 m. kovo 30 d. įsakymo Nr. V-483 redakcija) (su visais aktualiais pakeitimais):</text:p>
      <text:p text:style-name="P19">1.<text:tab/><text:span text:style-name="T20">Tvirtinu</text:span><text:s/>Pasvalio rajono savivaldybės brandos egzaminų ir pagrindinio ugdymo pasiekimų patikrinimo užduočių, kandidatų darbų priėmimo, saugojimo, perdavimo ir vertinimo tvarkos aprašą (pridedama).</text:p>
      <text:p text:style-name="P21">2.<text:tab/><text:span text:style-name="T22">Pripažįstu</text:span><text:s/>netekusiu galios Pasvalio rajono savivaldybės administracijos direktoriaus 2020 m. liepos 3 d. įsakymą Nr. DV-458 „Dėl Pasvalio rajono savivaldybės brandos egzaminų ir pagrindinio ugdymo pasiekimų patikrinimo užduočių, kandidatų darbų priėmimo, saugojimo ir perdavimo tvarkos aprašo patvirtinimo“.</text:p>
      <text:p text:style-name="P23">Įsakymas gali būti Lietuvos Respublikos administracinių bylų teisenos įstatymo nustatyta tvarka.<text:s/></text:p>
      <text:p text:style-name="Normal"/>
      <text:p text:style-name="Normal"/>
      <text:p text:style-name="Normal"/>
      <text:p text:style-name="Normal">Administracijos direktorius<text:tab/><text:tab/><text:tab/><text:tab/><text:tab/><text:tab/><text:tab/><text:tab/>Povilas Balčiūnas</text:p>
      <text:p text:style-name="Normal"/>
      <text:soft-page-break/>
      <text:p text:style-name="P24">PATVIRTINTA</text:p>
      <text:p text:style-name="P30">Pasvalio rajono savivaldybės<text:s/></text:p>
      <text:p text:style-name="P31">administracijos direktoriaus<text:s/></text:p>
      <text:p text:style-name="P32">2022 m. gegužės 13 d. įsakymu<text:s/></text:p>
      <text:p text:style-name="P33">Nr. DV-314</text:p>
      <text:p text:style-name="P34"/>
      <text:p text:style-name="Normal"/>
      <text:p text:style-name="P35"><text:span text:style-name="T36">PASVALIO RAJONO SAVIVALDYBĖS BRANDOS EGZAMINŲ IR PAGRINDINIO UGDYMO PASIEKIMŲ PATIKRINIMO UŽDUOČIŲ, KANDIDATŲ DARBŲ PRIĖMIMO, SAUGOJIMO, PERDAVIMO IR VERTIN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1. Pasvalio rajono savivaldybės brandos egzaminų ir pagrindinio ugdymo pasiekimų patikrinimo užduočių, kandidatų darbų priėmimo, saugojimo, perdavimo ir vertinimo tvarkos aprašas (toliau – Aprašas) reglamentuoja brandos egzaminų ir pagrindinio ugdymo pasiekimų patikrinimo užduočių, kandidatų darbų priėmimą, saugojimą, perdavimą ir vertinimą.</text:p>
      <text:p text:style-name="P45">2. Aprašas parengtas vadovaujantis Lietuvos Respublikos vietos savivaldos įstatymu, Lietuvos Respublikos valstybės ir tarnybos paslapčių įstatymu,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 (Lietuvos Respublikos švietimo, mokslo ir sporto ministro 2019 m. rugsėjo 12 d. įsakymo Nr. V-1008 redakcija) (su visais aktualiais pakeitimais), Pagrindinio ugdymo pasiekimų<text:s/><text:soft-page-break/>patikrinimo organizavimo ir vykdymo tvarkos aprašu, patvirtintu Lietuvos Respublikos švietimo, mokslo ir sporto ministro 2011 m. gruodžio 30 d. įsakymu Nr. V-2558 „Dėl Pagrindinio ugdymo pasiekimų patikrinimo organizavimo ir vykdymo tvarkos aprašo patvirtinimo“ (Lietuvos Respublikos švietimo, mokslo ir sporto ministro 2021 m. kovo 30 d. įsakymo Nr. V-483 redakcija) (su visais aktualiais pakeitimais).</text:p>
      <text:p text:style-name="P46"/>
      <text:p text:style-name="P47"><text:span text:style-name="T48">II</text:span><text:span text:style-name="T49"><text:s/>SKYRIUS</text:span></text:p>
      <text:p text:style-name="P50"><text:span text:style-name="T51">UŽDUOČIŲ PRIĖMIMAS, SAUGOJIMAS IR<text:s/></text:span><text:span text:style-name="T52">perdavimas</text:span></text:p>
      <text:p text:style-name="P53"/>
      <text:p text:style-name="P54"><text:span text:style-name="T55">3</text:span><text:span text:style-name="T56">. <text:s/></text:span><text:span text:style-name="T57">Iki einamųjų metų rugsėjo 10 dienos</text:span><text:s/>Pasvalio rajono savivaldybės (toliau – Savivaldybė) administracijos direktorius skiria 2 Švietimo ir sporto skyriaus specialistus brandos egzaminų ir pagrindinio ugdymo pasiekimų patikrinimo, kai pasiekimų patikrinimas vykdomas tradiciniu būdu, užduotims priimti. Paskirti specialistai registruojami duomenų perdavimo sistemoje KELTAS.</text:p>
      <text:p text:style-name="P58">4. Visi Savivaldybės administracijos valstybės tarnautojai ir darbuotojai, dirbantys pagal darbo sutartį, priimantys, saugantys ir perduodantys valstybinio brandos egzamino užduotis, turi turėti leidimą dirbti su tarnybos paslaptį sudarančia informacija, žymima „RIBOTO NAUDOJIMO“ slaptumo žyma. Leidimą dirbti su „RIBOTO NAUDOJIMO“ duomenimis (priimti valstybinio brandos egzamino užduotis, saugoti iki teisėtai atskleidžiant vokus, kuriuose yra valstybinio brandos egzamino užduoties ar jo dalies turinys) suteikia Savivaldybės administracijos direktorius.</text:p>
      <text:p text:style-name="P59">5. Egzaminų užduočių išdavimo Savivaldybių administracijos direktoriaus paskirtiems Švietimo ir sporto skyriaus specialistams grafiką nustato Nacionalinės švietimo agentūros direktorius. Nacionalinės švietimo agentūros direktoriaus įsakymu valstybinių brandos egzaminų užduotys į Savivaldybių administracijos pastatą iki 17 valandos pristatomos kurjerio paštu prieš darbo dieną iki valstybinio brandos egzamino vykdymo datos ir atiduodamos Savivaldybių<text:s/><text:soft-page-break/>administracijos direktoriaus paskirtiems Švietimo ir sporto skyriaus specialistams. Nacionalinės švietimo agentūros direktorius gali patvirtinti kitus egzaminų užduočių gavėjus ir pateikimo būdus.</text:p>
      <text:p text:style-name="P60">6.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ir sporto skyriu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61">7. <text:s/>Brandos egzamino užduotis ar Pagrindinio ugdymo pasiekimų patikrinimo užduotis, kai pasiekimų patikrinimas vykdomas tradiciniu būdu, priėmęs Savivaldybės administracijos direktoriaus paskirtas Švietimo ir sporto skyriaus specialistas 17 valandą perdavimo ir priėmimo aktu perduoda užduotis<text:s/><text:span text:style-name="T62">iki išdavimo dienos<text:s/></text:span>saugoti į Savivaldybės administracijos patalpas, kurios pripažintos tinkamomis dirbti su įslaptinta informacija ar ją saugoti. <text:s/></text:p>
      <text:p text:style-name="P63">8. Brandos egzamino ar Pagrindinio ugdymo pasiekimų patikrinimo, kai pasiekimų patikrinimas vykdomas tradiciniu būdu, dieną 8 valandą Savivaldybės administracijos direktoriaus paskirtas Švietimo ir sporto skyriaus specialistas perdavimo ir priėmimo aktu pasiima Brandos egzamino užduotis ar Pagrindinio ugdymo pasiekimų patikrinimo užduotis iš Savivaldybės administracijos patalpos, kuri pripažinta tinkama dirbti su įslaptinta informacija ar ją saugoti.</text:p>
      <text:p text:style-name="P64">9. <text:s/>Savivaldybės administracijos direktoriaus paskirtas Švietimo ir sporto skyriaus specialistas brandos egzamino dieną pakuotes su brandos egzamino užduotimis pristato į dalyko brandos<text:s/><text:soft-page-break/>egzamino centrus arba išduoda mokyklų, paskirtų dalyko brandos egzaminų centrais, vadovams ar tų centrų vyresniesiems vykdytojams. <text:s/>Pagrindinio ugdymo pasiekimų patikrinimo, kai pasiekimų patikrinimas ar jo dalis vykdoma tradiciniu būdu, dieną Savivaldybės administracijos direktoriaus paskirtas Švietimo ir sporto skyriaus specialistas pakuotes su <text:s/>pasiekimų patikrinimo užduotimis pristato į <text:s text:c="2"/>pagrindinio ugdymo programą <text:s/>vykdančias mokyklas arba perduoda mokyklų vadovams ar jų įgaliotiems asmenims. <text:s/></text:p>
      <text:p text:style-name="P65">10. Savivaldybės administracijos direktoriaus paskirtas Švietimo ir sporto skyriaus specialistas, pasibaigus brandos egzaminui, jo medžiagą specialioje pakuotėje, lydraštį ir vieną protokolo egzempliorių perduoda kurjeriui, kuris pristato Nacionalinei švietimo agentūrai. Kandidatų darbai registruojami, skenuojami Nacionalinėje švietimo agentūroje ir perduodami vertinimo komisijų pirmininkams, užtikrinantiems jų saugumą vertinimo metu.</text:p>
      <text:p text:style-name="P66">11. <text:s/>Pagrindinio ugdymo pasiekimų patikrinimui ar pasiekimų patikrinimo daliai raštu vykdyti mokyklos vadovas įsakymu tvirtina vykdymo grupę.<text:s/></text:p>
      <text:p text:style-name="P67">12. Pasibaigus pasiekimų patikrinimui ar pasiekimų patikrinimo daliai raštu, kai pasiekimų patikrinimas ar jo dalis vykdoma tradiciniu būdu, vyresnysis vykdytojas pasirašytinai perduoda vertinimo komisijos pirmininkui pasiekimų patikrinimo ar pasiekimų patikrinimo dalies raštu vykdymo protokolus, mokinių ir buvusių mokinių atliktas užduotis. Už užduočių saugumą atsako mokyklų vadovai.<text:s/></text:p>
      <text:p text:style-name="P68"/>
      <text:p text:style-name="P69"><text:span text:style-name="T70">III</text:span><text:span text:style-name="T71"><text:s/>SKYRIUS</text:span></text:p>
      <text:p text:style-name="P72"><text:span text:style-name="T73">VERTINIMAS</text:span></text:p>
      <text:p text:style-name="P74"/>
      <text:p text:style-name="P75">13. Brandos darbo ir mokyklinių brandos egzaminų darbų vertinimo centrus teisės aktų nustatyta tvarka savo įsakymu skiria Savivaldybės administracijos direktorius.<text:s/></text:p>
      <text:p text:style-name="P76">14. Brandos darbo ir mokyklinių brandos egzaminų darbų vertinimo komisijas teisės aktų nustatyta tvarka skiria mokyklų vadovai.</text:p>
      <text:p text:style-name="P77">15. <text:s/>Pasiekimų patikrinimo ar pasiekimų patikrinimo dalies raštu mokinių ir buvusių mokinių darbų vertinimo komisiją sudaro mokyklos vadovas.</text:p>
      <text:p text:style-name="Normal"/>
      <text:p text:style-name="P78">______________________________</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T26" style:parent-style-name="DefaultParagraphFont" style:family="text">
      <style:text-properties style:font-name="Times New Roman"/>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span text:style-name="T26"><text:page-number text:fixed="false">2</text:page-number></text:span></text:p>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13T11:25:00Z</meta:creation-date>
    <dc:date>2022-05-13T11:25:00Z</dc:date>
    <meta:print-date>2017-03-15T07:44:00Z</meta:print-date>
    <meta:template xlink:href="Normal.dotm" xlink:type="simple"/>
    <meta:editing-cycles>2</meta:editing-cycles>
    <meta:editing-duration>PT0S</meta:editing-duration>
    <meta:document-statistic meta:page-count="7" meta:paragraph-count="44" meta:word-count="1135" meta:character-count="9497" meta:row-count="200" meta:non-whitespace-character-count="8406"/>
  </office:meta>
</office:document-meta>
</file>