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<text:s/></text:span><text:span text:style-name="T19">NR. 330</text:span><text:span text:style-name="T20"><text:s/>„DĖL MINISTRAMS PAVEDAMŲ VALDYMO SRIČIŲ“ PAKEITIMO</text:span></text:p>
      <text:p text:style-name="P21"/>
      <text:p text:style-name="P22"><text:span text:style-name="T23">2015 m. birželio 9 d.</text:span><text:span text:style-name="T24"><text:s/>Nr.<text:s/></text:span><text:span text:style-name="T25">55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0 m. kovo 24 d. nutarimą Nr. 330 „Dėl ministrams pavedamų valdymo sričių“ ir 1.6.3 papunktį išdėstyti taip:</text:span></text:p>
      <text:p text:style-name="P34"><text:span text:style-name="T35">„</text:span><text:span text:style-name="T36">1.6.3</text:span><text:span text:style-name="T37">. Socialinė parama: piniginė socialinė parama (socialinės pašalpos ir kompensacijos nepasiturintiems gyventojams, išmokos vaikams, socialinė parama mokiniams, socialinė parama mirties atveju), šalpos išmokos, valstybinės pensijos, išmokos ir kompensacijos,</text:span><text:span text:style-name="T38"><text:s/></text:span><text:span text:style-name="T39">socialinės paslaugos, parama būstui įsigyti ar išsinuomoti.“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Vidaus reikalų</text:span><text:span text:style-name="T49"><text:s/>ministra</text:span><text:span text:style-name="T50">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0T12:50:00Z</meta:creation-date>
    <dc:date>2015-06-10T12:50:00Z</dc:date>
    <meta:print-date>2015-06-05T10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27" meta:row-count="25" meta:non-whitespace-character-count="732"/>
  </office:meta>
</office:document-meta>
</file>