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10">VALSTYBĖS <text:s/>ĮMONĖS <text:s/>REGISTRŲ <text:s/>CENTRO</text:p>
      <text:p text:style-name="P11"><text:span text:style-name="T12">GENERALINIS DIREKTORIUS</text:span></text:p>
      <text:p text:style-name="P13"/>
      <text:p text:style-name="P14">ĮSAKYMAS</text:p>
      <text:p text:style-name="P15">DĖL PRAŠYMŲ IŠDUOTI KOMPETENTINGŲ INSTITUCIJŲ TVARKOMŲ JUNGTINIŲ DUOMENŲ APIE VIEŠŲJŲ PIRKIMŲ PROCEDŪROJE DALYVAUJANTĮ TIEKĖJĄ PAŽYMĄ FORMŲ PATVIRTINIMO</text:p>
      <text:p text:style-name="Normal"/>
      <text:p text:style-name="P16">2020 m. kovo 30 d. Nr.<text:s/><text:span text:style-name="T17">VE-229 (1.3 E)</text:span></text:p>
      <text:p text:style-name="P18">Vilnius</text:p>
      <text:p text:style-name="P19"/>
      <text:p text:style-name="P20"><text:span text:style-name="T21">Vadovaudamasis Lietuvos Respublikos viešųjų pirkimų įstatymo 51 straipsnio 2 dalimi, Kompetentingų institucijų tvarkomų jungtinių duomenų apie viešųjų pirkimų procedūroje dalyvaujantį tiekėją pažymos išdavimo taisyklių, patvirtintų Lietuvos Respublikos Vyriausybės<text:s/></text:span><text:span text:style-name="T22"><text:line-break/>2008 m. gruodžio 3 d. nutarimu Nr. 1286 „Dėl kompetentingų institucijų tvarkomų jungtinių duomenų apie viešųjų pirkimų procedūroje dalyvaujantį tiekėją pažymos išdavimo taisyklių patvirtinimo“, 5.1 papunkčiu:<text:s/></text:span></text:p>
      <text:p text:style-name="P23"><text:span text:style-name="T24">1</text:span><text:span text:style-name="T25">.</text:span><text:span text:style-name="T26"><text:tab/>T v i r t i n u:</text:span></text:p>
      <text:p text:style-name="P27"><text:span text:style-name="T28">1.1</text:span><text:span text:style-name="T29">.</text:span><text:span text:style-name="T30"><text:tab/>Prašymo išduoti kompetentingų institucijų tvarkomų jungtinių duomenų apie viešųjų pirkimų procedūroje dalyvaujantį tiekėją pažymą (fiziniam asmeniui) formą (pridedama);</text:span></text:p>
      <text:p text:style-name="P31"><text:span text:style-name="T32">1.2</text:span><text:span text:style-name="T33">.</text:span><text:span text:style-name="T34"><text:tab/>Prašymo išduoti kompetentingų institucijų tvarkomų jungtinių duomenų apie viešųjų pirkimų procedūroje dalyvaujantį tiekėją pažymą (juridiniam asmeniui) formą (pridedama).</text:span></text:p>
      <text:p text:style-name="P35"><text:span text:style-name="T36">2</text:span><text:span text:style-name="T37">. <text:s text:c="3"/>P r i p a ž į s t u netekusiu galios valstybės įmonės Registrų centro direktoriaus 2017 m. liepos 4 d. įsakymą Nr. v-177 „Dėl prašymo išduoti kompetentingų institucijų tvarkomų jungtinių duomenų apie viešųjų pirkimų procedūroje dalyvaujanti tiekėją pažymą formos patvirtinimo“.</text:span></text:p>
      <text:p text:style-name="P38"/>
      <text:p text:style-name="P39"/>
      <text:p text:style-name="P40"><text:span text:style-name="T41">Generalinis direktorius</text:span><text:span text:style-name="T42"><text:tab/>Saulius Urbanavičius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3-30T12:47:00Z</meta:creation-date>
    <dc:date>2020-03-30T12:47:00Z</dc:date>
    <meta:print-date>2018-10-25T12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9" meta:character-count="1468" meta:row-count="32" meta:non-whitespace-character-count="1286"/>
  </office:meta>
</office:document-meta>
</file>