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<text:span text:style-name="T24">ĮSAKYMAS</text:span></text:p>
      <text:p text:style-name="P25"/>
      <text:p text:style-name="P26"><text:span text:style-name="T27">DĖL<text:s/></text:span><text:span text:style-name="T28">ŠVIETIMO IR MOKSLO MINISTRO 2010 M. GRUODŽIO 20 D. ĮSAKYMO NR. V-2340</text:span><text:span text:style-name="T29"><text:s/></text:span><text:span text:style-name="T30">„DĖL</text:span><text:span text:style-name="T31"><text:s/></text:span><text:span text:style-name="T32">REKOMENDACIJŲ AUKŠTOSIOMS MOKYKLOMS DĖL LIETUVOS RESPUBLIKOS MOKSLO IR STUDIJŲ ĮSTATYMO 70 STRAIPSNIO 7 DALIES NUOSTATŲ TAIKYMO“ PRIPAŽINIMO NETEKUSIU GALIOS</text:span></text:p>
      <text:p text:style-name="P33"/>
      <text:p text:style-name="P34"/>
      <text:p text:style-name="P35">2015 m. liepos 31 d. Nr. V-874</text:p>
      <text:p text:style-name="P36">Vilnius</text:p>
      <text:p text:style-name="P37"/>
      <text:p text:style-name="P38"/>
      <text:p text:style-name="P39"><text:span text:style-name="T40">P r i p a ž į s t u netekusiu galios Lietuvos Respublikos švietimo ir mokslo ministro 2010 m. gruodžio 20 d. įsakymą Nr. V-2340 „Dėl Rekomendacijų aukštosioms mokykloms dėl Lietuvos Respublikos mokslo ir studijų įstatymo 70 straipsnio 7 dalies nuostatų taikymo“ su visais pakeitimais ir papildymais.</text:span></text:p>
      <text:p text:style-name="P41"/>
      <text:p text:style-name="P42"/>
      <text:p text:style-name="P43"/>
      <text:p text:style-name="P44">Švietimo ir mokslo ministrė<text:tab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rekomendacijos rotacijai (00000003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rekomendacijos rotacijai (00000003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komendacijos rotacijai (00000003).docx</dc:title>
    <meta:initial-creator>Lukošiūnienė Daina</meta:initial-creator>
    <dc:creator>Adlib User</dc:creator>
    <meta:creation-date>2015-08-03T06:03:00Z</meta:creation-date>
    <dc:date>2015-08-03T06:03:00Z</dc:date>
    <meta:print-date>2015-07-29T13:52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105" meta:character-count="698" meta:row-count="37" meta:non-whitespace-character-count="601"/>
  </office:meta>
</office:document-meta>
</file>