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center" style:vertical-align="middle"/>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vertical-align="middl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style:vertical-align="middle" fo:text-indent="0.043in"/>
      <style:text-properties style:font-size-complex="12pt" fo:language="en" fo:country="US"/>
    </style:style>
    <style:style style:name="P92" style:parent-style-name="Normal" style:family="paragraph">
      <style:paragraph-properties fo:text-align="justify" fo:text-indent="0.787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78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787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787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787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78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78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787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787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787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787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787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7875in"/>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787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font-weight="bold" style:font-weight-asian="bold" style:font-weight-complex="bold"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text-align="justify" style:vertical-align="middle" fo:text-indent="0.787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78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78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787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787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7875in"/>
    </style:style>
    <style:style style:name="T211" style:parent-style-name="DefaultParagraphFont" style:family="text">
      <style:text-properties fo:color="#000000" fo:letter-spacing="-0.002in" style:font-size-complex="12pt"/>
    </style:style>
    <style:style style:name="T212" style:parent-style-name="DefaultParagraphFont" style:family="text">
      <style:text-properties fo:color="#000000" fo:letter-spacing="-0.002in"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787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787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left="0.75in" fo:text-indent="0.0375in">
        <style:tab-stops>
          <style:tab-stop style:type="left" style:position="0.333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7875in">
        <style:tab-stops>
          <style:tab-stop style:type="left" style:position="1.083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875in">
        <style:tab-stops>
          <style:tab-stop style:type="left" style:position="1.083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889in" svg:height="0.55486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7"/>
      <text:p text:style-name="P18">2018 m. liepos 30 d. Nr. V-330</text:p>
      <text:p text:style-name="P19">Vilnius</text:p>
      <text:p text:style-name="P20"/>
      <text:p text:style-name="P21"/>
      <text:p text:style-name="P22"><text:span text:style-name="T23">1</text:span><text:span text:style-name="T24">. P a k e i č i u Valstybinio socialinio draudimo fondo valdybos prie Socialinės apsaugos ir darbo ministerijos (toliau – Fondo valdyba) direktoriaus 2010 m. birželio 4 d. įsakymą Nr. V-243 „Dėl Duomenų apie apdraustuosius ir draudėjus pateikimo ir tikslinimo taisyklių, socialinio draudimo pranešimų/prašymo formų ir jų elektroninių duomenų struktūros aprašų patvirtinimo“ (toliau – Įsakymas):</text:span></text:p>
      <text:p text:style-name="P25"><text:span text:style-name="T26">1.1</text:span><text:span text:style-name="T27">. papildau 1.20 papunkčiu:</text:span></text:p>
      <text:p text:style-name="P28"><text:span text:style-name="T29">„</text:span><text:span text:style-name="T30">1.20</text:span><text:span text:style-name="T31">. Pranešimo išmokai skirti NP-SD2 formą;“</text:span></text:p>
      <text:p text:style-name="P32"><text:span text:style-name="T33">1.2</text:span><text:span text:style-name="T34">. papildau 1.21 papunkčiu:</text:span></text:p>
      <text:p text:style-name="P35"><text:span text:style-name="T36">„</text:span><text:span text:style-name="T37">1.21</text:span><text:span text:style-name="T38">. Elektroninio pranešimo išmokai skirti NP-SD2 formos duomenų struktūros aprašą.“;</text:span></text:p>
      <text:p text:style-name="P39"><text:span text:style-name="T40">1.3</text:span><text:span text:style-name="T41">. išdėstau Įsakymo 1.10 papunkčiu patvirtintą Prašymo dėl apdraustųjų valstybiniu socialiniu draudimu duomenų tikslinimo PT formą nauja redakcija (pridedama);</text:span></text:p>
      <text:p text:style-name="P42"><text:span text:style-name="T43">1.4</text:span><text:span text:style-name="T44">. išdėstau Įsakymo 1.19 papunkčiu patvirtintą Elektroninio prašymo dėl apdraustųjų valstybiniu socialiniu draudimu duomenų tikslinimo PT formos duomenų struktūros aprašą nauja redakcija (pridedama);</text:span></text:p>
      <text:p text:style-name="P45"><text:span text:style-name="T46">1.5</text:span><text:span text:style-name="T47">. pripažįstu netekusiu galios 1.9 papunktį;</text:span></text:p>
      <text:p text:style-name="P48"><text:span text:style-name="T49">1.6</text:span><text:span text:style-name="T50">. pripažįstu netekusiu galios 1.18 papunktį;</text:span></text:p>
      <text:p text:style-name="P51"><text:span text:style-name="T52">1.7</text:span><text:span text:style-name="T53">. pakeičiu Įsakymu patvirtintas Duomenų apie apdraustuosius ir draudėjus pateikimo ir tikslinimo taisykles:</text:span></text:p>
      <text:p text:style-name="P54"><text:span text:style-name="T55">1.7.1</text:span><text:span text:style-name="T56">. išdėstau 4.8 papunktį taip:<text:s/></text:span></text:p>
      <text:p text:style-name="P57"><text:span text:style-name="T58">„</text:span><text:span text:style-name="T59">4.8</text:span><text:span text:style-name="T60">. Pranešimą išmokai skirti (Forma NP-SD2; toliau – NP-SD2 pranešimas);“</text:span></text:p>
      <text:p text:style-name="P61"><text:span text:style-name="T62">1.7.2</text:span><text:span text:style-name="T63">. išdėstau 10 punktą taip:</text:span></text:p>
      <text:p text:style-name="P64"><text:span text:style-name="T65">„</text:span><text:span text:style-name="T66">10</text:span><text:span text:style-name="T67">.<text:s/></text:span><text:span text:style-name="T68">Fondo valdybos Karinių ir joms prilygintų struktūrų skyriaus aptarnaujami draudėjai, kurių apdraustiesiems socialinio draudimo išmokos mokamos iš valstybinio socialinio draudimo fondo biudžeto lėšų, pareigūnų ir karių prašymus dėl išmokų skyrimo ir kitus Ligos ir motinystės socialinio draudimo išmokų nuostatuose bei Nelaimingų atsitikimų darbe ir profesinių ligų socialinio draudimo išmokų nuostatuose nurodytus dokumentus šiam skyriui teikia 9 punkte nustatyta tvarka ne vėliau kaip per 5 darbo dienas nuo prašymo ar dokumentų gavimo dienos (NP-SD2 pranešimai teikiami 58 punkte nustatytais terminais).“</text:span></text:p>
      <text:p text:style-name="P69"><text:span text:style-name="T70">1.7.3</text:span><text:span text:style-name="T71">. išdėstau 14.4 papunktį taip:</text:span></text:p>
      <text:p text:style-name="P72"><text:span text:style-name="T73">„</text:span><text:span text:style-name="T74">14.4</text:span><text:span text:style-name="T75">.<text:s/></text:span><text:span text:style-name="T76">laukelyje A4</text:span><text:span text:style-name="T77"><text:s/>nurodomi apdraustojo vardas (jeigu turi daugiau nei vieną vardą – nurodomi visi vardai), pavardė. NP-SD2 pranešime apdraustojo vardas (vardai) nurodomas (nurodomi)<text:s/></text:span><text:span text:style-name="T78">laukelyje A4V,<text:s/></text:span><text:span text:style-name="T79">o pavardė</text:span><text:span text:style-name="T80"><text:s/>– laukelyje A4P</text:span><text:span text:style-name="T81">;“</text:span></text:p>
      <text:p text:style-name="P82"><text:span text:style-name="T83">1.7.4</text:span><text:span text:style-name="T84">. išdėstau X skyrių taip:</text:span></text:p>
      <text:p text:style-name="P85"><text:span text:style-name="T86">„</text:span><text:span text:style-name="T87">X</text:span><text:span text:style-name="T88"><text:s/>SKYRIUS</text:span></text:p>
      <text:p text:style-name="P89"><text:span text:style-name="T90">NP-SD2 PRANEŠIMO PATEIKIMAS IR PILDYMAS</text:span></text:p>
      <text:p text:style-name="P91"/>
      <text:p text:style-name="P92"><text:span text:style-name="T93">57</text:span><text:span text:style-name="T94">. </text:span><text:span text:style-name="T95">Kai asmuo<text:s/></text:span><text:span text:style-name="T96">kreipiasi į darbdavį, draudėjas (darbdavys) apskaičiuoja ligos išmoką iš darbdavio lėšų (tik ligos išmokos atveju) ir Fondo valdybos teritoriniam skyriui pateikia NP-SD2 pra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97"><text:s/></text:span><text:span text:style-name="T98">už visą laikotarpį; kai laikinojo nedarbingumo trukmė viršija 14 kalendorinių dienų, šis pranešimas teikiamas nelaukiant laikinojo nedarbingumo pabaigos už kiekvieną praėjusį visą ne trumpesnį kaip 14 kalendorinių dienų laikotarpį. NP-SD2 pranešimas turi būti teikiamas ne rečiau kaip<text:s/></text:span><text:span text:style-name="T99">2</text:span><text:span text:style-name="T100"><text:s/>kartus per mėnesį – ne vėliau kaip kalendorinio mėnesio<text:s/></text:span><text:span text:style-name="T101">15</text:span><text:span text:style-name="T102"><text:s/>ir paskutinę dieną. Jeigu paskutinė NP-SD2 pranešimo pateikimo termino diena yra ne darbo diena (šeštadienis ir sekmadienis) ar oficialios šventės diena, NP-SD2 pranešimo pateikimo termino data laikoma po jos einanti darbo diena.<text:s/></text:span></text:p>
      <text:p text:style-name="P103"><text:span text:style-name="T104">58</text:span><text:span text:style-name="T105">. </text:span><text:span text:style-name="T106">NP-SD2 pranešimas dėl ligos išmokos skyrimo pildomas pagal darbo laiko apskaitos žiniaraštį ir teikiamas tik už praėjusį (-ius) laikinojo nedarbingumo laikotarpį (-ius). NP-SD2 pranešimas dėl motinystės išmokos skyrimo pildomas pagal darbo laiko apskaitos žiniaraštį ir teikiamas už visą nėštumo ir gimdymo atostogų laikotarpį.</text:span></text:p>
      <text:p text:style-name="P107"><text:span text:style-name="T108">59</text:span><text:span text:style-name="T109">. NP-SD2 pranešimas dėl motinystės išmokos skyrimo turi būti pateiktas ne vėliau kaip per 5 darbo dienas nuo asmens kreipimosi dienos.<text:s/></text:span></text:p>
      <text:p text:style-name="P110"><text:span text:style-name="T111">60</text:span><text:span text:style-name="T112">. NP-SD2 pranešime pildomi:<text:s/></text:span></text:p>
      <text:p text:style-name="P113"><text:span text:style-name="T114">60.1</text:span><text:span text:style-name="T115">.<text:s/></text:span><text:span text:style-name="T116">laukeliuose A5–A6</text:span><text:span text:style-name="T117"> nurodomas visas laikinojo nedarbingumo ar nėštumo ir gimdymo atostogų laikotarpis, už kurį draudėjas teikia duomenis (A6 laukelyje data gali būti pildoma į priekį tik tuo atveju, kai NP-SD2 pranešimas teikiamas dėl nėštumo ir gimdymo atostogų ir tai pažymėta A7 laukelyje);<text:s/></text:span></text:p>
      <text:p text:style-name="P118"><text:span text:style-name="T119">60.2</text:span><text:span text:style-name="T120">.<text:s/></text:span><text:span text:style-name="T121">laukelis A7</text:span><text:span text:style-name="T122"> pildomas, tik kai NP-SD2 pranešimas teikiamas dėl nėštumo ir gimdymo atostogų.<text:s/></text:span></text:p>
      <text:p text:style-name="P123"><text:span text:style-name="T124">61</text:span><text:span text:style-name="T125">. NP-SD2 pranešimo dalyje „Duomenys apie išmoką iš darbdavio lėšų ir dirbtą laikotarpį“ nurodomi duomenys apie laikinojo nedarbingumo ar nėštumo ir gimdymo atostogų laikotarpiu dirbtą laikotarpį (pagal darbo laiko apskaitos žiniaraštį) ir duomenys apie asmeniui iš darbdavio lėšų priskaičiuotą ligos išmokos sumą (tik ligos išmokos atveju). <text:s/></text:span></text:p>
      <text:p text:style-name="P126"><text:span text:style-name="T127">62</text:span><text:span text:style-name="T128">.<text:s/></text:span><text:span text:style-name="T129">Laukeliai B1–B2</text:span><text:span text:style-name="T130"><text:s/>pildomi ir nurodomas tik tas laikotarpis (-iai), kai asmuo laikinojo nedarbingumo ar nėštumo ir gimdymo atostogų laikotarpiu dirbo ir gavo darbo užmokestį.</text:span></text:p>
      <text:p text:style-name="P131"><text:span text:style-name="T132">63</text:span><text:span text:style-name="T133">. Kai asmuo laikinojo nedarbingumo laikotarpiu dirbo ir gavo darbo užmokestį visą laikotarpį, už kurį draudėjas teikia duomenis,<text:s/></text:span><text:span text:style-name="T134">laukeliuose B1–B2</text:span><text:span text:style-name="T135"><text:s/>nurodomas visas laikinojo nedarbingumo laikotarpis.</text:span></text:p>
      <text:p text:style-name="P136"><text:span text:style-name="T137">64</text:span><text:span text:style-name="T138">. </text:span><text:span text:style-name="T139">Laukeliuose B3–B4</text:span><text:span text:style-name="T140"> nurodomas mokamų atostogų laikotarpis, sutampantis su laikinojo nedarbingumo laikotarpiu (pildoma tik slaugos atveju).<text:s/></text:span></text:p>
      <text:p text:style-name="P141"><text:span text:style-name="T142">65</text:span><text:span text:style-name="T143">. </text:span><text:span text:style-name="T144">Laukeliuose B5–B6</text:span><text:span text:style-name="T145"> darbdavys nurodo konkrečias dienas, už kurias apskaičiuota ligos  išmoka.</text:span></text:p>
      <text:p text:style-name="P146"><text:span text:style-name="T147">65.1</text:span><text:span text:style-name="T148">. Jeigu nė už vieną iš dviejų pirmųjų kalendorinių laikinojo nedarbingumo dienų išmoka iš darbdavio lėšų neskiriama (asmeniui pagal grafiką dirbti nereikėjo, laikinai nedarbingu pripažintas asmuo dirbo, neturi teisės gauti ligos išmokos, nes neturi ligos socialinio draudimo stažo, laikinojo nedarbingumo laikotarpis sutapo su nedraudiminiu laikotarpiu, ar tuo atveju, kai pildomas NP-SD2 pranešimas pagal pateiktą laikinojo nedarbingumo laikotarpio ar Pranešimo draudėjui tęsinį, ar dėl kitų priežasčių),<text:s/></text:span><text:span text:style-name="T149">laukeliai B5–B6</text:span><text:span text:style-name="T150"> nepildomi, o<text:s/></text:span><text:span text:style-name="T151">laukelyje B8</text:span><text:span text:style-name="T152"> nurodoma išmokos neskyrimo priežastis.<text:s/></text:span></text:p>
      <text:p text:style-name="P153"><text:span text:style-name="T154">65.2</text:span><text:span text:style-name="T155">. Jeigu išmoka iš darbdavio lėšų skiriama tik už vieną iš dviejų pirmųjų kalendorinių laikinojo nedarbingumo dienų,<text:s/></text:span><text:span text:style-name="T156">laukelyje B5</text:span><text:span text:style-name="T157"> nurodoma tik ta diena, už kurią apskaičiuota  išmoka.</text:span><text:span text:style-name="T158"><text:s/>Laukelyje B8 </text:span><text:span text:style-name="T159">nurodoma išmokos neskyrimo priežastis (už kitą iš dviejų pirmųjų laikinojo nedarbingumo dienų).</text:span></text:p>
      <text:p text:style-name="P160"><text:span text:style-name="T161">66</text:span><text:span text:style-name="T162">.<text:s/></text:span><text:span text:style-name="T163">Laukelyje B7<text:s/></text:span><text:span text:style-name="T164">nurodoma iš darbdavio lėšų priskaičiuota ligos išmokos suma</text:span><text:span text:style-name="T165"><text:s/>eurais, euro centų tikslumu.</text:span></text:p>
      <text:p text:style-name="P166"><text:span text:style-name="T167">67</text:span><text:span text:style-name="T168">. Kai apdraustasis, už kurį teikiamas NP-SD2 pranešimas, yra jūrininkas, reikia pažymėti atitinkamai<text:s/></text:span><text:span text:style-name="T169">J1, J2</text:span><text:span text:style-name="T170"><text:s/>arba<text:s/></text:span><text:span text:style-name="T171">J3</text:span><text:span text:style-name="T172"><text:s/>laukelius:<text:s/></text:span></text:p>
      <text:p text:style-name="P173"><text:span text:style-name="T174">67.1</text:span><text:span text:style-name="T175">.<text:s/></text:span><text:span text:style-name="T176">Laukelį</text:span><text:span text:style-name="T177"><text:s/></text:span><text:span text:style-name="T178">J1</text:span><text:span text:style-name="T179">, kai išmok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text:span></text:p>
      <text:p text:style-name="P180"><text:span text:style-name="T181">67.2</text:span><text:span text:style-name="T182">.<text:s/></text:span><text:span text:style-name="T183">Laukelį</text:span><text:span text:style-name="T184"><text:s/></text:span><text:span text:style-name="T185">J2</text:span><text:span text:style-name="T186">, kai<text:s/></text:span><text:span text:style-name="T187">išmoka</text:span><text:span text:style-name="T188">,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text:span></text:p>
      <text:p text:style-name="P189"><text:span text:style-name="T190">67.3</text:span><text:span text:style-name="T191">.<text:s/></text:span><text:span text:style-name="T192">Laukelį</text:span><text:span text:style-name="T193"><text:s/></text:span><text:span text:style-name="T194">J3</text:span><text:span text:style-name="T195">, kai išmoka apskaičiuojama jūrininkams, susirgusiems ne laivo reiso metu, per kasmetines atostogas, priklausančias už darbą ne laivo reiso metu, laisvadieniais, gautais už dirbtus viršvalandžius bei darbą švenčių ir poilsio dienomis ne laivo reiso metu.<text:s/></text:span></text:p>
      <text:p text:style-name="P196"><text:span text:style-name="T197">68</text:span><text:span text:style-name="T198">. Jeigu pateikiami keli elektroniniai pažymėjimai ar Pranešimai draudėjui ir laikinasis nedarbingumas nenutrūksta nei vienai kalendorinei dienai, draudėjas pildo tik vieną NP-SD2 pranešimą ir duomenis nurodo už visą pateiktuose Pranešimuose nurodytą laikinojo nedarbingumo laikotarpį.<text:s/></text:span></text:p>
      <text:p text:style-name="P199"><text:span text:style-name="T200">69</text:span><text:span text:style-name="T201">.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išmokų skyrimui reikalingą informaciją pateikia užpildydamas atskirus NP-SD2 pranešimus.<text:s/></text:span></text:p>
      <text:p text:style-name="P202"><text:span text:style-name="T203">70</text:span><text:span text:style-name="T204">. Kai asmeniui yra<text:s/></text:span><text:span text:style-name="T205">išduotas ir elektroninis pažymėjimas (-ai), ir nėštumo ir gimdymo atostogų pažymėjimas už tą patį laikotarpį (ar asmuo kartu pateikia atitinkamus Pranešimus draudėjui), draudėjas ligos ir motinystės išmokų<text:s/></text:span><text:span text:style-name="T206">skyrimui reikalingą informaciją gali pateikti užpildydamas vieną NP-SD2 pranešimą.<text:s/></text:span></text:p>
      <text:p text:style-name="P207"><text:span text:style-name="T208">71</text:span><text:span text:style-name="T209">. Kai asmuo atleidžiamas iš darbo laikinojo nedarbingumo laikotarpiu, o nedarbingumas tęsiasi ir po atleidimo iš darbo, duomenys pildomi tik iki atleidimo iš darbo dienos (imtinai).<text:s/></text:span></text:p>
      <text:p text:style-name="P210"><text:span text:style-name="T211">72</text:span><text:span text:style-name="T212">. </text:span><text:span text:style-name="T213">Apdraustajam asmeniui, turinčiam teisę į ligos išmoką, pripažintam laikinai nedarbingu nemokamų atostogų metu (tiek dėl paties asmens ligos ar traumos, tiek slaugant sergantį šeimos narį),<text:s/></text:span><text:span text:style-name="T214">laukeliuose A5–A6<text:s/></text:span><text:span text:style-name="T215">nurodomas</text:span><text:span text:style-name="T216"><text:s/></text:span><text:span text:style-name="T217"> visas laikinojo nedarbingumo laikotarpis. Tais atvejais, kai asmens laikinojo nedarbingumo laikotarpio pradžia ar visas laikinojo nedarbingumo laikotarpis, dėl kurio teikiamas NP-SD2 pranešimas, sutampa su asmens nemokamų atostogų laikotarpiu,<text:s/></text:span><text:span text:style-name="T218">laukeliai B5–B6</text:span><text:span text:style-name="T219"> nepildomi, o<text:s/></text:span><text:span text:style-name="T220">laukelyje B8</text:span><text:span text:style-name="T221"> nurodomas priežasties kodas „05“.<text:s/></text:span></text:p>
      <text:p text:style-name="P222"><text:span text:style-name="T223">73</text:span><text:span text:style-name="T224">. Kai asmuo nušalinamas nuo darbo laikinojo nedarbingumo metu</text:span><text:span text:style-name="T225">,</text:span><text:span text:style-name="T226"><text:s/>laukeliuose A5–A6<text:s/></text:span><text:span text:style-name="T227">nurodomas visas laikinojo nedarbingumo laikotarpis</text:span><text:span text:style-name="T228">. Tais atvejais, kai asmens laikinojo nedarbingumo laikotarpio pradžia ar visas laikinojo nedarbingumo laikotarpis, dėl kurio teikiamas NP-SD2 pranešimas, sutampa su nušalinimo nuo darbo laikinojo nedarbingumo metu laikotarpiu,<text:s/></text:span><text:span text:style-name="T229">laukeliai B5–B6<text:s/></text:span><text:span text:style-name="T230">nepildomi, o<text:s/></text:span><text:span text:style-name="T231">laukelyje B8</text:span><text:span text:style-name="T232"><text:s/>nurodomas priežasties kodas „05“. Analogiškai duomenys pildomi ir kitų nedraudiminių laikotarpių atveju.</text:span></text:p>
      <text:p text:style-name="P233"><text:span text:style-name="T234">74</text:span><text:span text:style-name="T235">. Kai pildomi asmens, mirusio laikinojo nedarbingumo metu, duomenys,<text:s/></text:span><text:span text:style-name="T236">laukelyje A6</text:span><text:span text:style-name="T237"> nurodoma mirties diena.<text:s/></text:span></text:p>
      <text:p text:style-name="P238"><text:span text:style-name="T239">75</text:span><text:span text:style-name="T240">. </text:span><text:span text:style-name="T241">NP-SD2 pranešimą Fondo valdybos teritoriniam skyriui reikia pateikti (pristatyti) ir tais atvejais, kai asmuo buvo laikinai nedarbingas tik vieną ar dvi dienas, už kurias ligos išmoką moka darbdavys, bei kai asmuo neturi teisės į ligos išmoką (pavyzdžiui, neturi ligos socialinio draudimo stažo).<text:s/></text:span></text:p>
      <text:p text:style-name="P242"><text:span text:style-name="T243">76</text:span><text:span text:style-name="T244">. Klaida NP-SD2 pranešime taisoma nedelsiant šių Taisyklių XI skyriuje nustatyta tvarka per EDAS pateikiant PT elektroninį prašymą bei jo priedą PT-NP-SD2 (NP-SD2 pranešimą išmokai skirti duomenų tikslinimui).“</text:span></text:p>
      <text:p text:style-name="P245"><text:span text:style-name="T246">1.7.5</text:span><text:span text:style-name="T247">. išdėstau 86.9 papunktį taip:</text:span></text:p>
      <text:p text:style-name="P248"><text:span text:style-name="T249">„</text:span><text:span text:style-name="T250">86.9</text:span><text:span text:style-name="T251">. PT-NP-SD2 priedas „NP-SD2 pranešimo išmokai skirti duomenų tikslinimas“ teikiamas, jeigu draudėjas turi tikslinti NP-SD2 pranešimo duomenis.“</text:span></text:p>
      <text:p text:style-name="P252"><text:span text:style-name="T253">1.7.6</text:span><text:span text:style-name="T254">. išdėstau 87.2 papunktį taip:</text:span></text:p>
      <text:p text:style-name="P255"><text:span text:style-name="T256">„</text:span><text:span text:style-name="T257">87.2</text:span><text:span text:style-name="T258">. draudėjas nustatytais terminais nepateikė SD pranešimo už praėjusį ataskaitinį laikotarpį ir teikia jį pavėluotai. Ši nuostata netaikoma teikiant NP-SD2 pranešimą.“</text:span></text:p>
      <text:p text:style-name="P259"><text:span text:style-name="T260">1.7.7</text:span><text:span text:style-name="T261">. išdėstau 92.3 papunktį taip:</text:span></text:p>
      <text:p text:style-name="P262"><text:span text:style-name="T263">„</text:span><text:span text:style-name="T264">92.3</text:span><text:span text:style-name="T265">.<text:s/></text:span><text:span text:style-name="T266">laukelyje P17T</text:span><text:span text:style-name="T267"><text:s/>nurodomas mėnuo, už kurį tikslinami duomenys; pildant PT-NP-SD2 priedą, jeigu draudėjas tikslina duomenis už ilgesnį nei vienas kalendorinis mėnuo laikotarpį, nurodomas tikslinamo laikotarpio pradžios mėnuo;“.</text:span></text:p>
      <text:p text:style-name="P268"><text:span text:style-name="T269">2</text:span><text:span text:style-name="T270">. N u s t a t a u, kad:</text:span></text:p>
      <text:p text:style-name="P271"><text:span text:style-name="T272">2.1</text:span><text:span text:style-name="T273">. šis Įsakymas įsigalioja 2018 m. rugsėjo 1 d.;</text:span></text:p>
      <text:p text:style-name="P274"><text:span text:style-name="T275">2.2</text:span><text:span text:style-name="T276">.<text:s/></text:span><text:span text:style-name="T277">Draudėjai pranešimo išmokai skirti duomenų tikslinimo formą PT-NP-SD teikia po 2018 m. rugsėjo 1 d., jeigu asmens nedarbingumo ar nėštumo ir gimdymo atostogų laikotarpis, prasidėjęs iki 2018 m. rugsėjo 1 d., tęsiasi po šios datos;</text:span></text:p>
      <text:p text:style-name="P278"><text:span text:style-name="T279">2.3</text:span><text:span text:style-name="T280">. Draudėjai pranešimo išmokai skirti duomenų tikslinimo formą PT-NP-SD2 teikia dėl asmens nedarbingumo ar nėštumo ir gimdymo atostogų laikotarpio, prasidėjusio po 2018 m. rugsėjo 1 d., kai buvo teiktas NP-SD2 pranešimas.</text:span></text:p>
      <text:p text:style-name="P281"><text:span text:style-name="T282">3</text:span><text:span text:style-name="T283">. Į p a r e i g o j u:</text:span></text:p>
      <text:p text:style-name="P284"><text:span text:style-name="T285">3.1</text:span><text:span text:style-name="T286">. Fondo valdybos Teisės skyrių pateikti šį įsakymą Teisės aktų registrui;<text:s/></text:span></text:p>
      <text:p text:style-name="P287"><text:span text:style-name="T288">3.2</text:span><text:span text:style-name="T289">. Fondo valdybos Komunikacijos skyrių šį įsakymą paskelbti Valstybinio socialinio draudimo fondo administravimo įstaigų intraneto svetainėje;</text:span></text:p>
      <text:p text:style-name="P290"><text:span text:style-name="T291">3.3</text:span><text:span text:style-name="T292">. Fondo valdybos Klientų aptarnavimo valdymo skyrių šį įsakymą paskelbti Fondo valdybos interneto svetainėje;</text:span></text:p>
      <text:p text:style-name="P293"><text:span text:style-name="T294">3.4</text:span><text:span text:style-name="T295">.<text:s/></text:span><text:span text:style-name="T296">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Normal"/>
      <text:p text:style-name="Normal"/>
      <text:p text:style-name="Normal"/>
      <text:p text:style-name="Normal"><text:span text:style-name="T297">Direktorius</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7-31T12:59:00Z</meta:creation-date>
    <dc:date>2018-07-31T12:59:00Z</dc:date>
    <meta:print-date>2001-05-09T14:13:00Z</meta:print-date>
    <meta:template xlink:href="Normal.dotm" xlink:type="simple"/>
    <meta:editing-cycles>2</meta:editing-cycles>
    <meta:editing-duration>PT0S</meta:editing-duration>
    <meta:document-statistic meta:page-count="4" meta:paragraph-count="25" meta:word-count="1596" meta:character-count="12876" meta:row-count="163" meta:non-whitespace-character-count="11305"/>
  </office:meta>
</office:document-meta>
</file>