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style:letter-kerning="tru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Calibri" fo:letter-spacing="0.0416i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indent="0.625in"/>
      <style:text-properties fo:hyphenate="false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8" style:parent-style-name="DefaultParagraphFont" style:family="text">
      <style:text-properties fo:color="#000000" style:letter-kerning="true" style:font-size-complex="12pt" style:language-asian="zh" style:country-asian="CN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6" style:parent-style-name="DefaultParagraphFont" style:family="text">
      <style:text-properties style:letter-kerning="true" style:font-size-complex="12pt" style:text-underline-type="single" style:text-underline-style="solid" style:text-underline-width="auto" style:text-underline-mode="continuous" style:language-asian="zh" style:country-asian="CN"/>
    </style:style>
    <style:style style:name="T6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6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4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/>
      <text:p text:style-name="P5">UTENOS RAJONO SAVIVALDYBĖS TARYBA</text:p>
      <text:p text:style-name="P6"/>
      <text:p text:style-name="P7"/>
      <text:p text:style-name="P8">SPRENDIMAS</text:p>
      <text:p text:style-name="P9"><text:span text:style-name="T10">DĖL UTENOS RAJONO SAVIVALDYBĖS TARYBOS 2019 M. KOVO 28 D. SPRENDIMO NR. TS-62 „</text:span><text:span text:style-name="T11">Dėl<text:s/></text:span><text:span text:style-name="T12">nuomos mokesčio už valstybinę ŽEMĘadministravimo utenos rajono savivaldybėje tvarkos aprašo patvirtinimo“</text:span><text:span text:style-name="T13"><text:s/></text:span><text:span text:style-name="T14">PAKEITIMO</text:span></text:p>
      <text:p text:style-name="P15"/>
      <text:p text:style-name="P16">2022 m. birželio 30 d. Nr. TS-171</text:p>
      <text:p text:style-name="P17">Utena</text:p>
      <text:p text:style-name="P18"/>
      <text:p text:style-name="P19"><text:span text:style-name="T20">Vadovaudamasi Lietuvos Respublikos vietos savivaldos įstatymo 18 straipsnio 1 dalimi</text:span><text:span text:style-name="T21">,</text:span><text:span text:style-name="T22"><text:s/>Utenos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Nuomos mokesčio už valstybinę žemę administravimo<text:s/></text:span><text:span text:style-name="T30">Utenos rajono savivaldybėje tvarkos aprašą, patvirtintą<text:s/></text:span><text:span text:style-name="T31">Utenos rajono savivaldybės tarybos 2019 m. kovo 28 d. sprendimu<text:s/></text:span><text:span text:style-name="T32">Nr. TS-62<text:s/></text:span><text:span text:style-name="T33">„Dėl<text:s/></text:span><text:span text:style-name="T34">Nuomos mokesčio už valstybinę žemę administravimo<text:s/></text:span><text:span text:style-name="T35">Utenos rajono savivaldybėje tvarkos aprašo patvirtinimo</text:span><text:span text:style-name="T36">“:</text:span></text:p>
      <text:p text:style-name="P37"><text:span text:style-name="T38">1.1</text:span><text:span text:style-name="T39">.</text:span><text:span text:style-name="T40"><text:tab/></text:span><text:span text:style-name="T41">Pakeisti 34.3 papunktį ir jį išdėstyti taip:</text:span></text:p>
      <text:p text:style-name="P42"><text:span text:style-name="T43">„</text:span><text:span text:style-name="T44">34.3</text:span><text:span text:style-name="T45">. Gavėjo bankas – Luminor Bank AS Lietuvos skyrius (banko kodas 40100);“</text:span></text:p>
      <text:p text:style-name="P46"><text:span text:style-name="T47">1.2</text:span><text:span text:style-name="T48">.</text:span><text:span text:style-name="T49"><text:tab/></text:span><text:span text:style-name="T50">Pakeisti 34.4 papunktį ir jį išdėstyti taip:</text:span></text:p>
      <text:p text:style-name="P51"><text:span text:style-name="T52">„</text:span><text:span text:style-name="T53">34.4</text:span><text:span text:style-name="T54">. Gavėjo sąskaita – Nr. LT96 4010 0510 0560 0806;“</text:span></text:p>
      <text:p text:style-name="P55"><text:span text:style-name="T56">1.3</text:span><text:span text:style-name="T57">.</text:span><text:span text:style-name="T58"><text:tab/>Pakeisti 49 punktą ir jį išdėstyti taip:</text:span></text:p>
      <text:p text:style-name="P59"><text:span text:style-name="T60">„</text:span><text:span text:style-name="T61">49</text:span><text:span text:style-name="T62">. Iki einamųjų metų birželio 1 d. NŽT Utenos skyriui Savivaldybės administracija pateikia asmenų, nevykdančių valstybinės žemės nuomos sutartyse prisiimtų įsipareigojimų, sąrašus dėl tolimesnės jų kontrolės ir Lietuvos Respublikos civilinio kodekso 6.564 straipsnio nuostatos taikymo.“</text:span></text:p>
      <text:p text:style-name="P63"><text:span text:style-name="T64">2</text:span><text:span text:style-name="T65">. Nurodyti, kad šis sprendimas turi būti paskelbtas Teisės aktų registre ir savivaldybės interneto svetainėje<text:s/></text:span><text:span text:style-name="T66">www.utena.lt</text:span><text:span text:style-name="T67">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2-06-30T13:19:00Z</meta:creation-date>
    <dc:date>2022-06-30T13:19:00Z</dc:date>
    <meta:template xlink:href="Normal.dotm" xlink:type="simple"/>
    <meta:editing-cycles>2</meta:editing-cycles>
    <meta:editing-duration>PT0S</meta:editing-duration>
    <meta:document-statistic meta:page-count="2" meta:paragraph-count="22" meta:word-count="176" meta:character-count="1485" meta:row-count="53" meta:non-whitespace-character-count="1331"/>
  </office:meta>
</office:document-meta>
</file>