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fo:text-transform="uppercase" fo:font-size="13pt" style:font-size-asian="13pt" style:font-size-complex="11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font-size="13pt" style:font-size-asian="13pt"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margin-right="0.1958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P46" style:parent-style-name="Normal" style:family="paragraph">
      <style:paragraph-properties fo:text-align="justify" fo:line-height="150%" fo:text-indent="0.5909in"/>
    </style:style>
    <style:style style:name="P47" style:parent-style-name="Normal" style:family="paragraph">
      <style:paragraph-properties fo:text-align="justify" fo:line-height="150%" fo:text-indent="0.5909in"/>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555in" style:font-size-complex="12pt"/>
    </style:style>
    <style:style style:name="P116" style:parent-style-name="Normal" style:family="paragraph">
      <style:paragraph-properties fo:text-align="justify" fo:line-height="150%" fo:margin-right="-0.0006in" fo:text-indent="0.5909in">
        <style:tab-stops>
          <style:tab-stop style:type="left" style:position="0.8861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right="-0.0006in" fo:text-indent="0.5784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right="0.1972in">
        <style:tab-stops>
          <style:tab-stop style:type="left" style:position="0.9847in"/>
          <style:tab-stop style:type="left" style:position="1.0833in"/>
        </style:tab-stops>
      </style:paragraph-properties>
    </style:style>
    <style:style style:name="P123" style:parent-style-name="Normal" style:family="paragraph">
      <style:paragraph-properties fo:margin-right="0.1972in">
        <style:tab-stops>
          <style:tab-stop style:type="left" style:position="0.9847in"/>
          <style:tab-stop style:type="left" style:position="1.0833in"/>
        </style:tab-stops>
      </style:paragraph-properties>
    </style:style>
    <style:style style:name="P124" style:parent-style-name="Normal" style:family="paragraph">
      <style:paragraph-properties fo:margin-right="0.1972in">
        <style:tab-stops>
          <style:tab-stop style:type="left" style:position="0.9847in"/>
          <style:tab-stop style:type="left" style:position="1.0833in"/>
        </style:tab-stops>
      </style:paragraph-properties>
    </style:style>
    <style:style style:name="P125" style:parent-style-name="Normal" style:family="paragraph">
      <style:paragraph-properties fo:margin-right="0.1972in">
        <style:tab-stops>
          <style:tab-stop style:type="left" style:position="0.9847in"/>
          <style:tab-stop style:type="left" style:position="1.0833in"/>
        </style:tab-stops>
      </style:paragraph-properties>
      <style:text-properties style:language-asian="lt" style:country-asian="LT"/>
    </style:style>
    <style:style style:name="P126" style:parent-style-name="Normal" style:family="paragraph">
      <style:paragraph-properties fo:margin-right="-0.0006in">
        <style:tab-stops>
          <style:tab-stop style:type="left" style:position="0.9847in"/>
          <style:tab-stop style:type="left" style:position="1.0833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UŽIMTUMO TARNYBOS</text:p>
      <text:p text:style-name="P6">prie LIETUVOS RESPUBLIKOS socialinės apsaugos ir darbo ministerijos</text:p>
      <text:p text:style-name="P7"><text:span text:style-name="T8">DIREKTORIUS</text:span></text:p>
      <text:p text:style-name="P9"/>
      <text:h text:style-name="P10" text:outline-level="2"><text:span text:style-name="T11">ĮSAKYMAS</text:span></text:h>
      <text:h text:style-name="P12" text:outline-level="2">DĖL UŽIMTUMO TARNYBOS PRIE LIETUVOS RESPUBLIKOS SOCIALINĖS APSAUGOS IR DARBO MINISTERIJOS DIREKTORIAUS<text:s/></text:h>
      <text:h text:style-name="P13" text:outline-level="2"><text:span text:style-name="T14">2019 M. kovo 22 D. ĮSAKYMO NR. V-141 „DĖL</text:span><text:s/><text:span text:style-name="T15">PROFESINIO MOKYMO TEIKĖJŲ SĄRAŠO SUDARYMO‘‘<text:s/></text:span><text:span text:style-name="T16">PAKEITIMO</text:span></text:h>
      <text:h text:style-name="P17" text:outline-level="2"/>
      <text:p text:style-name="P18"><text:span text:style-name="T19">2023 m. rugpjūčio<text:s/></text:span><text:span text:style-name="T20">17</text:span><text:span text:style-name="T21"><text:s/>d. Nr.<text:s/></text:span><text:span text:style-name="T22">V-159</text:span></text:p>
      <text:h text:style-name="P23" text:outline-level="3">Vilnius</text:h>
      <text:p text:style-name="P24"/>
      <text:p text:style-name="P25"><text:span text:style-name="T26">1</text:span><text:span text:style-name="T27">.</text:span><text:span text:style-name="T28"><text:tab/>P a k e i č i u <text:s/>Profesinio mokymo ir neformaliojo suaugusiųjų švietimo teikėjų bei profesinio mokymo ir neformaliojo suaugusiųjų švietimo programų sąrašo sudarymo tvarkos aprašą, patvirtintą Užimtumo tarnybos prie Lietuvos Respublikos socialinės apsaugos ir darbo ministerijos (toliau – Užimtumo tarnyba) direktoriaus 2019 m. kovo 22 d. įsakymu Nr. V-141 „Dėl profesinio mokymo teikėjų sąrašo sudarymo“, (toliau – Aprašas):</text:span></text:p>
      <text:p text:style-name="P29"><text:span text:style-name="T30">1.1</text:span><text:span text:style-name="T31">. Pakeičiu Aprašo 21 punktą ir jį išdėstau taip:</text:span></text:p>
      <text:p text:style-name="P32"><text:span text:style-name="T33">„</text:span>21. NSŠ programos trukmei ir jos vykdymo periodiškumui taikomi šie reikalavimai:</text:p>
      <text:p text:style-name="P34"><text:span text:style-name="T35">21.1</text:span><text:span text:style-name="T36">. NSŠ programos trukmė yra ne ilgesnė nei 1280 mokymo valandų;</text:span></text:p>
      <text:p text:style-name="P37">21.2.<text:s/><text:span text:style-name="T38">NSŠ programos,<text:s/></text:span>suteikiančios aukštą pridėtinę vertę kuriančią (-ias) kompetenciją (-as), trukmė yra ne trumpesnė nei 160 mokymo valandų;</text:p>
      <text:p text:style-name="P39">21.3. valstybinės kalbos mokymo NSŠ programos trukmė yra ne trumpesnė nei 90 mokymo valandų;</text:p>
      <text:p text:style-name="P40">21.4. NSŠ programa bedarbiams vykdoma darbo dienomis, ne daugiau kaip po 8 mokymo valandas per dieną, išskyrus valstybinės kalbos mokymo NSŠ programas, pagal kurias mokymas vykdomas ne daugiau kaip po 6 mokymo valandas per dieną;</text:p>
      <text:p text:style-name="P41">21.5. NSŠ programa užimtiems asmenims vykdoma bet kuriomis savaitės dienomis, mokymo valandų skaičių per dieną nustatant individualiai;</text:p>
      <text:p text:style-name="P42">21.6. visos NSŠ programą sudarančios mokymo valandos privalo būti kontaktinės (laikas, per kurį mokytojas tiesiogiai dirba su mokiniais).“;</text:p>
      <text:p text:style-name="P43">1.2. Pakeičiu Aprašo 22.1 papunktį ir jį išdėstau taip:</text:p>
      <text:p text:style-name="P44">„22.1. NSŠ programai atitinkant Aprašo 15 – 21 punktuose nustatytus reikalavimus, Užimtumo tarnyba:</text:p>
      <text:p text:style-name="P45">22.1.1. per 30 darbo dienų nuo NSŠ programos pateikimo Užimtumo tarnybai dienos įtraukia NSŠ programą į Sąrašą ir apie tai informuoja Teikėją elektroniniu paštu ne vėliau kaip per 3 darbo dienas nuo NSŠ programos įtraukimo į Sąrašą dienos;</text:p>
      <text:p text:style-name="P46">22.1.2. tuo atveju, kai visos NSŠ programoje nurodytos aukštą pridėtinę vertę kuriančios kompetencijos, Aukštą pridėtinę vertę kuriančių kvalifikacijų ir kompetencijų sąraše, patvirtintame Užimtumo tarnybos direktoriaus 2020 m. lapkričio 4 d. įsakymu Nr. V-438 „Dėl Aukštą pridėtinę vertę kuriančių kvalifikacijų ir kompetencijų sąrašo patvirtinimo“ (toliau – APV kvalifikacijų ir kompetencijų sąrašas), nurodytos kaip sąlygojančios skaitmenizaciją, NSŠ programą Sąraše pažymi kaip skaitmeninių įgūdžių įgijimo mokymo programą;“;</text:p>
      <text:p text:style-name="P47">1.3. Pakeičiu Aprašo 26.1 papunktį ir jį išdėstau taip:</text:p>
      <text:p text:style-name="P48">„26.1. NSŠ programai atitinkant Aprašo 15 – 21 punktuose nustatytus reikalavimus, Užimtumo tarnyba atlieka Aprašo 22.1 papunktyje nurodytus veiksmus;“;</text:p>
      <text:p text:style-name="P49">1.4. Pakeičiu Aprašo 29.5.1 papunktį ir jį išdėstau taip:</text:p>
      <text:p text:style-name="P50"><text:span text:style-name="T51">„</text:span><text:span text:style-name="T52">29.5.1</text:span><text:span text:style-name="T53">. ji yra skirta asmenims, turintiems ne žemesnį kaip vidurinį išsilavinimą;“;</text:span></text:p>
      <text:p text:style-name="P54"><text:span text:style-name="T55">1.5</text:span><text:span text:style-name="T56">.</text:span><text:s/>Pakeičiu Aprašo 30.1 papunktį ir jį išdėstau taip:</text:p>
      <text:p text:style-name="P57"><text:span text:style-name="T58">„</text:span><text:span text:style-name="T59">30.1</text:span><text:span text:style-name="T60">. atitinkant Aprašo 29 punkte nurodytus kriterijus, Užimtumo tarnyba:</text:span></text:p>
      <text:p text:style-name="P61"><text:span text:style-name="T62">30.1.1</text:span><text:span text:style-name="T63">. per 30 darbo dienų nuo Pažymos pateikimo Užimtumo tarnybai dienos įtraukia NPM programą į Sąrašą ir apie tai <text:s/>informuoja Teikėją elektroniniu paštu ne vėliau kaip per 3 darbo dienas nuo NPM programos įtraukimo į Sąrašą dienos;</text:span></text:p>
      <text:p text:style-name="P64"><text:span text:style-name="T65">30.1.2</text:span><text:span text:style-name="T66">.<text:s/></text:span>tuo atveju, kai visos NPM programoje nurodytos aukštą pridėtinę vertę kuriančios kompetencijos, APV kvalifikacijų ir kompetencijų sąraše nurodytos kaip sąlygojančios skaitmenizaciją, NPM programą Sąraše pažymi kaip skaitmeninių įgūdžių įgijimo mokymo programą;<text:span text:style-name="T67">“;</text:span></text:p>
      <text:p text:style-name="P68"><text:span text:style-name="T69">1.6</text:span><text:span text:style-name="T70">.<text:s/></text:span>Pakeičiu Aprašo 33.1 papunktį ir jį išdėstau taip:</text:p>
      <text:p text:style-name="P71"><text:span text:style-name="T72">„</text:span>33.1<text:span text:style-name="T73">. Pažymai atitinkant Aprašo 29.1 papunktyje nurodytą kriterijų, Užimtumo tarnyba atlieka Aprašo 30.1 papunktyje nurodytus veiksmus;“;</text:span></text:p>
      <text:p text:style-name="P74"><text:span text:style-name="T75">1.7</text:span><text:span text:style-name="T76">.<text:s/></text:span>Pakeičiu Aprašo 35.4.1 papunktį ir jį išdėstau taip:</text:p>
      <text:p text:style-name="P77"><text:span text:style-name="T78">„</text:span><text:span text:style-name="T79">35.4.1</text:span><text:span text:style-name="T80">. ji yra skirta asmenims, turintiems ne žemesnį kaip vidurinį išsilavinimą;“;</text:span></text:p>
      <text:p text:style-name="P81"><text:span text:style-name="T82">1.8</text:span><text:span text:style-name="T83">.<text:s/></text:span>Pakeičiu Aprašo 36 punktą iki dvitaškio ir jį išdėstau taip:</text:p>
      <text:p text:style-name="P84"><text:span text:style-name="T85">„</text:span><text:span text:style-name="T86">36</text:span><text:span text:style-name="T87">. FPM programai ar jos moduliui:“;</text:span></text:p>
      <text:p text:style-name="P88"><text:span text:style-name="T89">1.9</text:span><text:span text:style-name="T90">. Pakeičiu Aprašo 36.1 papunktį ir jį išdėstau taip:</text:span></text:p>
      <text:p text:style-name="P91"><text:span text:style-name="T92">„</text:span><text:span text:style-name="T93">36.1</text:span><text:span text:style-name="T94">. atitinkant Aprašo 35 punkte nurodytus kriterijus, Užimtumo tarnyba:</text:span></text:p>
      <text:p text:style-name="P95"><text:span text:style-name="T96">36.1.1</text:span><text:span text:style-name="T97">. per 30 darbo dienų nuo Pažymos pateikimo Užimtumo tarnybai dienos įtraukia FPM programą ar jos modulį į Sąrašą ir apie tai <text:s/>informuoja Teikėją elektroniniu paštu ne vėliau kaip per 3 darbo dienas nuo FPM programos ar jos modulio įtraukimo į Sąrašą dienos;</text:span></text:p>
      <text:p text:style-name="P98"><text:span text:style-name="T99">36.1.2</text:span><text:span text:style-name="T100">.<text:s/></text:span>tuo atveju, kai baigus FPM programą, įgyjama aukštą pridėtinę vertę kurianti kvalifikacija, APV kvalifikacijų ir kompetencijų sąraše nurodyta kaip sąlygojanti skaitmenizaciją, FPM programą Sąraše pažymi kaip skaitmeninių įgūdžių įgijimo mokymo programą<text:span text:style-name="T101">;</text:span></text:p>
      <text:p text:style-name="P102"><text:span text:style-name="T103">36.1.3</text:span><text:span text:style-name="T104">. tuo atveju, kai visos FPM programos modulyje nurodytos aukštą pridėtinę vertę kuriančios kompetencijos, APV kvalifikacijų ir kompetencijų sąraše nurodytos kaip sąlygojančios skaitmenizaciją,<text:s/></text:span>FPM programą Sąraše pažymi kaip skaitmeninių įgūdžių įgijimo mokymo programą;“;</text:p>
      <text:p text:style-name="P105">1.10. Pakeičiu Aprašo 39.1 papunktį ir jį išdėstau taip:</text:p>
      <text:p text:style-name="P106">„39.1<text:span text:style-name="T107">. Pažymai atitinkant Aprašo 35.1 papunktyje nurodytą kriterijų, Užimtumo tarnyba atlieka Aprašo 36.1 papunktyje nurodytus veiksmus;“.</text:span></text:p>
      <text:p text:style-name="P108"><text:span text:style-name="T109">2</text:span><text:span text:style-name="T110">.  P a v e d u Užimtumo tarnybos Klientų aptarnavimo ir paslaugų valdymo skyriui iki 2023 m. rugsėjo 15 d. atlikti Mokymo programų, iki šio įsakymo įsigaliojimo dienos įtrauktų į Profesinio mokymo teikėjų ir profesinio mokymo programų sąrašą, vertinimą ir Mokymo<text:s/></text:span><text:soft-page-break/><text:span text:style-name="T111">programas, atitinkančias Aprašo reikalavimus, pažymėti kaip skaitmeninių įgūdžių įgijimo mokymo programas.</text:span></text:p>
      <text:p text:style-name="P112"><text:span text:style-name="T113">3</text:span><text:span text:style-name="T114">. P a v e d u</text:span><text:span text:style-name="T115">:</text:span></text:p>
      <text:p text:style-name="P116"><text:span text:style-name="T117">3.1</text:span><text:span text:style-name="T118">. Teisės skyriui organizuoti šio įsakymo paskelbimą Teisės aktų registre ir Užimtumo tarnybos interneto svetainėje;</text:span></text:p>
      <text:p text:style-name="P119"><text:span text:style-name="T120">3.2</text:span><text:span text:style-name="T121">. įsakymo kontrolę vykdyti direktoriaus pavaduotojui, atsakingam už pagrindinių veiklos procesų valdymą.</text:span></text:p>
      <text:p text:style-name="P122"/>
      <text:p text:style-name="P123"/>
      <text:p text:style-name="P124"/>
      <text:p text:style-name="P125">Direktoriaus pavaduotojas,</text:p>
      <text:p text:style-name="P126">vykdantis direktoriaus funkcijas<text:tab/><text:tab/><text:tab/><text:tab/>Gytis Dar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3-08-18T05:25:00Z</meta:creation-date>
    <dc:date>2023-08-18T05:25:00Z</dc:date>
    <meta:template xlink:href="Normal.dotm" xlink:type="simple"/>
    <meta:editing-cycles>2</meta:editing-cycles>
    <meta:editing-duration>PT0S</meta:editing-duration>
    <meta:document-statistic meta:page-count="6" meta:paragraph-count="54" meta:word-count="749" meta:character-count="6031" meta:row-count="197" meta:non-whitespace-character-count="5336"/>
  </office:meta>
</office:document-meta>
</file>