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/>
      <text:p text:style-name="P13">ĮSAKYMAS</text:p>
      <text:p text:style-name="P14"/>
      <text:p text:style-name="P15">DĖL LIETUVOS RESPUBLIKOS APLINKOS MINISTRO 2011 M. GRUODŽIO 2 D. ĮSAKYMO NR. D1-933 „DĖL STATYBOS TECHNINIO REGLAMENTO STR 2.06.04:2014 „GATVĖS IR VIETINĖS REIKŠMĖS KELIAI. BENDRIEJI REIKALAVIMAI“</text:p>
      <text:p text:style-name="P16"><text:span text:style-name="T17">PATVIRTINIMO“ PAKEITIMO</text:span></text:p>
      <text:p text:style-name="P18"/>
      <text:p text:style-name="P19">2022 m kovo 10 d. Nr. D1-69</text:p>
      <text:p text:style-name="P20">Vilnius</text:p>
      <text:p text:style-name="P21"/>
      <text:p text:style-name="P22"><text:span text:style-name="T23">P a k e i č i u statybos techninį reglamentą STR<text:s/></text:span><text:span text:style-name="T24">2.06.04:2014<text:s/></text:span><text:span text:style-name="T25">„Gatvės ir vietinės reikšmės keliai. Bendrieji reikalavimai“, patvirtintą Lietuvos Respublikos aplinkos ministro 2011 m. gruodžio<text:s/></text:span><text:span text:style-name="T26">2</text:span><text:span text:style-name="T27"><text:s/>d. įsakymu Nr. D1-933 „Dėl statybos techninio reglamento STR<text:s/></text:span><text:span text:style-name="T28">2.06.04:2014<text:s/></text:span><text:span text:style-name="T29">„Gatvės ir vietinės reikšmės keliai. Bendrieji reikalavimai“ patvirtinimo“:</text:span></text:p>
      <text:p text:style-name="P30"><text:span text:style-name="T31">1</text:span><text:span text:style-name="T32">.</text:span><text:span text:style-name="T33"><text:tab/></text:span><text:span text:style-name="T34">Pakeičiu 107</text:span><text:span text:style-name="T35">1<text:s/></text:span><text:span text:style-name="T36">punktą ir jį išdėstau taip:</text:span></text:p>
      <text:p text:style-name="P37"><text:span text:style-name="T38">„</text:span><text:span text:style-name="T39">107</text:span><text:span text:style-name="T40">1</text:span><text:span text:style-name="T41">.<text:s/></text:span><text:span text:style-name="T42">Statomų, rekonstruojamų, atnaujinamų (modernizuojamų) ar kapitališkai remontuojamų</text:span><text:span text:style-name="T43"><text:s/>negyvenamųjų pastatų<text:s/></text:span><text:span text:style-name="T44">automobilių saugyklose (nuo 5 ir daugiau automobilių stovėjimo vietų) ne mažiau kaip 20 procentų bendro privalomo automobilių stovėjimo vietų turi būti užtikrinta </text:span><text:span text:style-name="T45">galimybė įkrauti elektromobilius</text:span><text:span text:style-name="T46">. Šis reikalavimas taikomas ir rekonstruojant ar<text:s/></text:span><text:soft-page-break/><text:span text:style-name="T47">remontuojant atviras negyvenamųjų pastatų automobilių stovėjimo aikšteles (nuo 5 ir daugiau stovėjimo vietų), jų elektros tinklų infrastruktūrą.“ </text:span></text:p>
      <text:p text:style-name="P48"><text:span text:style-name="T49">2</text:span><text:span text:style-name="T50">.</text:span><text:span text:style-name="T51"><text:tab/></text:span><text:span text:style-name="T52">Papildau 107</text:span><text:span text:style-name="T53">2<text:s/></text:span><text:span text:style-name="T54">punktu:</text:span></text:p>
      <text:p text:style-name="P55"><text:span text:style-name="T56">„</text:span><text:span text:style-name="T57">107</text:span><text:span text:style-name="T58">2</text:span><text:span text:style-name="T59">. Statomų, rekonstruojamų, atnaujinamų (modernizuojamų) ar kapitališkai remontuojamų gyvenamųjų pastatų (kai Lietuvos Respublikos civilinio kodekso 4.85 straipsnyje nustatyta tvarka balsų dauguma p</text:span><text:span text:style-name="T60">riimtas namo butų ir kitų patalpų savininkų sprendimas</text:span><text:span text:style-name="T61">) automobilių saugyklose (nuo 5 ir daugiau automobilių stovėjimo vietų) ne mažiau kaip 20 procentų bendro privalomo automobilių stovėjimo vietų turi būti užtikrinta<text:s/></text:span><text:span text:style-name="T62">galimybė įkrauti elektromobilius</text:span><text:span text:style-name="T63">. Likusiose automobilių saugyklos<text:s/></text:span><text:span text:style-name="T64">automobilių stovėjimo vietose įrengiama<text:s/></text:span><text:span text:style-name="T65">elektros tinklų infrastruktūr</text:span><text:span text:style-name="T66">a<text:s/></text:span><text:span text:style-name="T67">(elektros kabelių kanalai su elektros kabeliais), kad prireikus jose būtų užtikrinta<text:s/></text:span><text:span text:style-name="T68">galimybė įkrauti elektromobilius</text:span><text:span text:style-name="T69">. Šis reikalavimas taikomas ir rekonstruojant ar remontuojant atviras gyvenamųjų pastatų automobilių stovėjimo aikšteles (nuo 5 ir daugiau stovėjimo vietų), jų elektros tinklų infrastruktūrą.“<text:s/></text:span></text:p>
      <text:p text:style-name="P70"/>
      <text:p text:style-name="P71"/>
      <text:p text:style-name="P72"/>
      <text:p text:style-name="P73"/>
      <text:p text:style-name="P74">Aplinkos ministras<text:tab/><text:tab/><text:tab/><text:tab/><text:tab/><text:s text:c="46"/>Simonas Gentvila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0T15:17:00Z</meta:creation-date>
    <dc:date>2022-03-10T15:17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40" meta:word-count="319" meta:character-count="2180" meta:row-count="118" meta:non-whitespace-character-count="1901"/>
  </office:meta>
</office:document-meta>
</file>