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,Bold" svg:font-family="TimesNewRoman,Bold" style:font-family-generic="system" svg:panose-1="0 0 0 0 0 0 0 0 0 0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margin-right="0.2312in" fo:background-color="#FFFFFF"/>
      <style:text-properties fo:font-style="italic" style:font-style-asian="italic" fo:font-size="11pt" style:font-size-asian="11pt" style:font-size-complex="12pt" style:language-asian="lt" style:country-asian="LT"/>
    </style:style>
    <style:style style:name="P9" style:parent-style-name="Normal" style:family="paragraph">
      <style:paragraph-properties fo:text-align="end" fo:margin-right="0.2312in" fo:background-color="#FFFFFF"/>
      <style:text-properties fo:font-style="italic" style:font-style-asian="italic" fo:font-size="11pt" style:font-size-asian="11pt" style:font-size-complex="12pt" style:language-asian="lt" style:country-asian="LT"/>
    </style:style>
    <style:style style:name="P10" style:parent-style-name="Normal" style:family="paragraph">
      <style:paragraph-properties fo:text-align="end" fo:margin-right="0.2312in" fo:background-color="#FFFFFF"/>
      <style:text-properties fo:font-style="italic" style:font-style-asian="italic" fo:font-size="11pt" style:font-size-asian="11pt" style:font-size-complex="12pt" style:language-asian="lt" style:country-asian="LT"/>
    </style:style>
    <style:style style:name="P11" style:parent-style-name="Normal" style:family="paragraph">
      <style:paragraph-properties fo:text-align="end" fo:margin-right="0.2312in" fo:background-color="#FFFFFF"/>
      <style:text-properties fo:font-style="italic" style:font-style-asian="italic" fo:font-size="11pt" style:font-size-asian="11pt" style:font-size-complex="12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line-height-at-least="0.2083in" fo:margin-right="0.4291in"/>
      <style:text-properties style:font-name-asian="Calibri" style:font-name-complex="TimesNewRoman,Bold" fo:font-weight="bold" style:font-weight-asian="bold" style:font-weight-complex="bold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style:line-height-at-least="0.2083in" fo:margin-right="0.2312in"/>
      <style:text-properties style:font-name-asian="Calibri" style:font-name-complex="TimesNewRoman,Bold" fo:font-weight="bold" style:font-weight-asian="bold" style:font-weight-complex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style:line-height-at-least="0.2083in" fo:margin-right="0.2312in"/>
      <style:text-properties style:font-name-asian="Calibri" style:font-name-complex="TimesNewRoman,Bold" fo:font-weight="bold" style:font-weight-asian="bold" style:font-weight-complex="bold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style:line-height-at-least="0.2083in" fo:margin-right="0.2312in"/>
      <style:text-properties style:font-name-asian="Calibri" style:font-name-complex="TimesNewRoman,Bold" fo:font-weight="bold" style:font-weight-asian="bold" style:font-weight-complex="bold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style:line-height-at-least="0.2083in" fo:margin-right="0.2312in"/>
      <style:text-properties style:font-name-asian="Calibri" fo:font-weight="bold" style:font-weight-asian="bold" style:font-size-complex="11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 style:line-height-at-least="0.2083in" fo:margin-right="0.2312in"/>
      <style:text-properties style:font-name-asian="Calibri" style:font-name-complex="TimesNewRoman,Bold" style:font-weight-complex="bold"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style:line-height-at-least="0.2083in" fo:margin-right="0.2312in" fo:text-indent="0.4923in"/>
    </style:style>
    <style:style style:name="T26" style:parent-style-name="DefaultParagraphFont" style:family="text">
      <style:text-properties style:font-name-asian="Calibri" style:font-name-complex="TimesNewRoman" style:font-size-complex="12pt"/>
    </style:style>
    <style:style style:name="P27" style:parent-style-name="Normal" style:family="paragraph">
      <style:paragraph-properties fo:text-align="justify" style:line-height-at-least="0.2083in" fo:margin-right="0.2312in" fo:text-indent="0.4923in"/>
    </style:style>
    <style:style style:name="T28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29" style:parent-style-name="DefaultParagraphFont" style:family="text">
      <style:text-properties style:font-name-asian="Calibri" style:font-name-complex="TimesNewRoman" style:font-size-complex="12p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style:line-height-at-least="0.2083in" fo:margin-right="0.2312in" fo:text-indent="0.4923in"/>
    </style:style>
    <style:style style:name="T32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33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34" style:parent-style-name="DefaultParagraphFont" style:family="text">
      <style:text-properties style:font-name-asian="Calibri" style:font-name-complex="TimesNewRoman" style:font-size-complex="12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style:line-height-at-least="0.2083in" fo:margin-right="0.2312in" fo:text-indent="0.4923in"/>
    </style:style>
    <style:style style:name="T37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38" style:parent-style-name="DefaultParagraphFont" style:family="text">
      <style:text-properties style:font-name-asian="Calibri" style:font-name-complex="TimesNewRoman" style:font-size-complex="12pt"/>
    </style:style>
    <style:style style:name="T39" style:parent-style-name="DefaultParagraphFont" style:family="text">
      <style:text-properties style:font-name-asian="Calibri" style:font-name-complex="TimesNewRoman" style:font-size-complex="12pt"/>
    </style:style>
    <style:style style:name="P40" style:parent-style-name="Normal" style:family="paragraph">
      <style:paragraph-properties fo:text-align="justify" style:line-height-at-least="0.2083in" fo:margin-right="0.2312in" fo:text-indent="0.4923in"/>
    </style:style>
    <style:style style:name="T41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42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43" style:parent-style-name="DefaultParagraphFont" style:family="text">
      <style:text-properties style:font-name-asian="Calibri" style:font-name-complex="TimesNewRoman" style:font-size-complex="12p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style:line-height-at-least="0.2083in" fo:margin-right="0.2312in" fo:text-indent="0.4923in"/>
    </style:style>
    <style:style style:name="T46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47" style:parent-style-name="DefaultParagraphFont" style:family="text">
      <style:text-properties style:font-name-asian="Calibri" style:font-name-complex="TimesNewRoman" style:font-size-complex="12pt"/>
    </style:style>
    <style:style style:name="P48" style:parent-style-name="Normal" style:family="paragraph">
      <style:paragraph-properties fo:text-align="justify" style:line-height-at-least="0.2083in" fo:margin-right="0.2312in" fo:text-indent="0.4923in"/>
    </style:style>
    <style:style style:name="T49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50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51" style:parent-style-name="DefaultParagraphFont" style:family="text">
      <style:text-properties style:font-name-asian="Calibri" style:font-name-complex="TimesNewRoman" style:font-size-complex="12pt"/>
    </style:style>
    <style:style style:name="T52" style:parent-style-name="DefaultParagraphFont" style:family="text">
      <style:text-properties style:font-name-asian="Calibri" style:font-name-complex="TimesNewRoman"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style:line-height-at-least="0.2083in" fo:margin-right="0.2312in" fo:text-indent="0.4923in"/>
    </style:style>
    <style:style style:name="T55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56" style:parent-style-name="DefaultParagraphFont" style:family="text">
      <style:text-properties style:font-name-asian="Calibri" style:font-name-complex="TimesNewRoman" style:font-size-complex="12pt"/>
    </style:style>
    <style:style style:name="T57" style:parent-style-name="DefaultParagraphFont" style:family="text">
      <style:text-properties style:font-name-asian="Calibri" style:font-name-complex="TimesNewRoman" style:font-size-complex="12pt"/>
    </style:style>
    <style:style style:name="P58" style:parent-style-name="Normal" style:family="paragraph">
      <style:paragraph-properties fo:text-align="justify" style:line-height-at-least="0.2083in" fo:margin-right="0.2312in" fo:text-indent="0.4923in"/>
    </style:style>
    <style:style style:name="T59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60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61" style:parent-style-name="DefaultParagraphFont" style:family="text">
      <style:text-properties style:font-name-asian="Calibri" style:font-name-complex="TimesNewRoman" style:font-size-complex="12pt"/>
    </style:style>
    <style:style style:name="T62" style:parent-style-name="DefaultParagraphFont" style:family="text">
      <style:text-properties style:font-name-asian="Calibri" style:font-name-complex="TimesNewRoman" style:font-size-complex="12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name-complex="TimesNewRoman" style:font-size-complex="12pt"/>
    </style:style>
    <style:style style:name="P65" style:parent-style-name="Normal" style:family="paragraph">
      <style:paragraph-properties fo:text-align="justify" style:line-height-at-least="0.2083in" fo:margin-right="0.2312in" fo:text-indent="0.4923in"/>
    </style:style>
    <style:style style:name="T66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67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68" style:parent-style-name="DefaultParagraphFont" style:family="text">
      <style:text-properties style:font-name-asian="Calibri" style:font-name-complex="TimesNewRoman" style:font-size-complex="12pt"/>
    </style:style>
    <style:style style:name="T69" style:parent-style-name="DefaultParagraphFont" style:family="text">
      <style:text-properties style:font-name-asian="Calibri" style:font-name-complex="TimesNewRoman" style:font-size-complex="12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style:line-height-at-least="0.2083in" fo:margin-right="0.2312in" fo:text-indent="0.4923in"/>
    </style:style>
    <style:style style:name="T72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73" style:parent-style-name="DefaultParagraphFont" style:family="text">
      <style:text-properties style:font-name-asian="Calibri" style:font-name-complex="TimesNewRoman" style:font-size-complex="12pt"/>
    </style:style>
    <style:style style:name="P74" style:parent-style-name="Normal" style:family="paragraph">
      <style:paragraph-properties fo:text-align="justify" style:line-height-at-least="0.2083in" fo:margin-right="0.2312in" fo:text-indent="0.4923in"/>
    </style:style>
    <style:style style:name="T75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76" style:parent-style-name="DefaultParagraphFont" style:family="text">
      <style:text-properties style:font-name-asian="Calibri" style:font-name-complex="TimesNewRoman" fo:font-style="italic" style:font-style-asian="italic" style:font-size-complex="12pt"/>
    </style:style>
    <style:style style:name="T77" style:parent-style-name="DefaultParagraphFont" style:family="text">
      <style:text-properties style:font-name-asian="Calibri" style:font-name-complex="TimesNewRoman" style:font-size-complex="12p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break-before="page" fo:text-align="justify" style:line-height-at-least="0.2083in" fo:margin-left="5in" fo:margin-right="0.4291in" fo:text-indent="0.5in">
        <style:tab-stops/>
      </style:paragraph-properties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 style:line-height-at-least="0.2083in" fo:margin-right="0.2312in"/>
      <style:text-properties style:font-name-asian="Calibri" style:font-name-complex="TimesNewRoman" fo:font-weight="bold" style:font-weight-asian="bold" style:font-size-complex="12pt"/>
    </style:style>
    <style:style style:name="P82" style:parent-style-name="Normal" style:family="paragraph">
      <style:paragraph-properties fo:text-align="center" style:line-height-at-least="0.2083in" fo:margin-right="0.2312in"/>
    </style:style>
    <style:style style:name="T83" style:parent-style-name="DefaultParagraphFont" style:family="text">
      <style:text-properties style:font-name-asian="Calibri" style:font-name-complex="TimesNewRoman,Bold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style:font-name-complex="TimesNewRoman,Bold" fo:font-weight="bold" style:font-weight-asian="bold" style:font-weight-complex="bold" style:font-size-complex="12p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center" style:line-height-at-least="0.2083in" fo:margin-right="0.2312in"/>
      <style:text-properties style:font-name-asian="Calibri" style:font-name-complex="TimesNewRoman,Bold"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style:line-height-at-least="0.2083in" fo:margin-right="0.2312in"/>
    </style:style>
    <style:style style:name="T88" style:parent-style-name="DefaultParagraphFont" style:family="text">
      <style:text-properties style:font-name-asian="Calibri" style:font-name-complex="TimesNewRoman,Bold"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 style:line-height-at-least="0.2083in" fo:margin-right="0.2312in"/>
    </style:style>
    <style:style style:name="T90" style:parent-style-name="DefaultParagraphFont" style:family="text">
      <style:text-properties style:font-name-asian="Calibri" style:font-name-complex="TimesNewRoman,Bold" fo:font-weight="bold" style:font-weight-asian="bold" style:font-weight-complex="bold" style:font-size-complex="12p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center" style:line-height-at-least="0.2083in" fo:margin-right="0.2312in"/>
      <style:text-properties style:font-name-asian="Calibri" style:font-name-complex="TimesNewRoman,Bold"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 style:line-height-at-least="0.2083in" fo:margin-right="0.2312in"/>
    </style:style>
    <style:style style:name="T94" style:parent-style-name="DefaultParagraphFont" style:family="text">
      <style:text-properties style:font-name-asian="Calibri" style:font-name-complex="TimesNewRoman,Bold"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 style:line-height-at-least="0.2083in" fo:margin-right="0.2312in"/>
    </style:style>
    <style:style style:name="T96" style:parent-style-name="DefaultParagraphFont" style:family="text">
      <style:text-properties style:font-name-asian="Calibri" style:font-name-complex="TimesNewRoman,Bold" fo:font-weight="bold" style:font-weight-asian="bold" style:font-weight-complex="bold" style:font-size-complex="12p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center" style:line-height-at-least="0.2083in" fo:margin-right="0.2312in"/>
      <style:text-properties style:font-name-asian="Calibri" style:font-name-complex="TimesNewRoman,Bold"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style:line-height-at-least="0.2083in" fo:margin-right="0.2312in"/>
    </style:style>
    <style:style style:name="T100" style:parent-style-name="DefaultParagraphFont" style:family="text">
      <style:text-properties style:font-name-asian="Calibri" style:font-name-complex="TimesNewRoman,Bold"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name-asian="Calibri" style:font-name-complex="TimesNewRoman,Bold" fo:font-weight="bold" style:font-weight-asian="bold" style:font-weight-complex="bold" style:font-size-complex="12p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center" style:line-height-at-least="0.2083in" fo:margin-right="0.2312in"/>
    </style:style>
    <style:style style:name="T104" style:parent-style-name="DefaultParagraphFont" style:family="text">
      <style:text-properties style:font-name-asian="Calibri" style:font-name-complex="TimesNewRoman,Bold"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name-asian="Calibri" style:font-name-complex="TimesNewRoman,Bold" fo:font-weight="bold" style:font-weight-asian="bold" style:font-weight-complex="bold" style:font-size-complex="12p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text-align="justify" style:line-height-at-least="0.2083in" fo:margin-right="0.2312in"/>
      <style:text-properties style:font-name-asian="Calibri" style:font-name-complex="TimesNewRoman,Bold" fo:font-weight="bold" style:font-weight-asian="bold" style:font-weight-complex="bold" style:font-size-complex="12p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center" style:line-height-at-least="0.2083in" fo:margin-right="0.2312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 style:line-height-at-least="0.2083in" fo:margin-right="0.2312in" fo:text-indent="0.2375in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style:line-height-at-least="0.2083in" fo:margin-right="0.2312in" fo:text-indent="0.3937in"/>
      <style:text-properties style:font-name-asian="Calibri" style:font-size-complex="12p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style:line-height-at-least="0.2083in" fo:margin-right="0.2312in"/>
      <style:text-properties style:font-name-asian="Calibri" style:font-size-complex="11pt"/>
    </style:style>
    <style:style style:name="P117" style:parent-style-name="Normal" style:family="paragraph">
      <style:paragraph-properties fo:text-align="center" style:line-height-at-least="0.2083in" fo:margin-right="0.2312in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1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text-align="center" style:line-height-at-least="0.2083in" fo:margin-right="0.2312in"/>
    </style:style>
    <style:style style:name="T12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center" style:line-height-at-least="0.2083in" fo:margin-right="0.2312in"/>
    </style:style>
    <style:style style:name="T12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26" style:parent-style-name="Normal" style:family="paragraph">
      <style:paragraph-properties fo:text-align="center" style:line-height-at-least="0.2083in" fo:margin-right="0.2312in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align="justify" style:line-height-at-least="0.2083in" fo:margin-right="0.2312in" fo:text-indent="0.3937in">
        <style:tab-stops>
          <style:tab-stop style:type="left" style:position="5.3125in"/>
        </style:tab-stops>
      </style:paragraph-properties>
      <style:text-properties style:font-name-asian="Calibri" style:font-weight-complex="bold" style:font-size-complex="11p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center" style:line-height-at-least="0.2083in" fo:margin-right="0.4291in"/>
    </style:style>
  </office:automatic-styles>
  <office:body>
    <office:text text:use-soft-page-breaks="true">
      <text:p text:style-name="P1"/>
      <text:p text:style-name="P7"/>
      <text:p text:style-name="P8">Autentiškas vertimas</text:p>
      <text:p text:style-name="P9">Vyriausybės kanceliarijos</text:p>
      <text:p text:style-name="P10">Administracinis departamentas</text:p>
      <text:p text:style-name="P11">2016 08 02</text:p>
      <text:p text:style-name="P12"/>
      <text:p text:style-name="P13"/>
      <text:p text:style-name="P14"/>
      <text:p text:style-name="P15">REZOLIUCIJA MSC.223(82)<text:s/></text:p>
      <text:p text:style-name="P16"/>
      <text:p text:style-name="P17">(priimta 2006 m. gruodžio 8 d.)</text:p>
      <text:p text:style-name="P18"/>
      <text:p text:style-name="P19"/>
      <text:p text:style-name="P20"/>
      <text:p text:style-name="P21">1966 M. TARPTAUTINĖS<text:s/>KONVENCIJOS<text:line-break/>DĖL LAIVŲ KROVININĖS VATERLINIJOS NUSTATYMO SU PAKEITIMAIS<text:line-break/>1988 M. PROTOKOLO PAKEITIMŲ PRIĖMIMAS<text:s/></text:p>
      <text:p text:style-name="P22"/>
      <text:p text:style-name="P23"/>
      <text:p text:style-name="P24"/>
      <text:p text:style-name="P25"><text:span text:style-name="T26">Jūrų saugumo komitetas,</text:span></text:p>
      <text:p text:style-name="Normal"/>
      <text:p text:style-name="P27"><text:span text:style-name="T28">prisimindamas</text:span><text:span text:style-name="T29"><text:s/>Tarptautinės jūrų organizacijos konvencijos 28 straipsnio b punktą dėl komiteto funkcijų;</text:span></text:p>
      <text:p text:style-name="P30"/>
      <text:p text:style-name="P31"><text:span text:style-name="T32">taip pat pr</text:span><text:span text:style-name="T33">isimindamas</text:span><text:span text:style-name="T34"><text:s/>1966 m. Tarptautinės konvencijos dėl laivų krovininės vaterlinijos nustatymo 1988 m. protokolo 6 straipsnį (toliau – Laivų krovininės vaterlinijos nustatymo 1988 m. protokolas) dėl pakeitimų priėmimo tvarkos;</text:span></text:p>
      <text:p text:style-name="P35"/>
      <text:p text:style-name="P36"><text:span text:style-name="T37">apsvarstęs</text:span><text:span text:style-name="T38"><text:s/>savo aštuoniasdešimt pe</text:span><text:span text:style-name="T39">nktojoje sesijoje pagal Laivų krovininės vaterlinijos nustatymo 1988 m. protokolo 6 straipsnio 2 dalies a punktą pasiūlytus ir išplatintus protokolo pakeitimus,</text:span></text:p>
      <text:p text:style-name="Normal"/>
      <text:p text:style-name="P40"><text:span text:style-name="T41">1</text:span><text:span text:style-name="T42">. vadovaudamasis</text:span><text:span text:style-name="T43"><text:s/>Laivų krovininės vaterlinijos nustatymo 1988 m. protokolo 6 straipsnio 2 dalies d punktu,<text:s/></text:span></text:p>
      <text:p text:style-name="P44"/>
      <text:p text:style-name="P45"><text:span text:style-name="T46">priima</text:span><text:span text:style-name="T47"><text:s/>Laivų krovininės vaterlinijos nustatymo 1988 m. protokolo pakeitimus, kurie pateikiami šios Rezoliucijos priede;<text:s/></text:span></text:p>
      <text:p text:style-name="Normal"/>
      <text:p text:style-name="P48"><text:span text:style-name="T49">2</text:span><text:span text:style-name="T50">. atsižvelgdamas</text:span><text:span text:style-name="T51"><text:s/>į Laivų krovininės<text:s/></text:span><text:span text:style-name="T52">vaterlinijos nustatymo 1988 m. protokolo 6 straipsnio 2 dalies f punkto ii ir bb papunkčius,<text:s/></text:span></text:p>
      <text:p text:style-name="P53"/>
      <text:p text:style-name="P54"><text:span text:style-name="T55">nustato</text:span><text:span text:style-name="T56">, kad šie pakeitimai laikomi priimtais 2008 m. sausio 1 d., nebent daugiau kaip vienas trečdalis Laivų krovininės vaterlinijos nustatymo 1988 m. protokolo</text:span><text:span text:style-name="T57"><text:s/>Šalių arba Šalys, kurių prekybos laivynai kartu sudaro ne mažiau kaip penkiasdešimt procentų pasaulio prekybos laivyno bendrosios talpos, iki minėtos datos praneša, kad jos prieštarauja šiam pakeitimui.</text:span></text:p>
      <text:p text:style-name="Normal"/>
      <text:p text:style-name="P58"><text:span text:style-name="T59">3</text:span><text:span text:style-name="T60">. ragina</text:span><text:span text:style-name="T61"><text:s/>suinteresuotąsias Šalis atkreipti dėm</text:span><text:span text:style-name="T62">esį į tai, kad pagal Laivų krovininės vaterlinijos nustatymo 1988 m. protokolo 6 straipsnio 2 dalies g punkto ii papunktį pakeitimai įsigalioja 2008 m. liepos 1 d., kai jiems</text:span><text:span text:style-name="T63"><text:s/></text:span><text:span text:style-name="T64">pritariama pagal šio Priedo 2 dalį;<text:s/></text:span></text:p>
      <text:p text:style-name="Normal"/>
      <text:p text:style-name="P65"><text:span text:style-name="T66">4</text:span><text:span text:style-name="T67">. vadovaudamasis</text:span><text:span text:style-name="T68"><text:s/>1988 m. protokolo 6 s</text:span><text:span text:style-name="T69">traipsnio 2 dalies e punktu,<text:s/></text:span></text:p>
      <text:p text:style-name="P70"/>
      <text:soft-page-break/>
      <text:p text:style-name="P71"><text:span text:style-name="T72">prašo</text:span><text:span text:style-name="T73"><text:s/>Generalinį sekretorių visoms Laivų krovininės vaterlinijos nustatymo 1988 m. protokolo Šalims pateikti patvirtintas šios Rezoliucijos ir jos Priedo, kuriame išdėstyti pakeitimai, kopijas.</text:span></text:p>
      <text:p text:style-name="Normal"/>
      <text:p text:style-name="P74"><text:span text:style-name="T75">5</text:span><text:span text:style-name="T76">. taip pat prašo</text:span><text:span text:style-name="T77"><text:s/>Generalinį sekretorių perduoti šios Rezoliucijos ir jos Priedo kopijas Organizacijos narėms, kurios nėra Laivų krovininės vaterlinijos nustatymo 1988 m. protokolo Šalys.</text:span></text:p>
      <text:p text:style-name="P78"/>
      <text:p text:style-name="P79"/>
      <text:p text:style-name="P80"/>
      <text:p text:style-name="P81">PRIEDAS</text:p>
      <text:p text:style-name="Normal"/>
      <text:p text:style-name="P82"><text:span text:style-name="T83">1966 M. TARPTAUTINĖS KONVENCIJOS DĖL LAIVŲ KROVININĖS VATERLINIJOS NUS</text:span><text:span text:style-name="T84">TATYMO 1988 M. PROTOKOLO PAKEITIMAI</text:span></text:p>
      <text:p text:style-name="P85"/>
      <text:p text:style-name="P86"/>
      <text:p text:style-name="Normal"/>
      <text:p text:style-name="P87"><text:span text:style-name="T88">B PRIEDAS</text:span></text:p>
      <text:p text:style-name="Normal"/>
      <text:p text:style-name="P89"><text:span text:style-name="T90">KONVENCIJOS PRIEDAI SU LAIVŲ KROVININĖS VATERLINIJOS NUSTATYMO 1988 M. PROTOKOLO PAKEITIMAIS<text:s/></text:span></text:p>
      <text:p text:style-name="P91"/>
      <text:p text:style-name="P92"/>
      <text:p text:style-name="Normal"/>
      <text:p text:style-name="P93"><text:span text:style-name="T94">I PRIEDAS</text:span></text:p>
      <text:p text:style-name="Normal"/>
      <text:p text:style-name="P95"><text:span text:style-name="T96">TAISYKLĖS KROVININĖMS VATERLINIJOMS NUSTATYTI</text:span></text:p>
      <text:p text:style-name="P97"/>
      <text:p text:style-name="P98"/>
      <text:p text:style-name="Normal"/>
      <text:p text:style-name="P99"><text:span text:style-name="T100">II</text:span><text:span text:style-name="T101"><text:s/>SKYRIUS</text:span></text:p>
      <text:p text:style-name="P102"/>
      <text:p text:style-name="P103"><text:span text:style-name="T104">ANTVANDENINIO<text:s/></text:span><text:span text:style-name="T105">BORTO AUKŠČIO NUSTATYMO SĄLYGOS</text:span></text:p>
      <text:p text:style-name="P106"/>
      <text:p text:style-name="P107"/>
      <text:p text:style-name="P108"/>
      <text:p text:style-name="P109"><text:span text:style-name="T110">22 taisyklė</text:span></text:p>
      <text:p text:style-name="P111"/>
      <text:p text:style-name="P112">Špigatai, įleidimo ir išmetamosios angos</text:p>
      <text:p text:style-name="P113"/>
      <text:p text:style-name="P114">4 taisyklės punkto nuoroda į 2 punktą keičiama nuoroda į 1 punktą.</text:p>
      <text:p text:style-name="P115"/>
      <text:p text:style-name="P116"/>
      <text:p text:style-name="Normal"/>
      <text:p text:style-name="P117"><text:span text:style-name="T118">III</text:span><text:span text:style-name="T119"><text:s/>SKYRIUS</text:span></text:p>
      <text:p text:style-name="P120"/>
      <text:p text:style-name="P121"><text:span text:style-name="T122">ANTVANDENINIO BORTO AUKŠTIS</text:span></text:p>
      <text:p text:style-name="P123"/>
      <text:p text:style-name="P124"><text:span text:style-name="T125">39 taisyklė</text:span></text:p>
      <text:p text:style-name="Normal"/>
      <text:p text:style-name="P126"><text:span text:style-name="T127">Minimalus laivapriekio au</text:span><text:span text:style-name="T128">kštis ir plūdrumo atsarga</text:span></text:p>
      <text:p text:style-name="P129"/>
      <text:p text:style-name="P130">1 taisyklės punkte žodžiai „dl – grimzlė, lygi 85 proc. borto aukščio D, m;“ pakeičiami žodžiais „dl – grimzlė, lygi 85 proc. mažiausio teorinio borto aukščio D, m;“.<text:s/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,Bold" svg:font-family="TimesNewRoman,Bold" style:font-family-generic="system" svg:panose-1="0 0 0 0 0 0 0 0 0 0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margin-right="0.231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ja Aubin</meta:initial-creator>
    <dc:creator>Adlib User</dc:creator>
    <meta:creation-date>2016-08-03T22:27:00Z</meta:creation-date>
    <dc:date>2016-08-03T22:27:00Z</dc:date>
    <meta:print-date>2016-08-02T10:12:00Z</meta:print-date>
    <meta:template xlink:href="Normal" xlink:type="simple"/>
    <meta:editing-cycles>2</meta:editing-cycles>
    <meta:editing-duration>PT0S</meta:editing-duration>
    <meta:document-statistic meta:page-count="3" meta:paragraph-count="23" meta:word-count="428" meta:character-count="3090" meta:row-count="86" meta:non-whitespace-character-count="2685"/>
  </office:meta>
</office:document-meta>
</file>