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7687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2 m. vasario 3 d. Nr. V-215</text:p>
      <text:p text:style-name="P17">Vilnius</text:p>
      <text:p text:style-name="P18"/>
      <text:p text:style-name="P19"><text:span text:style-name="T20">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, ir jį papildau 36 punktu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36. Tracheoezofaginių kalbamųjų protezų priedai</text:span></text:p>
          </table:table-cell>
          <table:table-cell table:style-name="TableCell29">
            <text:p text:style-name="P30"><text:span text:style-name="T31">36.1. Per mėnesį išrašoma iki 30 vnt.<text:s/></text:span><text:span text:style-name="T32">oro filtrų su centre<text:s/></text:span>pirštu uždaromu kalbos vožtuvėliu<text:span text:style-name="T33"><text:s/>ir iki 30 vnt. lipnių plokštelių, skirtų oro filtrui prilaikyti, asmenims, kuriems įdėtas tracheoezofaginis kalbamasis protezas (kai nustatytos ligos ir būklės, kurių kodai pagal TLK-10-AM yra C01, C12, C13, C32, C73).“</text:span></text:p>
          </table:table-cell>
        </table:table-row>
      </table:table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2-03T05:44:00Z</meta:creation-date>
    <dc:date>2022-02-03T05:44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1022" meta:row-count="45" meta:non-whitespace-character-count="903"/>
  </office:meta>
</office:document-meta>
</file>