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25in"/>
    </style:style>
    <style:style style:name="P98" style:parent-style-name="Normal" style:family="paragraph">
      <style:paragraph-properties style:punctuation-wrap="simple" fo:text-align="justify" style:vertical-align="baseline" fo:text-indent="0.25in"/>
      <style:text-properties style:font-weight-complex="bold" style:font-size-complex="12pt"/>
    </style:style>
    <style:style style:name="P99" style:parent-style-name="Normal" style:family="paragraph">
      <style:text-properties fo:font-size="1pt" style:font-size-asian="1pt" style:font-size-complex="1pt"/>
    </style:style>
    <style:style style:name="P100" style:parent-style-name="Normal" style:family="paragraph">
      <style:paragraph-properties style:punctuation-wrap="simple" fo:text-align="justify" style:vertical-align="baseline" fo:text-indent="0.25in"/>
      <style:text-properties style:font-weight-complex="bold" style:font-size-complex="12pt"/>
    </style:style>
    <style:style style:name="P101" style:parent-style-name="Normal" style:family="paragraph">
      <style:text-properties fo:font-size="1pt" style:font-size-asian="1pt" style:font-size-complex="1pt"/>
    </style:style>
    <style:style style:name="P102" style:parent-style-name="Normal" style:family="paragraph">
      <style:paragraph-properties style:punctuation-wrap="simple" fo:text-align="justify" style:vertical-align="baseline" fo:text-indent="0.25in"/>
      <style:text-properties style:font-weight-complex="bold" style:font-size-complex="12pt"/>
    </style:style>
    <style:style style:name="P103" style:parent-style-name="Normal" style:family="paragraph">
      <style:text-properties fo:font-size="1pt" style:font-size-asian="1pt" style:font-size-complex="1pt"/>
    </style:style>
    <style:style style:name="P104"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 LĖŠŲ PASKIRSTYMO VALSTYBINĖMS AUKŠTOSIOMS MOKYKLOMS KRITERIJŲ 2018 METAIS NUSTATYMO</text:span></text:p>
      <text:p text:style-name="P21"/>
      <text:p text:style-name="P22"/>
      <text:p text:style-name="P23">2018 m. lapkričio 6 d. Nr. V-878</text:p>
      <text:p text:style-name="P24">Vilnius</text:p>
      <text:p text:style-name="P25"/>
      <text:p text:style-name="P26"/>
      <text:p text:style-name="P27"/>
      <text:p text:style-name="P28">Įgyvendindama Lietuvos Respublikos 2018 metų valstybės biudžeto ir savivaldybių biudžetų finansinių rodiklių patvirtinimo įstatymo 15 straipsnio 4 dalies 1 punktą, Septynioliktosios Lietuvos Respublikos Vyriausybės programos, kuriai pritarta Lietuvos Respublikos Seimo 2016 m. gruodžio 13 d. nutarimu Nr. XIII-82 „Dėl Lietuvos Respublikos Vyriausybės <text:s/>programos“,<text:s/><text:span text:style-name="T29">143.3 papunktį,<text:s/></text:span>Lietuvos Respublikos švietimo ir mokslo ministerijos 2018–2020 metų strateginį veiklos planą, patvirtintą Lietuvos Respublikos švietimo ir mokslo ministro 2018 m. balandžio 10 d. įsakymu Nr. V-344 „Dėl Lietuvos Respublikos švietimo ir mokslo ministerijos 2018–2020 metų strateginio veiklos plano patvirtinimo“<text:span text:style-name="T30">:</text:span></text:p>
      <text:p text:style-name="Normal"/>
      <text:p text:style-name="P31">1. N u s t a t a u, kad:</text:p>
      <text:p text:style-name="P32"/>
      <text:p text:style-name="P33">1.1. Švietimo ir mokslo ministerijos asignavimuose numatytos valstybės biudžeto lėšos, skirtos studentų, 2018 metais priimamų studijuoti pagal pirmosios pakopos, vientisųjų, antrosios pakopos ir profesinių studijų programas, išlaidoms, išskyrus studijų išlaidas (toliau – lėšos), paskirstomos valstybinėms aukštosioms mokykloms, kurios atitinka šiuos reikalavimus:</text:p>
      <text:p text:style-name="P34"/>
      <text:p text:style-name="P35">1.1.1<text:s/>asmenų, priimtų į pirmosios pakopos ir vientisųjų studijų valstybės finansuojamas ir nefinansuojamas studijų vietas 2018 metais, mažiausias stojamasis konkursinis balas, paskaičiuotas pagal Geriausiai vidurinio ugdymo programą baigusiųjų eilės sudarymo 2018 metais tvarkos aprašo, patvirtinto Lietuvos Respublikos švietimo ir mokslo ministro 2016 m. rugpjūčio 29 d. įsakymu Nr. V-718<text:s/><text:span text:style-name="T36">„</text:span>Dėl Geriausiai vidurinio ugdymo programą baigusiųjų eilės sudarymo 2018 metais tvarkos aprašo patvirtinimo<text:span text:style-name="T37">“,</text:span><text:s/>nustatytą tvarką, ne žemesnis nei nustatytas Lietuvos Respublikos švietimo ir mokslo ministro<text:s/><text:span text:style-name="T38">2018 m. kovo 16 d. įsakymu Nr. V-257 „Dėl<text:s/></text:span><text:span text:style-name="T39">mažiausio stojamojo konkursinio balo stojantiesiems į pirmosios pakopos ir vientisųjų studijų valstybės finansuojamas studijų vietas ir pretenduojantiems į studijų stipendijas 2018 metais nustatymo“ mažiausias stojamasis konkursinis balas (universitetuose – 3,6, kolegijose – 2);<text:s/></text:span></text:p>
      <text:p text:style-name="Normal"/>
      <text:p text:style-name="P40"><text:span text:style-name="T41">1.1.2</text:span><text:span text:style-name="T42">. asmenų,<text:s/></text:span>priimtų į pirmosios pakopos ir vientisųjų studijų valstybės finansuojamas ir nefinansuojamas studijų vietas 2018 metais,<text:span text:style-name="T43"><text:s/>minimalus</text:span><text:span text:style-name="T44"><text:s/>studijų vietų skaičius</text:span><text:span text:style-name="T45"><text:s/>per</text:span><text:span text:style-name="T46"><text:s/>pagrindinio priėmimo pirmąjį etapą, ne mažesnis negu<text:s/></text:span><text:span text:style-name="T47">Lietuvos Respublikos švietimo ir mokslo ministro 20</text:span><text:span text:style-name="T48">18 m. gegužės 31 d. įsakymo Nr. V-522 „Dėl minimalaus studijų programos studijų vietų skaičiaus valstybinėse aukštosiose mokyklose pagal studijų kryptis ir (arba) krypčių grupes ir studijų pakopas nustatymo“</text:span><text:span text:style-name="T49"><text:s/>1 punkte nustatytas priimtųjų į<text:s/></text:span><text:span text:style-name="T50">pirmosios pakopos ir vientisąsias studijas valstybinėse aukštosiose mokyklose per pagrindinio priėmimo pirmąjį etapą minimalus studijų vietų skaičius (įskaitant institucinio priėmimo metu sudarytas studijų sutartis);<text:s/></text:span></text:p>
      <text:p text:style-name="Normal"/>
      <text:p text:style-name="P51"><text:span text:style-name="T52">1.2</text:span><text:span text:style-name="T53">. 70 procentų bendros lėšų sumos, numatytos valstybinėms aukštosioms mokykloms, kurios atitinka šio įsakymo 1.1 papunktyje nustatytus reikalavimus, paskirstoma valstybinėms kolegijoms ir valstybiniams universitetams:</text:span></text:p>
      <text:p text:style-name="P54"/>
      <text:p text:style-name="P55"><text:span text:style-name="T56">1.2.1</text:span><text:span text:style-name="T57">. 50 procentų paskirstant proporcingai 2018 metais priimtųjų į kolegijų ir universitetų pirmosios pakopos ir vientisųjų studijų valstybės finansuojamas studijų vietas skaičiui;</text:span></text:p>
      <text:p text:style-name="Normal"/>
      <text:p text:style-name="P58"><text:span text:style-name="T59">1.2.2</text:span><text:span text:style-name="T60">. 50 procentų paskirstant proporcingai lėšoms, skiriamoms 2018 metais priimtųjų į kolegijų ir universitetų pirmosios pakopos ir vientisųjų studijų valstybės finansuojamas studijų vietas studijų kainai apmokėti; <text:s text:c="2"/></text:span></text:p>
      <text:p text:style-name="Normal"/>
      <text:p text:style-name="P61"><text:span text:style-name="T62">1.3</text:span><text:span text:style-name="T63">. lėšų suma, tenkanti valstybinėms kolegijoms, paskirstoma:</text:span></text:p>
      <text:p text:style-name="P64"/>
      <text:p text:style-name="P65"><text:span text:style-name="T66">1.3.1</text:span><text:span text:style-name="T67">. 20 procentų paskirstant proporcingai 2018 metams paskirtoms lėšoms moksliniams tyrimams ir eksperimentinei plėtrai (toliau – MTEP) ir meno veiklai plėtoti vadovaujantis Kasmetinio kolegijų mokslinių tyrimų, eksperimentinės plėtros ir meno veiklos vertinimo reglamentu, patvirtintu Lietuvos Respublikos švietimo ir mokslo ministro 2018 m. birželio 15 d. įsakymu Nr. V-575 „Dėl Kasmetinio kolegijų mokslinių tyrimų, eksperimentinės plėtros ir meno veiklos vertinimo reglamento patvirtinimo“;</text:span></text:p>
      <text:p text:style-name="Normal"/>
      <text:p text:style-name="P68"><text:span text:style-name="T69">1.3.2</text:span><text:span text:style-name="T70">. 80 procentų paskirstant proporcingai 2018 metais priimtųjų į koleginių studijų valstybės finansuojamas vietas skaičiui;</text:span></text:p>
      <text:p text:style-name="Normal"/>
      <text:p text:style-name="P71"><text:span text:style-name="T72">1.4</text:span><text:span text:style-name="T73">. lėšų suma, tenkanti valstybiniams universitetams, paskirstoma:</text:span></text:p>
      <text:p text:style-name="P74"/>
      <text:p text:style-name="P75"><text:span text:style-name="T76">1.4.1</text:span><text:span text:style-name="T77">. 50 procentų paskirstant proporcingai 2018 metams paskirtoms lėšoms MTEP ir meno veiklai plėtoti vadovaujantis Lietuvos Respublikos valstybės biudžeto lėšų moksliniams tyrimams, eksperimentinei plėtrai ir meno veiklai plėtoti skyrimo mokslo ir studijų institucijoms tvarkos aprašo, patvirtinto Lietuvos Respublikos Vyriausybės 2017 m. kovo 1 d. nutarimu Nr. 149 „Dėl Mokslo ir studijų įstatymo įgyvendinimo“, nuostatomis;</text:span></text:p>
      <text:p text:style-name="Normal"/>
      <text:p text:style-name="P78"><text:span text:style-name="T79">1.4.2</text:span><text:span text:style-name="T80">. 50 procentų paskirstant proporcingai 2018 metais priimtųjų į universitetinių studijų pirmosios pakopos ir vientisųjų studijų valstybės finansuojamas vietas skaičiui;</text:span></text:p>
      <text:p text:style-name="Normal"/>
      <text:p text:style-name="P81"><text:span text:style-name="T82">1.5</text:span><text:span text:style-name="T83">. 30 procentų bendros lėšų sumos, numatytos valstybinėms aukštosioms mokykloms, kurios atitinka šio įsakymo 1.1 papunktyje nustatytus reikalavimus, paskirstoma:</text:span></text:p>
      <text:p text:style-name="P84"/>
      <text:p text:style-name="P85"><text:span text:style-name="T86">1.5.1</text:span><text:span text:style-name="T87">. 80 procentų paskirstant valstybiniams universitetams proporcingai 2018 metams paskirtoms lėšoms MTEP ir meno veiklai plėtoti vadovaujantis Lietuvos Respublikos valstybės biudžeto lėšų moksliniams tyrimams, eksperimentinei plėtrai ir meno veiklai plėtoti skyrimo mokslo ir studijų institucijoms tvarkos aprašo, patvirtinto Lietuvos Respublikos Vyriausybės 2017 m. kovo 1 d. nutarimu Nr. 149 „Dėl Mokslo ir studijų įstatymo įgyvendinimo“, nuostatomis;</text:span></text:p>
      <text:p text:style-name="Normal"/>
      <text:p text:style-name="P88"><text:span text:style-name="T89">1.5.2</text:span><text:span text:style-name="T90">. 20 procentų paskirstant proporcingai 2018 metams paskirtoms lėšoms MTEP ir meno veiklai plėtoti vadovaujantis Kasmetinio kolegijų mokslinių tyrimų, eksperimentinės plėtros ir meno veiklos vertinimo reglamentu, patvirtintu Lietuvos Respublikos švietimo ir mokslo ministro 2018 m. birželio 15 d. įsakymu Nr. V-575 „Dėl Kasmetinio kolegijų mokslinių tyrimų, eksperimentinės plėtros ir meno veiklos vertinimo reglamento patvirtinimo“;</text:span></text:p>
      <text:p text:style-name="Normal"/>
      <text:p text:style-name="P91"><text:span text:style-name="T92">1.6</text:span><text:span text:style-name="T93">. informacija apie įstojusius studentus imama iš Studentų registre 2018 m. rugsėjo 1 d. valstybinių aukštųjų mokyklų deklaruotų duomenų apie valstybės finansuojamose ir nefinansuojamose studijų vietose esančius studentus.</text:span></text:p>
      <text:p text:style-name="Normal"/>
      <text:p text:style-name="P94"><text:span text:style-name="T95">2</text:span><text:span text:style-name="T96">. P a v e d u <text:s/>Švietimo informacinių technologijų centrui per tris darbo dienas nuo įsakymo įsigaliojimo pateikti Švietimo ir mokslo ministerijai informaciją apie šio įsakymo 1.1 papunktyje nustatytų reikalavimų atitikimą.</text:span></text:p>
      <text:p text:style-name="Normal"/>
      <text:p text:style-name="P97"/>
      <text:p text:style-name="P98"/>
      <text:p text:style-name="P99"/>
      <text:p text:style-name="P100"/>
      <text:p text:style-name="P101"/>
      <text:p text:style-name="P102"/>
      <text:p text:style-name="P103"/>
      <text:p text:style-name="P104">Švietimo ir mokslo ministrė<text:tab/><text:tab/><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04773d-259d-472f-a009-e917447d042b</dc:title>
    <meta:initial-creator>Tautkutė-Šturo Agnė</meta:initial-creator>
    <dc:creator>adlibuser</dc:creator>
    <meta:creation-date>2018-11-06T12:56:00Z</meta:creation-date>
    <dc:date>2018-11-06T12:56:00Z</dc:date>
    <meta:print-date>2018-10-30T10:1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58" meta:word-count="840" meta:character-count="6515" meta:row-count="197" meta:non-whitespace-character-count="5733"/>
  </office:meta>
</office:document-meta>
</file>