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APELIACINIO TEISMO PIRMININKO ATLEIDIMO</text:span></text:p>
      <text:p text:style-name="P18"/>
      <text:p text:style-name="P19">2015 m. birželio 10 d. Nr. 1K-34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3 ir 5 dalimis, Lietuvos Respublikos teismų įstatymo 81 straipsnio 1 <text:s/>dalies 1 punktu, 4 ir 7 dalimis, atsižvelgdama į Teisėjų tarybos patarimą ir Lietuvos Respublikos</text:span><text:span text:style-name="T27"><text:s/>Seimui pritarus,</text:span></text:p>
      <text:p text:style-name="P28"><text:span text:style-name="T29">a t l e i d ž i u <text:s/>2015 m. birželio 30 d. Egidijų ŽIRONĄ iš Lietuvos apeliacinio teismo pirmininko pareigų, pasibaigus paskyrimo į šias pareigas terminui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10T06:19:00Z</meta:creation-date>
    <dc:date>2015-06-10T06:19:00Z</dc:date>
    <meta:print-date>2015-06-10T05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34" meta:row-count="30" meta:non-whitespace-character-count="551"/>
  </office:meta>
</office:document-meta>
</file>