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MS Mincho" style:font-style-complex="italic" style:font-size-complex="12pt" style:language-asian="lt" style:country-asian="LT"/>
    </style:style>
    <style:style style:name="T47" style:parent-style-name="DefaultParagraphFont" style:family="text">
      <style:text-properties style:font-name-asian="MS Mincho"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4.4166in"/>
        </style:tab-stops>
      </style:paragraph-properties>
    </style:style>
    <style:style style:name="P177" style:parent-style-name="Normal" style:family="paragraph">
      <style:paragraph-properties>
        <style:tab-stops>
          <style:tab-stop style:type="left" style:position="4.4166in"/>
        </style:tab-stops>
      </style:paragraph-properties>
    </style:style>
    <style:style style:name="P178" style:parent-style-name="Normal" style:family="paragraph">
      <style:paragraph-properties>
        <style:tab-stops>
          <style:tab-stop style:type="left" style:position="4.4166in"/>
        </style:tab-stops>
      </style:paragraph-properties>
    </style:style>
    <style:style style:name="P179" style:parent-style-name="Normal" style:family="paragraph">
      <style:paragraph-properties>
        <style:tab-stops>
          <style:tab-stop style:type="left" style:position="5.2173in"/>
        </style:tab-stops>
      </style:paragraph-properties>
      <style:text-properties style:font-size-complex="12pt"/>
    </style:style>
    <style:style style:name="P180" style:parent-style-name="Normal" style:family="paragraph">
      <style:paragraph-properties>
        <style:tab-stops>
          <style:tab-stop style:type="left" style:position="5.2173in"/>
        </style:tab-stops>
      </style:paragraph-properties>
      <style:text-properties style:font-size-complex="12pt"/>
    </style:style>
    <style:style style:name="P181" style:parent-style-name="Normal" style:family="paragraph">
      <style:paragraph-properties>
        <style:tab-stops>
          <style:tab-stop style:type="left" style:position="5.2173in"/>
        </style:tab-stops>
      </style:paragraph-properties>
      <style:text-properties style:font-size-complex="12pt"/>
    </style:style>
    <style:style style:name="P182" style:parent-style-name="Normal" style:family="paragraph">
      <style:paragraph-properties>
        <style:tab-stops>
          <style:tab-stop style:type="left" style:position="5.2173in"/>
        </style:tab-stops>
      </style:paragraph-properties>
      <style:text-properties style:font-size-complex="12pt"/>
    </style:style>
    <style:style style:name="P183" style:parent-style-name="Normal" style:family="paragraph">
      <style:paragraph-properties fo:text-align="justify">
        <style:tab-stops>
          <style:tab-stop style:type="left" style:position="5.217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23 D. NUTARIMO NR. 924 „DĖL LIETUVOS RESPUBLIKOS KRAŠTO APSAUGOS MINISTERIJOS NUOSTATŲ PATVIRTINIMO“ PAKEITIMO</text:span></text:p>
      <text:p text:style-name="P17"/>
      <text:p text:style-name="P18">2018 m. sausio 3 d. Nr. 2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krašto apsaugos ministerijos nuostatus</text:span><text:span text:style-name="T29">, patvirtintus Lietuvos Respublikos Vyriausybės 1998 m. liepos 23 d. nutarimu Nr. 924 „Dėl<text:s/></text:span><text:span text:style-name="T30">Lietuvos Respublikos krašto apsaugos ministerijos nuostatų patvirtinimo</text:span><text:span text:style-name="T31">“</text:span><text:span text:style-name="T32">:</text:span></text:p>
      <text:p text:style-name="P33"><text:span text:style-name="T34">1</text:span><text:span text:style-name="T35">. Pakeisti 7.1 papunktį ir jį išdėstyti taip:</text:span></text:p>
      <text:p text:style-name="P36"><text:span text:style-name="T37">„</text:span><text:span text:style-name="T38">7.1</text:span><text:span text:style-name="T39">. formuoti gynybos politiką, karybos srities standartizacijos politiką, organizuoti, koordinuoti ir kontroliuoti jų įgyvendinimą;“.</text:span></text:p>
      <text:p text:style-name="P40"><text:span text:style-name="T41">2</text:span><text:span text:style-name="T42">. Pakeisti 7.4 papunktį ir jį išdėstyti taip:</text:span><text:span text:style-name="T43"><text:s/></text:span></text:p>
      <text:p text:style-name="P44"><text:span text:style-name="T45">„</text:span><text:span text:style-name="T46">7.4</text:span><text:span text:style-name="T47">. formuoti<text:s/></text:span><text:span text:style-name="T48">nacionalinio saugumo ir gynybos interesams naudojamų elektroninių ryšių ir informacinių sistemų plėtojimo ir saugumo</text:span><text:span text:style-name="T49"><text:s/></text:span><text:span text:style-name="T50">politiką, įslaptintos informacijos apsaugos politiką, kibernetinio saugumo politiką,<text:s/></text:span><text:span text:style-name="T51">valstybės informacinių išteklių saugos</text:span><text:span text:style-name="T52"><text:s/>politiką, organizuoti, koordinuoti ir kontroliuoti jų įgyvendinimą</text:span><text:span text:style-name="T53">.“</text:span></text:p>
      <text:p text:style-name="P54"><text:span text:style-name="T55">3</text:span><text:span text:style-name="T56">.<text:s/></text:span><text:span text:style-name="T57">Pakeisti 8.2 papunktį ir jį išdėstyti taip:</text:span></text:p>
      <text:p text:style-name="P58"><text:span text:style-name="T59">„</text:span><text:span text:style-name="T60">8.2</text:span><text:span text:style-name="T61">. nustato gynybos politikos gaires ir uždavinius,  rengia strategijas, krašto apsaugos sistemos plėtros<text:s/></text:span><text:span text:style-name="T62">programą ir planus bei planuoja joms įgyvendinti reikalingus išteklius;“.</text:span></text:p>
      <text:p text:style-name="P63"><text:span text:style-name="T64">4</text:span><text:span text:style-name="T65">.<text:s/></text:span><text:span text:style-name="T66">Pripažinti netekusiu galios 8.3 papunktį.</text:span></text:p>
      <text:p text:style-name="P67"><text:span text:style-name="T68">5</text:span><text:span text:style-name="T69">. Pakeisti<text:s/></text:span><text:span text:style-name="T70">8.9 papunktį ir jį išdėstyti taip:</text:span></text:p>
      <text:p text:style-name="P71"><text:span text:style-name="T72">„</text:span><text:span text:style-name="T73">8.9</text:span><text:span text:style-name="T74">. koordinuoja NATO standartizacijos dokumentų vertinimą ir karybos standartų įdiegimą krašto apsaugos sistemoje, Lietuvos karybos standartų rengimą.“</text:span></text:p>
      <text:p text:style-name="P75"><text:span text:style-name="T76">6</text:span><text:span text:style-name="T77">.<text:s/></text:span><text:span text:style-name="T78">Pakeisti 9.9 papunktį ir jį išdėstyti taip:</text:span></text:p>
      <text:p text:style-name="P79"><text:span text:style-name="T80">„</text:span><text:span text:style-name="T81">9.9</text:span><text:span text:style-name="T82">. pagal kompetenciją rengia tarptautinių sutarčių projektus, Lietuvos Respublikos įstatymų ir kitų teisės aktų nustatyta tvarka atlieka veiksmus, susijusius su jų sudarymu, ir užtikrina tarptautinių sutarčių ir susitarimų vykdymą;“.</text:span></text:p>
      <text:p text:style-name="P83"><text:span text:style-name="T84">7</text:span><text:span text:style-name="T85">.<text:s/></text:span><text:span text:style-name="T86">Pripažinti netekusiu galios 10</text:span><text:span text:style-name="T87">1</text:span><text:span text:style-name="T88">.3 papunktį.</text:span></text:p>
      <text:p text:style-name="P89"><text:span text:style-name="T90">8</text:span><text:span text:style-name="T91">. Pakeisti 10</text:span><text:span text:style-name="T92">1</text:span><text:span text:style-name="T93">.11 papunktį ir jį išdėstyti taip:</text:span></text:p>
      <text:p text:style-name="P94"><text:span text:style-name="T95">„</text:span><text:span text:style-name="T96">10</text:span><text:span text:style-name="T97">1</text:span><text:span text:style-name="T98">.11</text:span><text:span text:style-name="T99">. atlieka kitas Lietuvos Respublikos kibernetinio saugumo įstatyme nustatytas funkcijas;“.</text:span></text:p>
      <text:p text:style-name="P100"><text:span text:style-name="T101">9</text:span><text:span text:style-name="T102">. Papildyti 10</text:span><text:span text:style-name="T103">1</text:span><text:span text:style-name="T104">.12 papunkčiu:</text:span></text:p>
      <text:p text:style-name="P105"><text:span text:style-name="T106">„</text:span><text:span text:style-name="T107">10</text:span><text:span text:style-name="T108">1</text:span><text:span text:style-name="T109">.12</text:span><text:span text:style-name="T110">. rengia informacijos saugos reikalavimus, saugos dokumentų turinio gaires;“.</text:span></text:p>
      <text:p text:style-name="P111"><text:span text:style-name="T112">10</text:span><text:span text:style-name="T113">.<text:s/></text:span><text:span text:style-name="T114">Papildyti 10</text:span><text:span text:style-name="T115">1</text:span><text:span text:style-name="T116">.13 papunkčiu:</text:span></text:p>
      <text:p text:style-name="P117"><text:span text:style-name="T118">„</text:span><text:span text:style-name="T119">10</text:span><text:span text:style-name="T120">1</text:span><text:span text:style-name="T121">.13</text:span><text:span text:style-name="T122">.<text:s/></text:span><text:span text:style-name="T123">nustato informacijos svarbos įvertinimo, valstybės informacinių sistemų, registrų ir kitų informacinių sistemų klasifikavimo pagal jose apdorojamos informacijos svarbą kriterijus ir jų priskyrimo atitinkamai kategorijai tvarką;“.</text:span></text:p>
      <text:p text:style-name="P124"><text:span text:style-name="T125">11</text:span><text:span text:style-name="T126">. Papildyti 10</text:span><text:span text:style-name="T127">1</text:span><text:span text:style-name="T128">.14 papunkčiu:</text:span></text:p>
      <text:p text:style-name="P129"><text:span text:style-name="T130">„</text:span><text:span text:style-name="T131">10</text:span><text:span text:style-name="T132">1</text:span><text:span text:style-name="T133">.14</text:span><text:span text:style-name="T134">.<text:s/></text:span><text:span text:style-name="T135">valdo Saugų valstybinį duomenų perdavimo tinklą.</text:span><text:span text:style-name="T136">“</text:span></text:p>
      <text:p text:style-name="P137"><text:span text:style-name="T138">12</text:span><text:span text:style-name="T139">.<text:s/></text:span><text:span text:style-name="T140">Pakeisti 18.11 papunktį ir jį išdėstyti taip:</text:span></text:p>
      <text:p text:style-name="P141"><text:span text:style-name="T142">„</text:span><text:span text:style-name="T143">18.11</text:span><text:span text:style-name="T144">. koordinuoja ir kontroliuoja ministerijos administracijos padalinių, įstaigų prie ministerijos veiklą, jeigu šių funkcijų nepaveda atlikti viceministrams ar ministerijos kancleriui ir įstatymai nenustato kitaip;“.</text:span></text:p>
      <text:p text:style-name="P145"><text:span text:style-name="T146">13</text:span><text:span text:style-name="T147">.<text:s/></text:span><text:span text:style-name="T148">Pakeisti 18.13 papunktį ir jį išdėstyti taip:</text:span></text:p>
      <text:p text:style-name="P149"><text:span text:style-name="T150">„</text:span><text:span text:style-name="T151">18.13</text:span><text:span text:style-name="T152">.<text:s/></text:span><text:span text:style-name="T153">nustato viceministrų ir ministerijos kanclerio veiklos ir administravimo sritis;“.</text:span></text:p>
      <text:p text:style-name="P154"><text:span text:style-name="T155">14</text:span><text:span text:style-name="T156">.<text:s/></text:span><text:span text:style-name="T157">Pakeisti 18.15 papunktį ir jį išdėstyti taip:</text:span></text:p>
      <text:p text:style-name="P158"><text:span text:style-name="T159">„</text:span><text:span text:style-name="T160">18.15</text:span><text:span text:style-name="T161">. tvirtina karinių specialybių sąrašą, krašto apsaugos sistemos institucijų pareigybių sąrašus, neviršydamas darbo užmokesčiui nustatytų lėšų, ministerijos valstybės tarnautojų pareigybių aprašymus, darbuotojų, dirbančių pagal darbo sutartis ir gaunančių darbo užmokestį iš valstybės biudžeto ir valstybės pinigų fondų, ir karių, taip pat ministrui pavaldžių krašto apsaugos sistemos institucijų vadovų, Gynybos štabo viršininko, kariuomenės pajėgų rūšių vadų, krašto apsaugos savanorių pajėgų vado pareigybių aprašymus (pareiginius nuostatus);“.</text:span></text:p>
      <text:p text:style-name="P162"><text:span text:style-name="T163">15</text:span><text:span text:style-name="T164">. Pakeisti 18.20 papunktį ir jį išdėstyti taip:</text:span></text:p>
      <text:p text:style-name="P165"><text:span text:style-name="T166">„</text:span><text:span text:style-name="T167">18.20</text:span><text:span text:style-name="T168">. Krašto apsaugos sistemos organizavimo ir karo tarnybos įstatyme nustatyta tvarka teikia Seimui tvirtinti kitų metų principinę kariuomenės struktūrą, ribinius karių skaičius, civilinę krašto apsaugos tarnybą atliekančių statutinių valstybės tarnautojų<text:s/></text:span><text:span text:style-name="T169">ir<text:s/></text:span><text:span text:style-name="T170">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text:span><text:span text:style-name="T171"><text:s/></text:span><text:span text:style-name="T172">ribinius skaičius</text:span><text:span text:style-name="T173">, taip pat principinės kariuomenės struktūros 6 metų planavimo gaires ir karių, civilinę krašto apsaugos tarnybą atliekančių statutinių valstybės tarnautojų<text:s/></text:span><text:span text:style-name="T174">ir šiame papunktyje nurodytų kariuomenės darbuotojų</text:span><text:span text:style-name="T175"><text:s/>ribinius skaičius;“.</text:span></text:p>
      <text:p text:style-name="P176"/>
      <text:p text:style-name="P177"/>
      <text:p text:style-name="P178"/>
      <text:p text:style-name="P179">Ministras Pirmininkas<text:tab/>Saulius Skvernelis</text:p>
      <text:p text:style-name="P180"/>
      <text:p text:style-name="P181"/>
      <text:p text:style-name="P182"/>
      <text:p text:style-name="P183"><text:span text:style-name="T184">Krašto apsaugos ministras</text:span><text:span text:style-name="T18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09T08:21:00Z</meta:creation-date>
    <dc:date>2018-01-09T08:21:00Z</dc:date>
    <meta:print-date>2017-11-28T13:23:00Z</meta:print-date>
    <meta:template xlink:href="Normal.dotm" xlink:type="simple"/>
    <meta:editing-cycles>2</meta:editing-cycles>
    <meta:editing-duration>PT0S</meta:editing-duration>
    <meta:document-statistic meta:page-count="2" meta:paragraph-count="86" meta:word-count="562" meta:character-count="4569" meta:row-count="454" meta:non-whitespace-character-count="4093"/>
  </office:meta>
</office:document-meta>
</file>